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page" style:column-width="23.4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page" style:column-width="19.49mm"/>
    </style:style>
    <style:style style:name="co6" style:family="table-column">
      <style:table-column-properties fo:break-before="auto" style:column-width="19.4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7.83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1231-01-11">
      <style:table-properties table:display="true" style:writing-mode="lr-tb"/>
    </style:style>
    <style:style style:name="ce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公務統計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231-01-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2" table:default-cell-style-name="ce13"/>
        <table:table-column table:style-name="co5" table:default-cell-style-name="ce13"/>
        <table:table-column table:style-name="co6" table:number-columns-repeated="21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24"/>
          <table:table-cell table:style-name="ce26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內政部(戶政司)</text:p>
          </table:table-cell>
          <table:covered-table-cell table:style-name="ce1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10"/>
          <table:table-cell table:style-name="ce24"/>
          <table:table-cell table:style-name="ce26" office:value-type="string" calcext:value-type="string">
            <text:p>編製機關</text:p>
          </table:table-cell>
          <table:table-cell table:style-name="ce1" table:formula="of:=[.$N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1"/>
          <table:table-cell table:style-name="ce1" office:value-type="string" calcext:value-type="string">
            <text:p>公 <text:s text:c="2"/>開 <text:s text:c="2"/>類</text:p>
          </table:table-cell>
          <table:table-cell table:number-columns-repeated="9"/>
          <table:table-cell table:style-name="ce26" office:value-type="string" calcext:value-type="string">
            <text:p>編製機關</text:p>
          </table:table-cell>
          <table:table-cell table:style-name="ce1" table:formula="of:=[.$N$1]" office:value-type="string" office:string-value="內政部(戶政司)" calcext:value-type="string" table:number-columns-spanned="2" table:number-rows-spanned="1">
            <text:p>內政部(戶政司)</text:p>
          </table:table-cell>
          <table:covered-table-cell table:style-name="ce1"/>
          <table:table-cell table:number-columns-repeated="981"/>
        </table:table-row>
        <table:table-row table:style-name="ro1">
          <table:table-cell table:style-name="ce1" office:value-type="string" calcext:value-type="string">
            <text:p>年 <text:s text:c="9"/>報</text:p>
          </table:table-cell>
          <table:table-cell table:style-name="ce15" office:value-type="string" calcext:value-type="string">
            <text:p>次年2月10日前編送</text:p>
          </table:table-cell>
          <table:table-cell table:style-name="ce15" table:number-columns-repeated="9"/>
          <table:table-cell table:style-name="ce25"/>
          <table:table-cell table:style-name="ce26" office:value-type="string" calcext:value-type="string">
            <text:p>表 <text:s text:c="7"/>號</text:p>
          </table:table-cell>
          <table:table-cell table:style-name="ce28" office:value-type="string" calcext:value-type="string" table:number-columns-spanned="2" table:number-rows-spanned="1">
            <text:p>1231-01-11</text:p>
          </table:table-cell>
          <table:covered-table-cell table:style-name="ce28"/>
          <table:table-cell table:style-name="ce1" office:value-type="string" calcext:value-type="string">
            <text:p>年 <text:s text:c="9"/>報</text:p>
          </table:table-cell>
          <table:table-cell table:style-name="ce15" table:formula="of:=[.$B$2]" office:value-type="string" office:string-value="次年2月10日前編送" calcext:value-type="string">
            <text:p>次年2月10日前編送</text:p>
          </table:table-cell>
          <table:table-cell table:style-name="ce15" table:number-columns-repeated="9"/>
          <table:table-cell table:style-name="ce25"/>
          <table:table-cell table:style-name="ce26" office:value-type="string" calcext:value-type="string">
            <text:p>表 <text:s text:c="7"/>號</text:p>
          </table:table-cell>
          <table:table-cell table:style-name="ce28" table:formula="of:=[.$N$2]" office:value-type="string" office:string-value="1231-01-11" calcext:value-type="string" table:number-columns-spanned="2" table:number-rows-spanned="1">
            <text:p>1231-01-11</text:p>
          </table:table-cell>
          <table:covered-table-cell table:style-name="ce28"/>
          <table:table-cell table:style-name="ce1" office:value-type="string" calcext:value-type="string">
            <text:p>年 <text:s text:c="9"/>報</text:p>
          </table:table-cell>
          <table:table-cell table:style-name="ce15" table:formula="of:=[.$B$2]" office:value-type="string" office:string-value="次年2月10日前編送" calcext:value-type="string">
            <text:p>次年2月10日前編送</text:p>
          </table:table-cell>
          <table:table-cell table:style-name="ce15" table:number-columns-repeated="8"/>
          <table:table-cell table:style-name="ce26" office:value-type="string" calcext:value-type="string">
            <text:p>表 <text:s text:c="7"/>號</text:p>
          </table:table-cell>
          <table:table-cell table:style-name="ce28" table:formula="of:=[.$N$2]" office:value-type="string" office:string-value="1231-01-11" calcext:value-type="string" table:number-columns-spanned="2" table:number-rows-spanned="1">
            <text:p>1231-01-11</text:p>
          </table:table-cell>
          <table:covered-table-cell table:style-name="ce28"/>
          <table:table-cell table:number-columns-repeated="981"/>
        </table:table-row>
        <table:table-row table:style-name="ro2"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11"/>
          <table:table-cell table:style-name="ce27"/>
          <table:table-cell table:style-name="ce29"/>
          <table:table-cell table:style-name="ce27"/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11"/>
          <table:table-cell table:style-name="ce27"/>
          <table:table-cell table:style-name="ce29"/>
          <table:table-cell table:style-name="ce27"/>
          <table:table-cell table:style-name="ce2" office:value-type="string" calcext:value-type="string">
            <text:p>出生動態統計報表之<text:span text:style-name="T1">1</text:span></text:p>
          </table:table-cell>
          <table:table-cell table:style-name="ce2" table:number-columns-repeated="9"/>
          <table:table-cell table:style-name="ce27"/>
          <table:table-cell table:style-name="ce29" table:number-columns-repeated="2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15" table:number-rows-spanned="1">
            <text:p>嬰兒出生數按生母單一年齡分（按登記日期）</text:p>
          </table:table-cell>
          <table:covered-table-cell table:number-columns-repeated="14" table:style-name="ce16"/>
          <table:table-cell table:style-name="ce3" office:value-type="string" calcext:value-type="string" table:number-columns-spanned="15" table:number-rows-spanned="1">
            <text:p>嬰兒出生數按生母單一年齡分（續1）（按登記日期）</text:p>
          </table:table-cell>
          <table:covered-table-cell table:number-columns-repeated="13" table:style-name="ce16"/>
          <table:covered-table-cell table:style-name="ce34"/>
          <table:table-cell table:style-name="ce3" office:value-type="string" calcext:value-type="string" table:number-columns-spanned="13" table:number-rows-spanned="1">
            <text:p>嬰兒出生數按生母單一年齡分（續2完）（按登記日期）</text:p>
          </table:table-cell>
          <table:covered-table-cell table:number-columns-repeated="12" table:style-name="ce16"/>
          <table:table-cell table:style-name="ce42" table:number-columns-repeated="981"/>
        </table:table-row>
        <table:table-row table:style-name="ro2">
          <table:table-cell table:style-name="ce4" table:number-columns-repeated="43"/>
          <table:table-cell table:number-columns-repeated="981"/>
        </table:table-row>
        <table:table-row table:style-name="ro2">
          <table:table-cell table:style-name="ce5" office:value-type="string" calcext:value-type="string" table:number-columns-spanned="13" table:number-rows-spanned="1">
            <text:p>　　　　　　<text:span text:style-name="T1">  </text:span><text:span text:style-name="T2">中華民國 　　　　　年</text:span></text:p>
          </table:table-cell>
          <table:covered-table-cell table:number-columns-repeated="12" table:style-name="ce5"/>
          <table:table-cell table:style-name="ce15"/>
          <table:table-cell table:style-name="ce30" office:value-type="string" calcext:value-type="string">
            <text:p>單位︰人</text:p>
          </table:table-cell>
          <table:table-cell table:style-name="ce5" table:formula="of:=[.A6]" office:value-type="string" office:string-value="　　　　　　  中華民國 　　　　　年" calcext:value-type="string" table:number-columns-spanned="13" table:number-rows-spanned="1">
            <text:p>　　　　　　 <text:s/>中華民國 　　　　　年</text:p>
          </table:table-cell>
          <table:covered-table-cell table:number-columns-repeated="12" table:style-name="ce5"/>
          <table:table-cell table:style-name="ce15"/>
          <table:table-cell table:style-name="ce30" office:value-type="string" calcext:value-type="string">
            <text:p>單位︰人</text:p>
          </table:table-cell>
          <table:table-cell table:style-name="ce5" table:formula="of:=[.A6]" office:value-type="string" office:string-value="　　　　　　  中華民國 　　　　　年" calcext:value-type="string" table:number-columns-spanned="12" table:number-rows-spanned="1">
            <text:p>　　　　　　 <text:s/>中華民國 　　　　　年</text:p>
          </table:table-cell>
          <table:covered-table-cell table:number-columns-repeated="11" table:style-name="ce5"/>
          <table:table-cell table:style-name="ce30" office:value-type="string" calcext:value-type="string">
            <text:p>單位︰人</text:p>
          </table:table-cell>
          <table:table-cell table:number-columns-repeated="981"/>
        </table:table-row>
        <table:table-row table:style-name="ro1"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7" office:value-type="string" calcext:value-type="string" table:number-columns-spanned="3" table:number-rows-spanned="1">
            <text:p>出　　　　生　　　　數</text:p>
          </table:table-cell>
          <table:covered-table-cell table:style-name="ce5"/>
          <table:covered-table-cell table:style-name="ce7"/>
          <table:table-cell table:style-name="ce20" office:value-type="string" calcext:value-type="string" table:number-columns-spanned="11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0" table:style-name="ce5"/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5" office:value-type="string" calcext:value-type="string" table:number-columns-spanned="14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3" table:style-name="ce5"/>
          <table:table-cell table:style-name="ce6" office:value-type="string" calcext:value-type="string" table:number-columns-spanned="1" table:number-rows-spanned="2">
            <text:p>區 <text:s text:c="2"/>域 <text:s text:c="2"/>別</text:p>
          </table:table-cell>
          <table:table-cell table:style-name="ce5" office:value-type="string" calcext:value-type="string" table:number-columns-spanned="12" table:number-rows-spanned="1">
            <text:p>生　　　　　　　　　　　　母　　　　　　　　　　　　年　　　　　　　　　　　　齡</text:p>
          </table:table-cell>
          <table:covered-table-cell table:number-columns-repeated="11" table:style-name="ce5"/>
          <table:table-cell table:number-columns-repeated="981"/>
        </table:table-row>
        <table:table-row table:style-name="ro1">
          <table:covered-table-cell table:style-name="ce7"/>
          <table:table-cell table:style-name="ce5" office:value-type="string" calcext:value-type="string">
            <text:p>總 <text:s text:c="6"/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未滿15歲</text:p>
          </table:table-cell>
          <table:table-cell table:style-name="ce20" office:value-type="string" calcext:value-type="string">
            <text:p>15 歲</text:p>
          </table:table-cell>
          <table:table-cell table:style-name="ce20" office:value-type="string" calcext:value-type="string">
            <text:p>16 歲</text:p>
          </table:table-cell>
          <table:table-cell table:style-name="ce20" office:value-type="string" calcext:value-type="string">
            <text:p>17 歲</text:p>
          </table:table-cell>
          <table:table-cell table:style-name="ce20" office:value-type="string" calcext:value-type="string">
            <text:p>18 歲</text:p>
          </table:table-cell>
          <table:table-cell table:style-name="ce20" office:value-type="string" calcext:value-type="string">
            <text:p>19 歲</text:p>
          </table:table-cell>
          <table:table-cell table:style-name="ce20" office:value-type="string" calcext:value-type="string">
            <text:p>20 歲</text:p>
          </table:table-cell>
          <table:table-cell table:style-name="ce20" office:value-type="string" calcext:value-type="string">
            <text:p>21 歲</text:p>
          </table:table-cell>
          <table:table-cell table:style-name="ce20" office:value-type="string" calcext:value-type="string">
            <text:p>22 歲</text:p>
          </table:table-cell>
          <table:table-cell table:style-name="ce26" office:value-type="string" calcext:value-type="string">
            <text:p>23 歲</text:p>
          </table:table-cell>
          <table:table-cell table:style-name="ce31" office:value-type="string" calcext:value-type="string">
            <text:p>24 歲</text:p>
          </table:table-cell>
          <table:covered-table-cell table:style-name="ce7"/>
          <table:table-cell table:style-name="ce5" office:value-type="string" calcext:value-type="string">
            <text:p>25 歲</text:p>
          </table:table-cell>
          <table:table-cell table:style-name="ce20" office:value-type="string" calcext:value-type="string">
            <text:p>26 歲</text:p>
          </table:table-cell>
          <table:table-cell table:style-name="ce20" office:value-type="string" calcext:value-type="string">
            <text:p>27 歲</text:p>
          </table:table-cell>
          <table:table-cell table:style-name="ce20" office:value-type="string" calcext:value-type="string">
            <text:p>28 歲</text:p>
          </table:table-cell>
          <table:table-cell table:style-name="ce20" office:value-type="string" calcext:value-type="string">
            <text:p>29 歲</text:p>
          </table:table-cell>
          <table:table-cell table:style-name="ce20" office:value-type="string" calcext:value-type="string">
            <text:p>30 歲</text:p>
          </table:table-cell>
          <table:table-cell table:style-name="ce20" office:value-type="string" calcext:value-type="string">
            <text:p>31 歲</text:p>
          </table:table-cell>
          <table:table-cell table:style-name="ce20" office:value-type="string" calcext:value-type="string">
            <text:p>32 歲</text:p>
          </table:table-cell>
          <table:table-cell table:style-name="ce20" office:value-type="string" calcext:value-type="string">
            <text:p>33 歲</text:p>
          </table:table-cell>
          <table:table-cell table:style-name="ce20" office:value-type="string" calcext:value-type="string">
            <text:p>34 歲</text:p>
          </table:table-cell>
          <table:table-cell table:style-name="ce20" office:value-type="string" calcext:value-type="string">
            <text:p>35 歲</text:p>
          </table:table-cell>
          <table:table-cell table:style-name="ce20" office:value-type="string" calcext:value-type="string">
            <text:p>36 歲</text:p>
          </table:table-cell>
          <table:table-cell table:style-name="ce26" office:value-type="string" calcext:value-type="string">
            <text:p>37 歲</text:p>
          </table:table-cell>
          <table:table-cell table:style-name="ce31" office:value-type="string" calcext:value-type="string">
            <text:p>38 歲</text:p>
          </table:table-cell>
          <table:covered-table-cell table:style-name="ce7"/>
          <table:table-cell table:style-name="ce5" office:value-type="string" calcext:value-type="string">
            <text:p>39 歲</text:p>
          </table:table-cell>
          <table:table-cell table:style-name="ce20" office:value-type="string" calcext:value-type="string">
            <text:p>40 歲</text:p>
          </table:table-cell>
          <table:table-cell table:style-name="ce20" office:value-type="string" calcext:value-type="string">
            <text:p>41 歲</text:p>
          </table:table-cell>
          <table:table-cell table:style-name="ce20" office:value-type="string" calcext:value-type="string">
            <text:p>42 歲</text:p>
          </table:table-cell>
          <table:table-cell table:style-name="ce20" office:value-type="string" calcext:value-type="string">
            <text:p>43 歲</text:p>
          </table:table-cell>
          <table:table-cell table:style-name="ce20" office:value-type="string" calcext:value-type="string">
            <text:p>44 歲</text:p>
          </table:table-cell>
          <table:table-cell table:style-name="ce20" office:value-type="string" calcext:value-type="string">
            <text:p>45 歲</text:p>
          </table:table-cell>
          <table:table-cell table:style-name="ce20" office:value-type="string" calcext:value-type="string">
            <text:p>46 歲</text:p>
          </table:table-cell>
          <table:table-cell table:style-name="ce20" office:value-type="string" calcext:value-type="string">
            <text:p>47 歲</text:p>
          </table:table-cell>
          <table:table-cell table:style-name="ce20" office:value-type="string" calcext:value-type="string">
            <text:p>48 歲</text:p>
          </table:table-cell>
          <table:table-cell table:style-name="ce20" office:value-type="string" calcext:value-type="string">
            <text:p>49 歲</text:p>
          </table:table-cell>
          <table:table-cell table:style-name="ce20" office:value-type="string" calcext:value-type="string">
            <text:p>50歲以上</text:p>
          </table:table-cell>
          <table:table-cell table:number-columns-repeated="981"/>
        </table:table-row>
        <table:table-row table:style-name="ro4"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8" office:value-type="string" calcext:value-type="string">
            <text:p>總 <text:s/>　計</text:p>
          </table:table-cell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2"/>
          <table:table-cell table:style-name="ce32"/>
          <table:table-cell table:style-name="ce9" office:value-type="string" calcext:value-type="string">
            <text:p>ＸＸＸ</text:p>
          </table:table-cell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3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 table:number-rows-repeated="2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4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5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2"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2"/>
          <table:table-cell table:style-name="ce32"/>
          <table:table-cell table:style-name="ce9"/>
          <table:table-cell table:style-name="ce17"/>
          <table:table-cell table:style-name="ce21" table:number-columns-repeated="11"/>
          <table:table-cell table:number-columns-repeated="981"/>
        </table:table-row>
        <table:table-row table:style-name="ro6">
          <table:table-cell table:style-name="ce10"/>
          <table:table-cell table:style-name="ce18"/>
          <table:table-cell table:style-name="ce22" table:number-columns-repeated="12"/>
          <table:table-cell table:style-name="ce33"/>
          <table:table-cell table:style-name="ce10"/>
          <table:table-cell table:style-name="ce18"/>
          <table:table-cell table:style-name="ce22" table:number-columns-repeated="12"/>
          <table:table-cell table:style-name="ce33"/>
          <table:table-cell table:style-name="ce10"/>
          <table:table-cell table:style-name="ce18"/>
          <table:table-cell table:style-name="ce22" table:number-columns-repeated="11"/>
          <table:table-cell table:number-columns-repeated="981"/>
        </table:table-row>
        <table:table-row table:style-name="ro7">
          <table:table-cell table:style-name="ce11"/>
          <table:table-cell table:style-name="ce17" table:number-columns-repeated="14"/>
          <table:table-cell table:style-name="ce2"/>
          <table:table-cell table:style-name="ce17" table:number-columns-repeated="14"/>
          <table:table-cell table:style-name="ce35" office:value-type="string" calcext:value-type="string">
            <text:p>填表</text:p>
          </table:table-cell>
          <table:table-cell table:style-name="ce39"/>
          <table:table-cell/>
          <table:table-cell table:style-name="ce39" office:value-type="string" calcext:value-type="string">
            <text:p>審核</text:p>
          </table:table-cell>
          <table:table-cell table:style-name="ce40"/>
          <table:table-cell/>
          <table:table-cell table:style-name="ce39" office:value-type="string" calcext:value-type="string">
            <text:p>業務主管人員</text:p>
          </table:table-cell>
          <table:table-cell table:style-name="ce41"/>
          <table:table-cell table:number-columns-repeated="2"/>
          <table:table-cell table:style-name="ce35" office:value-type="string" calcext:value-type="string">
            <text:p>機關長官</text:p>
          </table:table-cell>
          <table:table-cell table:number-columns-repeated="983"/>
        </table:table-row>
        <table:table-row table:style-name="ro7">
          <table:table-cell table:style-name="ce12"/>
          <table:table-cell table:style-name="ce19" table:number-columns-repeated="10"/>
          <table:table-cell table:number-columns-repeated="19"/>
          <table:table-cell table:style-name="ce35"/>
          <table:table-cell table:style-name="ce39"/>
          <table:table-cell table:style-name="ce35" table:number-columns-repeated="3"/>
          <table:table-cell/>
          <table:table-cell table:style-name="ce39" office:value-type="string" calcext:value-type="string">
            <text:p>主辦統計人員</text:p>
          </table:table-cell>
          <table:table-cell table:style-name="ce35" table:number-columns-repeated="2"/>
          <table:table-cell table:number-columns-repeated="985"/>
        </table:table-row>
        <table:table-row table:style-name="ro1">
          <table:table-cell table:number-columns-repeated="2"/>
          <table:table-cell table:style-name="ce14"/>
          <table:table-cell/>
          <table:table-cell table:style-name="ce23"/>
          <table:table-cell/>
          <table:table-cell table:style-name="ce24"/>
          <table:table-cell table:style-name="ce14"/>
          <table:table-cell table:number-columns-repeated="2"/>
          <table:table-cell table:style-name="ce23"/>
          <table:table-cell table:number-columns-repeated="1013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21"/>
          <table:table-cell office:value-type="string" calcext:value-type="string">
            <text:p>資料來源︰依據出生登記申請書編製。</text:p>
          </table:table-cell>
          <table:table-cell table:number-columns-repeated="993"/>
        </table:table-row>
        <table:table-row table:style-name="ro1"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21"/>
          <table:table-cell table:style-name="ce36" office:value-type="string" calcext:value-type="string">
            <text:p>填表說明︰本表編製2份，1份自存，1份送統計處。</text:p>
          </table:table-cell>
          <table:table-cell table:number-columns-repeated="993"/>
        </table:table-row>
        <table:table-row table:style-name="ro1">
          <table:table-cell table:style-name="ce14"/>
          <table:table-cell table:number-columns-repeated="29"/>
          <table:table-cell table:style-name="ce37" office:value-type="string" calcext:value-type="string">
            <text:p>製表日期：XXX年XX月XX日XX時XX分XX秒</text:p>
          </table:table-cell>
          <table:table-cell table:number-columns-repeated="993"/>
        </table:table-row>
        <table:table-row table:style-name="ro8">
          <table:table-cell table:style-name="ce14"/>
          <table:table-cell table:number-columns-repeated="29"/>
          <table:table-cell table:style-name="ce38"/>
          <table:table-cell table:number-columns-repeated="99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31-01-11'.$A$1" table:expression="['file:///C:/Users/moi1626/Desktop/%E7%B6%B2%E9%A0%81/listw802/103%E5%85%AC%E5%8B%99%E5%A0%B1%E8%A1%A8(%E6%88%B6%E6%94%BF%E5%8F%B8).xlsx'#$''.$C$3]"/>
        <table:named-expression table:name="m" table:base-cell-address="$'1231-01-11'.$A$1" table:expression="['file:///C:/Users/moi1626/Desktop/%E7%B6%B2%E9%A0%81/listw802/103%E5%85%AC%E5%8B%99%E5%A0%B1%E8%A1%A8(%E6%88%B6%E6%94%BF%E5%8F%B8).xlsx'#$''.$A$1]"/>
        <table:named-expression table:name="NAME" table:base-cell-address="$'1231-01-11'.$A$1" table:expression="['file:///C:/Users/moi1626/Desktop/%E7%B6%B2%E9%A0%81/listw802/103%E5%85%AC%E5%8B%99%E5%A0%B1%E8%A1%A8(%E6%88%B6%E6%94%BF%E5%8F%B8).xlsx'#$''.$A$1]"/>
        <table:named-expression table:name="PRINT_AREA_MI" table:base-cell-address="$'1231-01-11'.$A$1" table:expression="['file:///C:/Users/moi1626/Desktop/%E7%B6%B2%E9%A0%81/listw802/103%E5%85%AC%E5%8B%99%E5%A0%B1%E8%A1%A8(%E6%88%B6%E6%94%BF%E5%8F%B8).xlsx'#$''.$E$5]"/>
        <table:named-expression table:name="P_1" table:base-cell-address="$'1231-01-11'.$A$1" table:expression="['file:///C:/Users/moi1626/Desktop/%E7%B6%B2%E9%A0%81/listw802/103%E5%85%AC%E5%8B%99%E5%A0%B1%E8%A1%A8(%E6%88%B6%E6%94%BF%E5%8F%B8).xlsx'#$''.$A$1]"/>
        <table:named-expression table:name="P_11" table:base-cell-address="$'1231-01-11'.$A$1" table:expression="['file:///C:/Users/moi1626/Desktop/%E7%B6%B2%E9%A0%81/listw802/103%E5%85%AC%E5%8B%99%E5%A0%B1%E8%A1%A8(%E6%88%B6%E6%94%BF%E5%8F%B8).xlsx'#$''.$A$1]"/>
        <table:named-expression table:name="P_2" table:base-cell-address="$'1231-01-11'.$A$1" table:expression="['file:///C:/Users/moi1626/Desktop/%E7%B6%B2%E9%A0%81/listw802/103%E5%85%AC%E5%8B%99%E5%A0%B1%E8%A1%A8(%E6%88%B6%E6%94%BF%E5%8F%B8).xlsx'#$''.$A$1]"/>
        <table:named-expression table:name="rd_rf_f_97y_9802_data" table:base-cell-address="$'1231-01-11'.$A$1" table:expression="['file:///C:/Users/moi1626/Desktop/%E7%B6%B2%E9%A0%81/listw802/103%E5%85%AC%E5%8B%99%E5%A0%B1%E8%A1%A8(%E6%88%B6%E6%94%BF%E5%8F%B8).xlsx'#$''.$E$5]"/>
        <table:named-expression table:name="rd_rg_f_9805_data" table:base-cell-address="$'1231-01-11'.$A$1" table:expression="['file:///C:/Users/moi1626/Desktop/%E7%B6%B2%E9%A0%81/listw802/103%E5%85%AC%E5%8B%99%E5%A0%B1%E8%A1%A8(%E6%88%B6%E6%94%BF%E5%8F%B8).xlsx'#$''.$A$1]"/>
        <table:named-expression table:name="rd_rg_f_9806_data" table:base-cell-address="$'1231-01-11'.$A$1" table:expression="['file:///C:/Users/moi1626/Desktop/%E7%B6%B2%E9%A0%81/listw802/103%E5%85%AC%E5%8B%99%E5%A0%B1%E8%A1%A8(%E6%88%B6%E6%94%BF%E5%8F%B8).xlsx'#$''.$A$1]"/>
        <table:named-expression table:name="rd_rg_f_9807_data" table:base-cell-address="$'1231-01-11'.$A$1" table:expression="['file:///C:/Users/moi1626/Desktop/%E7%B6%B2%E9%A0%81/listw802/103%E5%85%AC%E5%8B%99%E5%A0%B1%E8%A1%A8(%E6%88%B6%E6%94%BF%E5%8F%B8).xlsx'#$''.$A$1]"/>
        <table:named-expression table:name="rd_rg_f_9808_data" table:base-cell-address="$'1231-01-11'.$A$1" table:expression="['file:///C:/Users/moi1626/Desktop/%E7%B6%B2%E9%A0%81/listw802/103%E5%85%AC%E5%8B%99%E5%A0%B1%E8%A1%A8(%E6%88%B6%E6%94%BF%E5%8F%B8).xlsx'#$''.$A$1]"/>
        <table:named-expression table:name="rd_rg_f_9809_data" table:base-cell-address="$'1231-01-11'.$A$1" table:expression="['file:///C:/Users/moi1626/Desktop/%E7%B6%B2%E9%A0%81/listw802/103%E5%85%AC%E5%8B%99%E5%A0%B1%E8%A1%A8(%E6%88%B6%E6%94%BF%E5%8F%B8).xlsx'#$''.$A$1]"/>
        <table:named-expression table:name="rd_rg_f_9810_data" table:base-cell-address="$'1231-01-11'.$A$1" table:expression="['file:///C:/Users/moi1626/Desktop/%E7%B6%B2%E9%A0%81/listw802/103%E5%85%AC%E5%8B%99%E5%A0%B1%E8%A1%A8(%E6%88%B6%E6%94%BF%E5%8F%B8).xlsx'#$''.$A$1]"/>
        <table:named-expression table:name="rd_rg_f_9811_data" table:base-cell-address="$'1231-01-11'.$A$1" table:expression="['file:///C:/Users/moi1626/Desktop/%E7%B6%B2%E9%A0%81/listw802/103%E5%85%AC%E5%8B%99%E5%A0%B1%E8%A1%A8(%E6%88%B6%E6%94%BF%E5%8F%B8).xlsx'#$''.$A$1]"/>
        <table:named-expression table:name="rd_rg_f_9812_data" table:base-cell-address="$'1231-01-11'.$A$1" table:expression="['file:///C:/Users/moi1626/Desktop/%E7%B6%B2%E9%A0%81/listw802/103%E5%85%AC%E5%8B%99%E5%A0%B1%E8%A1%A8(%E6%88%B6%E6%94%BF%E5%8F%B8).xlsx'#$''.$A$1]"/>
        <table:named-expression table:name="rd_rg_f_98y_9803_data" table:base-cell-address="$'1231-01-11'.$A$1" table:expression="['file:///C:/Users/moi1626/Desktop/%E7%B6%B2%E9%A0%81/listw802/103%E5%85%AC%E5%8B%99%E5%A0%B1%E8%A1%A8(%E6%88%B6%E6%94%BF%E5%8F%B8).xlsx'#$''.$A$1]"/>
        <table:named-expression table:name="rd_rg_f_98y_9804_data" table:base-cell-address="$'1231-01-11'.$A$1" table:expression="['file:///C:/Users/moi1626/Desktop/%E7%B6%B2%E9%A0%81/listw802/103%E5%85%AC%E5%8B%99%E5%A0%B1%E8%A1%A8(%E6%88%B6%E6%94%BF%E5%8F%B8).xlsx'#$''.$A$1]"/>
        <table:named-expression table:name="rd_rg_f_9901_data" table:base-cell-address="$'1231-01-11'.$A$1" table:expression="['file:///C:/Users/moi1626/Desktop/%E7%B6%B2%E9%A0%81/listw802/103%E5%85%AC%E5%8B%99%E5%A0%B1%E8%A1%A8(%E6%88%B6%E6%94%BF%E5%8F%B8).xlsx'#$''.$A$1]"/>
        <table:named-expression table:name="rd_rg_f_9902_data" table:base-cell-address="$'1231-01-11'.$A$1" table:expression="['file:///C:/Users/moi1626/Desktop/%E7%B6%B2%E9%A0%81/listw802/103%E5%85%AC%E5%8B%99%E5%A0%B1%E8%A1%A8(%E6%88%B6%E6%94%BF%E5%8F%B8).xlsx'#$''.$A$1]"/>
        <table:named-expression table:name="rd_rg_f_9908_data" table:base-cell-address="$'1231-01-11'.$A$1" table:expression="['file:///C:/Users/moi1626/Desktop/%E7%B6%B2%E9%A0%81/listw802/103%E5%85%AC%E5%8B%99%E5%A0%B1%E8%A1%A8(%E6%88%B6%E6%94%BF%E5%8F%B8).xlsx'#$''.$A$1]"/>
        <table:named-expression table:name="rd_rg_q9607" table:base-cell-address="$'1231-01-11'.$A$1" table:expression="['file:///C:/Users/moi1626/Desktop/%E7%B6%B2%E9%A0%81/listw802/103%E5%85%AC%E5%8B%99%E5%A0%B1%E8%A1%A8(%E6%88%B6%E6%94%BF%E5%8F%B8).xlsx'#$''.$A$1]"/>
        <table:named-expression table:name="rd_rg_q_97y_9802_data" table:base-cell-address="$'1231-01-11'.$A$1" table:expression="['file:///C:/Users/moi1626/Desktop/%E7%B6%B2%E9%A0%81/listw802/103%E5%85%AC%E5%8B%99%E5%A0%B1%E8%A1%A8(%E6%88%B6%E6%94%BF%E5%8F%B8).xlsx'#$''.$A$1]"/>
        <table:named-expression table:name="rd_rg_q_9805_data" table:base-cell-address="$'1231-01-11'.$A$1" table:expression="['file:///C:/Users/moi1626/Desktop/%E7%B6%B2%E9%A0%81/listw802/103%E5%85%AC%E5%8B%99%E5%A0%B1%E8%A1%A8(%E6%88%B6%E6%94%BF%E5%8F%B8).xlsx'#$''.$A$1]"/>
        <table:named-expression table:name="rd_rg_q_9806_data" table:base-cell-address="$'1231-01-11'.$A$1" table:expression="['file:///C:/Users/moi1626/Desktop/%E7%B6%B2%E9%A0%81/listw802/103%E5%85%AC%E5%8B%99%E5%A0%B1%E8%A1%A8(%E6%88%B6%E6%94%BF%E5%8F%B8).xlsx'#$''.$A$1]"/>
        <table:named-expression table:name="rd_rg_q_9807_data" table:base-cell-address="$'1231-01-11'.$A$1" table:expression="['file:///C:/Users/moi1626/Desktop/%E7%B6%B2%E9%A0%81/listw802/103%E5%85%AC%E5%8B%99%E5%A0%B1%E8%A1%A8(%E6%88%B6%E6%94%BF%E5%8F%B8).xlsx'#$''.$A$1]"/>
        <table:named-expression table:name="rd_rg_q_9808_data" table:base-cell-address="$'1231-01-11'.$A$1" table:expression="['file:///C:/Users/moi1626/Desktop/%E7%B6%B2%E9%A0%81/listw802/103%E5%85%AC%E5%8B%99%E5%A0%B1%E8%A1%A8(%E6%88%B6%E6%94%BF%E5%8F%B8).xlsx'#$''.$A$1]"/>
        <table:named-expression table:name="rd_rg_q_9809_data" table:base-cell-address="$'1231-01-11'.$A$1" table:expression="['file:///C:/Users/moi1626/Desktop/%E7%B6%B2%E9%A0%81/listw802/103%E5%85%AC%E5%8B%99%E5%A0%B1%E8%A1%A8(%E6%88%B6%E6%94%BF%E5%8F%B8).xlsx'#$''.$A$1]"/>
        <table:named-expression table:name="rd_rg_q_9810_data" table:base-cell-address="$'1231-01-11'.$A$1" table:expression="['file:///C:/Users/moi1626/Desktop/%E7%B6%B2%E9%A0%81/listw802/103%E5%85%AC%E5%8B%99%E5%A0%B1%E8%A1%A8(%E6%88%B6%E6%94%BF%E5%8F%B8).xlsx'#$''.$A$1]"/>
        <table:named-expression table:name="rd_rg_q_9811_data" table:base-cell-address="$'1231-01-11'.$A$1" table:expression="['file:///C:/Users/moi1626/Desktop/%E7%B6%B2%E9%A0%81/listw802/103%E5%85%AC%E5%8B%99%E5%A0%B1%E8%A1%A8(%E6%88%B6%E6%94%BF%E5%8F%B8).xlsx'#$''.$A$1]"/>
        <table:named-expression table:name="rd_rg_q_9812_data" table:base-cell-address="$'1231-01-11'.$A$1" table:expression="['file:///C:/Users/moi1626/Desktop/%E7%B6%B2%E9%A0%81/listw802/103%E5%85%AC%E5%8B%99%E5%A0%B1%E8%A1%A8(%E6%88%B6%E6%94%BF%E5%8F%B8).xlsx'#$''.$A$1]"/>
        <table:named-expression table:name="rd_rg_q_98y_9803_data" table:base-cell-address="$'1231-01-11'.$A$1" table:expression="['file:///C:/Users/moi1626/Desktop/%E7%B6%B2%E9%A0%81/listw802/103%E5%85%AC%E5%8B%99%E5%A0%B1%E8%A1%A8(%E6%88%B6%E6%94%BF%E5%8F%B8).xlsx'#$''.$A$1]"/>
        <table:named-expression table:name="rd_rg_q_98y_9804_data" table:base-cell-address="$'1231-01-11'.$A$1" table:expression="['file:///C:/Users/moi1626/Desktop/%E7%B6%B2%E9%A0%81/listw802/103%E5%85%AC%E5%8B%99%E5%A0%B1%E8%A1%A8(%E6%88%B6%E6%94%BF%E5%8F%B8).xlsx'#$''.$A$1]"/>
        <table:named-expression table:name="rd_rg_q_9901_data" table:base-cell-address="$'1231-01-11'.$A$1" table:expression="['file:///C:/Users/moi1626/Desktop/%E7%B6%B2%E9%A0%81/listw802/103%E5%85%AC%E5%8B%99%E5%A0%B1%E8%A1%A8(%E6%88%B6%E6%94%BF%E5%8F%B8).xlsx'#$''.$A$1]"/>
        <table:named-expression table:name="rd_rg_q_9902_data" table:base-cell-address="$'1231-01-11'.$A$1" table:expression="['file:///C:/Users/moi1626/Desktop/%E7%B6%B2%E9%A0%81/listw802/103%E5%85%AC%E5%8B%99%E5%A0%B1%E8%A1%A8(%E6%88%B6%E6%94%BF%E5%8F%B8).xlsx'#$''.$A$1]"/>
        <table:named-expression table:name="rd_rg_q_9908_data" table:base-cell-address="$'1231-01-11'.$A$1" table:expression="['file:///C:/Users/moi1626/Desktop/%E7%B6%B2%E9%A0%81/listw802/103%E5%85%AC%E5%8B%99%E5%A0%B1%E8%A1%A8(%E6%88%B6%E6%94%BF%E5%8F%B8).xlsx'#$''.$A$1]"/>
        <table:named-expression table:name="rd_rg_q_9909_data" table:base-cell-address="$'1231-01-11'.$A$1" table:expression="['file:///C:/Users/moi1626/Desktop/%E7%B6%B2%E9%A0%81/listw802/103%E5%85%AC%E5%8B%99%E5%A0%B1%E8%A1%A8(%E6%88%B6%E6%94%BF%E5%8F%B8).xlsx'#$''.$A$1]"/>
        <table:named-expression table:name="rd_t9607" table:base-cell-address="$'1231-01-11'.$A$1" table:expression="['file:///C:/Users/moi1626/Desktop/%E7%B6%B2%E9%A0%81/listw802/103%E5%85%AC%E5%8B%99%E5%A0%B1%E8%A1%A8(%E6%88%B6%E6%94%BF%E5%8F%B8).xlsx'#$''.$A$1]"/>
        <table:named-expression table:name="rd_t_97y_9802_data" table:base-cell-address="$'1231-01-11'.$A$1" table:expression="['file:///C:/Users/moi1626/Desktop/%E7%B6%B2%E9%A0%81/listw802/103%E5%85%AC%E5%8B%99%E5%A0%B1%E8%A1%A8(%E6%88%B6%E6%94%BF%E5%8F%B8).xlsx'#$''.$A$1]"/>
        <table:named-expression table:name="rd_t_9805_data" table:base-cell-address="$'1231-01-11'.$A$1" table:expression="['file:///C:/Users/moi1626/Desktop/%E7%B6%B2%E9%A0%81/listw802/103%E5%85%AC%E5%8B%99%E5%A0%B1%E8%A1%A8(%E6%88%B6%E6%94%BF%E5%8F%B8).xlsx'#$''.$A$1]"/>
        <table:named-expression table:name="rd_t_9806_data" table:base-cell-address="$'1231-01-11'.$A$1" table:expression="['file:///C:/Users/moi1626/Desktop/%E7%B6%B2%E9%A0%81/listw802/103%E5%85%AC%E5%8B%99%E5%A0%B1%E8%A1%A8(%E6%88%B6%E6%94%BF%E5%8F%B8).xlsx'#$''.$A$1]"/>
        <table:named-expression table:name="rd_t_9807_data" table:base-cell-address="$'1231-01-11'.$A$1" table:expression="['file:///C:/Users/moi1626/Desktop/%E7%B6%B2%E9%A0%81/listw802/103%E5%85%AC%E5%8B%99%E5%A0%B1%E8%A1%A8(%E6%88%B6%E6%94%BF%E5%8F%B8).xlsx'#$''.$A$1]"/>
        <table:named-expression table:name="rd_t_9808_data" table:base-cell-address="$'1231-01-11'.$A$1" table:expression="['file:///C:/Users/moi1626/Desktop/%E7%B6%B2%E9%A0%81/listw802/103%E5%85%AC%E5%8B%99%E5%A0%B1%E8%A1%A8(%E6%88%B6%E6%94%BF%E5%8F%B8).xlsx'#$''.$A$1]"/>
        <table:named-expression table:name="rd_t_9809_data" table:base-cell-address="$'1231-01-11'.$A$1" table:expression="['file:///C:/Users/moi1626/Desktop/%E7%B6%B2%E9%A0%81/listw802/103%E5%85%AC%E5%8B%99%E5%A0%B1%E8%A1%A8(%E6%88%B6%E6%94%BF%E5%8F%B8).xlsx'#$''.$A$1]"/>
        <table:named-expression table:name="rd_t_9810_data" table:base-cell-address="$'1231-01-11'.$A$1" table:expression="['file:///C:/Users/moi1626/Desktop/%E7%B6%B2%E9%A0%81/listw802/103%E5%85%AC%E5%8B%99%E5%A0%B1%E8%A1%A8(%E6%88%B6%E6%94%BF%E5%8F%B8).xlsx'#$''.$A$1]"/>
        <table:named-expression table:name="rd_t_9811_data" table:base-cell-address="$'1231-01-11'.$A$1" table:expression="['file:///C:/Users/moi1626/Desktop/%E7%B6%B2%E9%A0%81/listw802/103%E5%85%AC%E5%8B%99%E5%A0%B1%E8%A1%A8(%E6%88%B6%E6%94%BF%E5%8F%B8).xlsx'#$''.$A$1]"/>
        <table:named-expression table:name="rd_t_98y_9803_data" table:base-cell-address="$'1231-01-11'.$A$1" table:expression="['file:///C:/Users/moi1626/Desktop/%E7%B6%B2%E9%A0%81/listw802/103%E5%85%AC%E5%8B%99%E5%A0%B1%E8%A1%A8(%E6%88%B6%E6%94%BF%E5%8F%B8).xlsx'#$''.$A$1]"/>
        <table:named-expression table:name="rd_t_98y_9804_data" table:base-cell-address="$'1231-01-11'.$A$1" table:expression="['file:///C:/Users/moi1626/Desktop/%E7%B6%B2%E9%A0%81/listw802/103%E5%85%AC%E5%8B%99%E5%A0%B1%E8%A1%A8(%E6%88%B6%E6%94%BF%E5%8F%B8).xlsx'#$''.$A$1]"/>
        <table:named-expression table:name="rd_t_9901_data" table:base-cell-address="$'1231-01-11'.$A$1" table:expression="['file:///C:/Users/moi1626/Desktop/%E7%B6%B2%E9%A0%81/listw802/103%E5%85%AC%E5%8B%99%E5%A0%B1%E8%A1%A8(%E6%88%B6%E6%94%BF%E5%8F%B8).xlsx'#$''.$A$1]"/>
        <table:named-expression table:name="rd_t_9902_data" table:base-cell-address="$'1231-01-11'.$A$1" table:expression="['file:///C:/Users/moi1626/Desktop/%E7%B6%B2%E9%A0%81/listw802/103%E5%85%AC%E5%8B%99%E5%A0%B1%E8%A1%A8(%E6%88%B6%E6%94%BF%E5%8F%B8).xlsx'#$''.$A$1]"/>
        <table:named-expression table:name="_a" table:base-cell-address="$'1231-01-11'.$A$1" table:expression="['file:///C:/Users/moi1626/Desktop/%E7%B6%B2%E9%A0%81/listw802/103%E5%85%AC%E5%8B%99%E5%A0%B1%E8%A1%A8(%E6%88%B6%E6%94%BF%E5%8F%B8).xlsx'#$''.$A$1]"/>
        <table:named-expression table:name="_b" table:base-cell-address="$'1231-01-11'.$A$1" table:expression="['file:///C:/Users/moi1626/Desktop/%E7%B6%B2%E9%A0%81/listw802/103%E5%85%AC%E5%8B%99%E5%A0%B1%E8%A1%A8(%E6%88%B6%E6%94%BF%E5%8F%B8).xlsx'#$''.$A$1]"/>
        <table:named-expression table:name="_Fill" table:base-cell-address="$'1231-01-11'.$A$1" table:expression="['file:///C:/Users/moi1626/Desktop/%E7%B6%B2%E9%A0%81/listw802/103%E5%85%AC%E5%8B%99%E5%A0%B1%E8%A1%A8(%E6%88%B6%E6%94%BF%E5%8F%B8).xlsx'#$''.$A$1]"/>
        <table:named-expression table:name="_Key1" table:base-cell-address="$'1231-01-11'.$A$1" table:expression="['file:///C:/Users/moi1626/Desktop/%E7%B6%B2%E9%A0%81/listw802/103%E5%85%AC%E5%8B%99%E5%A0%B1%E8%A1%A8(%E6%88%B6%E6%94%BF%E5%8F%B8).xlsx'#$''.$A$1]"/>
        <table:named-expression table:name="_Key2" table:base-cell-address="$'1231-01-11'.$A$1" table:expression="['file:///C:/Users/moi1626/Desktop/%E7%B6%B2%E9%A0%81/listw802/103%E5%85%AC%E5%8B%99%E5%A0%B1%E8%A1%A8(%E6%88%B6%E6%94%BF%E5%8F%B8).xlsx'#$''.$A$1]"/>
        <table:named-expression table:name="_Order1" table:base-cell-address="$'1231-01-11'.$A$1" table:expression="0"/>
        <table:named-expression table:name="_Order2" table:base-cell-address="$'1231-01-11'.$A$1" table:expression="0"/>
        <table:named-expression table:name="_Sort" table:base-cell-address="$'1231-01-11'.$A$1" table:expression="['file:///C:/Users/moi1626/Desktop/%E7%B6%B2%E9%A0%81/listw802/103%E5%85%AC%E5%8B%99%E5%A0%B1%E8%A1%A8(%E6%88%B6%E6%94%BF%E5%8F%B8).xlsx'#$''.$A$1]"/>
        <table:named-expression table:name="公_開_類" table:base-cell-address="$'1231-01-11'.$A$1" table:expression="['file:///C:/Users/moi1626/Desktop/%E7%B6%B2%E9%A0%81/listw802/103%E5%85%AC%E5%8B%99%E5%A0%B1%E8%A1%A8(%E6%88%B6%E6%94%BF%E5%8F%B8).xlsx'#$''.$A$1]"/>
        <table:named-expression table:name="出生" table:base-cell-address="$'1231-01-11'.$A$1" table:expression="['file:///C:/Users/moi1626/Desktop/%E7%B6%B2%E9%A0%81/listw802/103%E5%85%AC%E5%8B%99%E5%A0%B1%E8%A1%A8(%E6%88%B6%E6%94%BF%E5%8F%B8).xlsx'#$''.$A$1]"/>
        <table:named-expression table:name="月底人口數" table:base-cell-address="$'1231-01-11'.$A$1" table:expression="['file:///C:/Users/moi1626/Desktop/%E7%B6%B2%E9%A0%81/listw802/103%E5%85%AC%E5%8B%99%E5%A0%B1%E8%A1%A8(%E6%88%B6%E6%94%BF%E5%8F%B8).xlsx'#$''.$A$1]"/>
        <table:named-expression table:name="死亡" table:base-cell-address="$'1231-01-11'.$A$1" table:expression="['file:///C:/Users/moi1626/Desktop/%E7%B6%B2%E9%A0%81/listw802/103%E5%85%AC%E5%8B%99%E5%A0%B1%E8%A1%A8(%E6%88%B6%E6%94%BF%E5%8F%B8).xlsx'#$''.$A$1]"/>
        <table:named-expression table:name="結婚" table:base-cell-address="$'1231-01-11'.$A$1" table:expression="['file:///C:/Users/moi1626/Desktop/%E7%B6%B2%E9%A0%81/listw802/103%E5%85%AC%E5%8B%99%E5%A0%B1%E8%A1%A8(%E6%88%B6%E6%94%BF%E5%8F%B8).xlsx'#$''.$A$1]"/>
        <table:named-expression table:name="鄰數戶數" table:base-cell-address="$'1231-01-11'.$A$1" table:expression="['file:///C:/Users/moi1626/Desktop/%E7%B6%B2%E9%A0%81/listw802/103%E5%85%AC%E5%8B%99%E5%A0%B1%E8%A1%A8(%E6%88%B6%E6%94%BF%E5%8F%B8).xlsx'#$''.$A$1]"/>
        <table:named-expression table:name="離婚" table:base-cell-address="$'1231-01-11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7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1-01-11" style:display-name="PageStyle_1231-01-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8:37</meta:creation-date>
    <dc:creator>劉黛君</dc:creator>
    <dc:date>2016-11-03T16:05:13</dc:date>
    <meta:document-statistic meta:table-count="1" meta:cell-count="94" meta:object-count="0"/>
    <meta:generator>LibreOffice/5.0.4.2$Windows_x86 LibreOffice_project/2b9802c1994aa0b7dc6079e128979269cf95bc78</meta:generator>
  </office:meta>
</office:document-meta>
</file>