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3">
      <style:paragraph-properties fo:margin-left="0.635cm" fo:margin-right="0cm" fo:line-height="0.635cm" fo:text-indent="0.42cm" style:auto-text-indent="false" style:snap-to-layout-grid="false"/>
      <style:text-properties style:font-name="標楷體" fo:font-size="14pt" fo:font-weight="bold" style:font-size-asian="14pt" style:font-weight-asian="bold"/>
    </style:style>
    <style:style style:name="P2" style:family="paragraph" style:parent-style-name="本文縮排_20_3">
      <style:paragraph-properties fo:margin-left="0.635cm" fo:margin-right="0cm" fo:line-height="0.635cm" fo:text-indent="0.42cm" style:auto-text-indent="false" style:snap-to-layout-grid="false"/>
      <style:text-properties style:font-name="標楷體"/>
    </style:style>
    <style:style style:name="P3" style:family="paragraph" style:parent-style-name="本文縮排_20_3">
      <style:paragraph-properties fo:margin-left="0.635cm" fo:margin-right="0cm" fo:line-height="0.635cm" fo:text-indent="0.42cm" style:auto-text-indent="false" style:snap-to-layout-grid="false">
        <style:tab-stops>
          <style:tab-stop style:position="14.34cm"/>
        </style:tab-stops>
      </style:paragraph-properties>
      <style:text-properties style:font-name="標楷體"/>
    </style:style>
    <style:style style:name="P4" style:family="paragraph" style:parent-style-name="本文縮排_20_3">
      <style:paragraph-properties fo:margin-left="0.635cm" fo:margin-right="0cm" fo:line-height="0.635cm" fo:text-indent="0.42cm" style:auto-text-indent="false" style:snap-to-layout-grid="false"/>
    </style:style>
    <style:style style:name="P5" style:family="paragraph" style:parent-style-name="本文縮排_20_3">
      <style:paragraph-properties fo:margin-left="0.635cm" fo:margin-right="0cm" fo:line-height="0.635cm" fo:text-indent="0.42cm" style:auto-text-indent="false" style:snap-to-layout-grid="false">
        <style:tab-stops>
          <style:tab-stop style:position="1.27cm"/>
        </style:tab-stops>
      </style:paragraph-properties>
    </style:style>
    <style:style style:name="P6" style:family="paragraph" style:parent-style-name="本文縮排_20_3">
      <style:paragraph-properties fo:margin-left="0.635cm" fo:margin-right="0cm" fo:line-height="0.635cm" fo:text-indent="0.423cm" style:auto-text-indent="false" style:snap-to-layout-grid="false">
        <style:tab-stops>
          <style:tab-stop style:position="1.27cm"/>
        </style:tab-stops>
      </style:paragraph-properties>
    </style:style>
    <style:style style:name="P7" style:family="paragraph" style:parent-style-name="本文縮排_20_3">
      <style:paragraph-properties fo:margin-left="2.752cm" fo:margin-right="0cm" fo:line-height="0.635cm" fo:text-indent="-1.27cm" style:auto-text-indent="false" style:snap-to-layout-grid="false"/>
    </style:style>
    <style:style style:name="P8" style:family="paragraph" style:parent-style-name="本文縮排_20_3">
      <style:paragraph-properties fo:margin-left="2.752cm" fo:margin-right="0cm" fo:line-height="0.635cm" fo:text-indent="-1.27cm" style:auto-text-indent="false" style:snap-to-layout-grid="false"/>
      <style:text-properties style:font-name="標楷體"/>
    </style:style>
    <style:style style:name="P9" style:family="paragraph" style:parent-style-name="本文縮排_20_3">
      <style:paragraph-properties fo:margin-left="1.905cm" fo:margin-right="0cm" fo:line-height="0.635cm" fo:text-indent="-0.847cm" style:auto-text-indent="false" style:snap-to-layout-grid="false">
        <style:tab-stops>
          <style:tab-stop style:position="1.27cm"/>
        </style:tab-stops>
      </style:paragraph-properties>
    </style:style>
    <style:style style:name="P10" style:family="paragraph" style:parent-style-name="本文縮排_20_3" style:master-page-name="Standard">
      <style:paragraph-properties fo:line-height="0.635cm" fo:text-align="center" style:justify-single-word="false" style:page-number="auto" style:snap-to-layout-grid="fals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size-asian="14pt" style:font-weight-asian="bold"/>
    </style:style>
    <style:style style:name="T3" style:family="text">
      <style:text-properties style:font-name="標楷體"/>
    </style:style>
    <style:style style:name="T4" style:family="text">
      <style:text-properties style:font-name="標楷體" style:font-name-complex="標楷體" style:font-size-complex="12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size-complex="12pt"/>
    </style:style>
    <style:style style:name="T7" style:family="text">
      <style:text-properties style:font-name-complex="標楷體" style:font-size-complex="12pt"/>
    </style:style>
    <style:style style:name="T8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1241-序號 <text:s/>國內遷徙統計</text:span></text:p>
      <text:p text:style-name="P1"/>
      <text:p text:style-name="P4"><text:span text:style-name="T1">1241-02-01</text:span><text:span text:style-name="T1"> <text:s/>遷入、遷出人口數與人口總移動人次（按登記日期）</text:span></text:p>
      <text:p text:style-name="P2"/>
      <text:p text:style-name="P4"><text:span text:style-name="T1">一、統計範圍及對象：依戶籍法規受理之國內遷徙登記資料為統計對象。</text:span></text:p>
      <text:p text:style-name="P6"><text:span text:style-name="T4">二、統計標準時間：</text:span><text:span text:style-name="T1">以每年1月1日至12月31日之國內遷徙登記資料為準。</text:span></text:p>
      <text:p text:style-name="P2">三、分類標準：</text:p>
      <text:p text:style-name="P8">（一）區域別：分直轄市、縣（市）。</text:p>
      <text:p text:style-name="P7"><text:span text:style-name="T1">（二）性別：分男、女。</text:span></text:p>
      <text:p text:style-name="P3">四、統計項目定義：</text:p>
      <text:p text:style-name="P8">（一）縣市間：指不同直轄市、縣（市）間之遷入及遷出。</text:p>
      <text:p text:style-name="P8">（二）同縣市之鄉鎮市區間：指同一個直轄市、縣（市）各鄉（鎮、市、區）間之遷入及遷出。</text:p>
      <text:p text:style-name="P8">（三）鄉鎮市區間：包括不同直轄市、縣（市）及同一個直轄市、縣（市）各鄉（鎮、市、區）間之遷入及遷出。</text:p>
      <text:p text:style-name="P7"><text:span text:style-name="T1">（四）遷入人口：指一定時間內移入該鄉（鎮、市、區）戶籍管轄區域內之人口總數或遷入該地區人口總數。</text:span></text:p>
      <text:p text:style-name="P7"><text:span text:style-name="T1">（五）遷出人口：指一定時間內由該鄉（鎮、市、區）戶籍管轄區域內移出之人口總數或遷出該地區人口總數。</text:span></text:p>
      <text:p text:style-name="P7"><text:span text:style-name="T1">（六）淨遷徙人口：指一定時間內該鄉（鎮、市、區）戶籍管轄區域內遷入人口數減去遷出人口數。</text:span></text:p>
      <text:p text:style-name="P7"><text:span text:style-name="T1">（七）同一鄉鎮市區間住址變更：指在同一鄉（鎮、市、區）之行政區域內變更住址。</text:span></text:p>
      <text:p text:style-name="P7"><text:span text:style-name="T1">（八）人口總移動人次：指一年內遷入人口數加上遷出人口數，再加上鄉（鎮、市、區）內住址變更人口數之兩倍的人口總數。</text:span></text:p>
      <text:p text:style-name="P9"><text:span text:style-name="T1">五、</text:span><text:span text:style-name="T4">資料蒐集方法及</text:span><text:span text:style-name="T1">編製程序：</text:span><text:span text:style-name="T6">由</text:span><text:span text:style-name="T1">各戶政事務所依據遷入、遷出登記申請書編製後，透過戶役政資訊系統傳送至內政部及直轄市、</text:span><text:span text:style-name="T5">縣（市）政府</text:span><text:span text:style-name="T1">主機。</text:span></text:p>
      <text:p text:style-name="P5"><text:span text:style-name="T1">六、編送對象</text:span><text:span text:style-name="T4">：</text:span><text:span text:style-name="T1">本表編製2份，1份自存，1份送統計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504cm" fo:margin-right="0cm" fo:text-align="justify" style:justify-single-word="false" fo:text-indent="-0.504cm" style:auto-text-indent="false"/>
      <style:text-properties style:font-name-asian="標楷體" style:font-family-asian="標楷體" style:font-family-generic-asian="scri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9cm" fo:margin-right="0cm" fo:line-height="0.706cm" fo:text-align="justify" style:justify-single-word="false" fo:text-indent="-0.9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本文縮排_20_2" style:display-name="本文縮排 2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>
      <style:text-properties fo:font-size="13pt" style:font-size-asian="13pt"/>
    </style:style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739cm" fo:text-indent="-0.238cm" fo:margin-left="1.7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○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3cm" fo:text-indent="-0.423cm" fo:margin-left="0.8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164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9.7cm" fo:page-height="21.001cm" style:num-format="1" style:print-orientation="landscape" fo:margin-top="1.501cm" fo:margin-bottom="1.75cm" fo:margin-left="1.501cm" fo:margin-right="1.501cm" style:writing-mode="lr-tb" style:layout-grid-color="#c0c0c0" style:layout-grid-lines="23" style:layout-grid-base-height="0.74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text:span text:style-name="Page_20_Number"> (1241-)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八十一年十一月十日</dc:title>
    <meta:initial-creator>行政院主計處</meta:initial-creator>
    <meta:creation-date>2014-11-07T19:33:00</meta:creation-date>
    <dc:creator>劉黛君</dc:creator>
    <dc:date>2016-11-03T16:21:00</dc:date>
    <meta:print-date>2014-11-18T15:59:00</meta:print-date>
    <meta:editing-cycles>27</meta:editing-cycles>
    <meta:editing-duration>PT24M</meta:editing-duration>
    <meta:document-statistic meta:table-count="0" meta:image-count="0" meta:object-count="0" meta:page-count="1" meta:paragraph-count="19" meta:word-count="589" meta:character-count="617" meta:non-whitespace-character-count="612"/>
    <meta:generator>LibreOffice/5.0.4.2$Windows_x86 LibreOffice_project/2b9802c1994aa0b7dc6079e128979269cf95bc78</meta:generator>
  </office:meta>
</office:document-meta>
</file>