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ff08_一_ff09_" style:list-style-name="">
      <style:paragraph-properties fo:margin-left="1cm" fo:margin-right="0cm" fo:line-height="0.564cm" fo:text-indent="0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6" style:family="paragraph" style:parent-style-name="一_ff0e_">
      <style:paragraph-properties fo:line-height="0.564cm"/>
    </style:style>
    <style:style style:name="P7" style:family="paragraph" style:parent-style-name="一_ff0e_">
      <style:paragraph-properties fo:line-height="0.564cm"/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公地撥用筆數、面積</text:span><text:span text:style-name="T2">編製說明</text:span></text:h>
      <text:p text:style-name="P2"/>
      <text:p text:style-name="P6"><text:span text:style-name="T5">一、統計範圍及對象：凡依據土地法、國有財產法及其他相關法令規定執行之公地撥用案件，均為統計對象。</text:span></text:p>
      <text:p text:style-name="P6"><text:span text:style-name="T5">二、統計標準時間：以當年1月1日至12月底之動態資料為準。</text:span></text:p>
      <text:p text:style-name="P7">三、分類標準：</text:p>
      <text:p text:style-name="P1"><text:span text:style-name="T5">（一）按區域別及土地權屬別分。</text:span></text:p>
      <text:p text:style-name="P1"><text:span text:style-name="T5">（二）按用途分筆數、面積。</text:span></text:p>
      <text:p text:style-name="P6"><text:span text:style-name="T5">四、統計項目定義：</text:span></text:p>
      <text:p text:style-name="P1"><text:span text:style-name="T5">公地撥用：各級政府機關為公務或公共所需需用公有土地時，應商同該管縣、市政府層請行政院核准撥用之公法行為。</text:span></text:p>
      <text:p text:style-name="P6"><text:span text:style-name="T5">五、資料蒐集方法及編製程序：依據各直轄市、縣(市)政府所報資料彙編。</text:span></text:p>
      <text:p text:style-name="P4"><text:span text:style-name="T3">六、編送對象：本表編製2份，1份自存，1份送地政司。</text:span></text:p>
      <text:p text:style-name="P3"/>
      <text:p text:style-name="一_ff0e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4-08-18T14:12:00</meta:creation-date>
    <dc:creator>USER</dc:creator>
    <dc:date>2008-12-30T10:41:00</dc:date>
    <meta:print-date>2002-09-17T10:56:00</meta:print-date>
    <meta:editing-cycles>12</meta:editing-cycles>
    <meta:editing-duration>PT7M</meta:editing-duration>
    <meta:document-statistic meta:table-count="0" meta:image-count="0" meta:object-count="0" meta:page-count="1" meta:paragraph-count="10" meta:word-count="245" meta:character-count="246" meta:non-whitespace-character-count="246"/>
    <meta:generator>LibreOffice/5.1.3.2$Windows_x86 LibreOffice_project/644e4637d1d8544fd9f56425bd6cec110e49301b</meta:generator>
  </office:meta>
</office:document-meta>
</file>