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">
      <style:paragraph-properties fo:margin-left="0cm" fo:margin-right="3.459cm" style:line-height-at-least="0.353cm" fo:text-align="justify" style:justify-single-word="false" fo:text-indent="0cm" style:auto-text-indent="false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4" style:family="paragraph" style:parent-style-name="一_ff0e_">
      <style:paragraph-properties style:line-height-at-least="0cm"/>
    </style:style>
    <style:style style:name="P5" style:family="paragraph" style:parent-style-name="一_ff0e_">
      <style:paragraph-properties style:line-height-at-least="0cm"/>
      <style:text-properties fo:font-size="12pt" style:font-size-asian="12pt" style:font-size-complex="12pt" style:font-weight-complex="bold"/>
    </style:style>
    <style:style style:name="P6" style:family="paragraph" style:parent-style-name="一_ff0e_">
      <style:paragraph-properties fo:margin-left="0.953cm" fo:margin-right="0cm" style:line-height-at-least="0cm" fo:text-indent="0cm" style:auto-text-indent="false"/>
    </style:style>
    <style:style style:name="P7" style:family="paragraph" style:parent-style-name="一_ff0e_">
      <style:paragraph-properties fo:margin-left="0.953cm" fo:margin-right="0cm" style:line-height-at-least="0cm" fo:text-indent="0cm" style:auto-text-indent="false"/>
      <style:text-properties fo:font-size="12pt" style:font-size-asian="12pt" style:font-size-complex="12pt"/>
    </style:style>
    <style:style style:name="P8" style:family="paragraph" style:parent-style-name="一_ff0e_">
      <style:paragraph-properties fo:margin-left="5.906cm" fo:margin-right="0cm" style:line-height-at-least="0cm" fo:text-indent="-5.906cm" style:auto-text-indent="false"/>
    </style:style>
    <style:style style:name="P9" style:family="paragraph" style:parent-style-name="_28_一_29_">
      <style:paragraph-properties style:line-height-at-least="0cm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ff0000" fo:font-size="12pt" style:font-size-asian="12pt" style:font-size-complex="12pt" style:font-weight-complex="bold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style:font-name="Times New Roman"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市地重劃、區段徵收工程設計成果</text:span><text:span text:style-name="T2">編製說明</text:span></text:h>
      <text:h text:style-name="P2" text:outline-level="1"/>
      <text:p text:style-name="P4"><text:span text:style-name="T7">一、統計範圍及對象：</text:span><text:span text:style-name="T6">凡各直轄市、縣(市)政府委由土地重劃工程處辦理之公辦市地重劃、區段徵收工程</text:span><text:span text:style-name="T10">設計</text:span><text:span text:style-name="T6">，均為統計對象。</text:span></text:p>
      <text:p text:style-name="P4"><text:span text:style-name="T7">二、統計標準時間：</text:span><text:span text:style-name="T6">以當年1月1日至12月底之動態資料為準。</text:span></text:p>
      <text:p text:style-name="P5">三、分類標準：</text:p>
      <text:p text:style-name="P6"><text:span text:style-name="T6">(一)按區域別分。</text:span></text:p>
      <text:p text:style-name="P7">(二)按區數、面積及各項工程設計項目分類。</text:p>
      <text:p text:style-name="P4">四、統計項目定義： </text:p>
      <text:p text:style-name="P9"><text:span text:style-name="T6">(一)面積：指市地重劃或區段徵收之重劃面積。</text:span></text:p>
      <text:p text:style-name="P9"><text:span text:style-name="T6">(二)整地：原地形坵塊，高低不平，</text:span><text:span text:style-name="T13">按設計高程(</text:span><text:span text:style-name="T6">高程測量，指原地面或整地後地表表面的起伏狀況</text:span><text:span text:style-name="T13">)，予以挖填之工程作業</text:span><text:span text:style-name="T6">。</text:span></text:p>
      <text:p text:style-name="P9"><text:span text:style-name="T6">(三)共同管道：將電力、電信、自來水、瓦斯、路燈、號誌、資訊等管線集中置於地下涵洞中之設施。</text:span><text:span text:style-name="T6"><text:tab/></text:span></text:p>
      <text:p text:style-name="P9"><text:span text:style-name="T6">(四)污水下水道：將家庭、工廠等污水集中排入下水道匯流入污水處理廠之地下管道。</text:span><text:span text:style-name="T6"><text:tab/></text:span></text:p>
      <text:p text:style-name="P9"><text:span text:style-name="T6">(五)涵管：為鋼筋混凝土管、塑鋼管、鋼管、塑膠管、瓷化黏土管之總稱。</text:span><text:span text:style-name="T6"><text:tab/></text:span></text:p>
      <text:p text:style-name="P9"><text:span text:style-name="T6">(六)人孔：設置在道路上，供箱涵或管線維修、清理人員進出作業之洞孔。</text:span></text:p>
      <text:p text:style-name="P9"><text:span text:style-name="T6">(七)排水：雨水下水道及道路側溝等設施。</text:span></text:p>
      <text:p text:style-name="P9"><text:span text:style-name="T6">(八)Ｕ型溝：通水斷面狀如Ｕ字型之溝渠，一般用混凝土澆鑄，在市地重劃區為設置在道路兩側之排水溝。</text:span></text:p>
      <text:p text:style-name="P9"><text:span text:style-name="T6">(九)Ｌ型溝：車道與人行步道間之道路排水設施，其外表形狀如Ｌ型。</text:span><text:span text:style-name="T6"><text:tab/></text:span></text:p>
      <text:p text:style-name="P9"><text:span text:style-name="T6">(十)箱涵：雨水下水道箱型涵洞，以鋼筋混凝土建造，以流量大小可分為單孔或併行雙孔及併行三孔等種類。</text:span></text:p>
      <text:p text:style-name="P9"><text:span text:style-name="T6">(十一)集水槽：匯集兩條以上Ｌ型或Ｕ型溝排水，以使流入箱涵之連結水槽。</text:span></text:p>
      <text:p text:style-name="P9"><text:span text:style-name="T6">(十二)構造物：結構物體，如橋樑、水門等之統稱。</text:span></text:p>
      <text:p text:style-name="P8"><text:span text:style-name="T7">五、資料蒐集方法及編製程序：</text:span><text:span text:style-name="T11">依據土地重劃工程處向委辦機關索取都市計畫圖及相關參考資料，辦理規劃設計等作業後編製之預算書資料彙編</text:span><text:span text:style-name="T6">。</text:span></text:p>
      <text:p text:style-name="P1"><text:span text:style-name="T4">六、編送對象：</text:span><text:span text:style-name="T5">本表編製</text:span><text:span text:style-name="T12">4</text:span><text:span text:style-name="T5">份，經陳核後，1份自存，</text:span><text:span text:style-name="T12">1份送主計室，</text:span><text:span text:style-name="T5">1份送地政司，1份送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公私有土地筆數面積編製說明</dc:title>
    <meta:initial-creator>陳巧華</meta:initial-creator>
    <meta:creation-date>2004-08-19T10:39:00</meta:creation-date>
    <dc:creator>moi1705</dc:creator>
    <dc:date>2015-01-15T17:41:00</dc:date>
    <meta:print-date>2001-10-09T07:41:00</meta:print-date>
    <meta:editing-cycles>29</meta:editing-cycles>
    <meta:editing-duration>PT1H23M</meta:editing-duration>
    <meta:document-statistic meta:table-count="0" meta:image-count="0" meta:object-count="0" meta:page-count="1" meta:paragraph-count="21" meta:word-count="699" meta:character-count="705" meta:non-whitespace-character-count="700"/>
    <meta:generator>LibreOffice/5.1.3.2$Windows_x86 LibreOffice_project/644e4637d1d8544fd9f56425bd6cec110e49301b</meta:generator>
  </office:meta>
</office:document-meta>
</file>