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5" style:family="paragraph" style:parent-style-name="Standard" style:list-style-name="WW8Num1">
      <style:paragraph-properties fo:margin-left="2.117cm" fo:margin-right="0cm" fo:text-align="justify" style:justify-single-word="false" fo:text-indent="-0.988cm" style:auto-text-indent="false"/>
    </style:style>
    <style:style style:name="P6" style:family="paragraph" style:parent-style-name="Standard" style:list-style-name="WW8Num1">
      <style:paragraph-properties fo:margin-left="2.117cm" fo:margin-right="0cm" fo:text-align="justify" style:justify-single-word="false" fo:text-indent="-0.988cm" style:auto-text-indent="false"/>
      <style:text-properties fo:font-size="12pt" fo:font-weight="normal" style:font-size-asian="12pt" style:font-weight-asian="norm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地籍測量及謄本核發案件編製說明</text:p>
      <text:p text:style-name="Standard"/>
      <text:p text:style-name="P1"><text:span text:style-name="T1">一、統計範圍及對象：凡經地政機關核准土地複丈、建物測量、地目變更及謄本核發之案件，均為統計對象。</text:span></text:p>
      <text:p text:style-name="P1"><text:span text:style-name="T1">二、統計標準時間：以當月1日至月底之事實為準。</text:span></text:p>
      <text:p text:style-name="P2">三、分類標準：</text:p>
      <text:p text:style-name="P4"><text:span text:style-name="T1">（一）按行政區別分。</text:span></text:p>
      <text:p text:style-name="P4"><text:span text:style-name="T1">（二）按土地複丈、建物測量、地目變更及核發謄本等分類。</text:span></text:p>
      <text:p text:style-name="P1"><text:span text:style-name="T1">四、統計項目定義：</text:span></text:p>
      <text:list xml:id="list8618666764541970920" text:style-name="WW8Num1">
        <text:list-item>
          <text:p text:style-name="P5"><text:span text:style-name="T1">件數:依各實際辦理土地複丈、建物測量、地目變更及謄本核發之收件號數計算；如係連件辦理土地分割及合併案，則以土地分割之項目計算。</text:span></text:p>
        </text:list-item>
        <text:list-item>
          <text:p text:style-name="P5"><text:span text:style-name="T1">筆(棟)數: 依各實際辦理土地(建物)筆(棟)數計算，土地以地號為基本計算單位，建物以建號為基本計算單位；分割合併案係以原因發生後之筆數為準。 <text:s text:c="22"/></text:span></text:p>
        </text:list-item>
        <text:list-item>
          <text:p text:style-name="P5"><text:span text:style-name="T1">面積: 依各實際辦理之面積計算，以平方公尺為計算至小數點以下第二位。</text:span></text:p>
        </text:list-item>
        <text:list-item>
          <text:p text:style-name="P5"><text:span text:style-name="T1">土地複丈之其他: 包括自然增加、浮覆、坍沒及依地籍測量實施規則第204條第2款至第5款等複丈原因。</text:span></text:p>
        </text:list-item>
        <text:list-item>
          <text:p text:style-name="P6">建物測量之一般案件:包括建物第一次測量、建物分割、建物合併、建物增建及改建等。</text:p>
        </text:list-item>
        <text:list-item>
          <text:p text:style-name="P6">核發謄本之件數、筆(棟)、張數: 依實際受理核發地籍圖及建物測量成果圖之件數、筆(棟)、張數計算。</text:p>
        </text:list-item>
      </text:list>
      <text:p text:style-name="P1"><text:span text:style-name="T1">五、資料蒐集方法及編製程序：依據各直轄市、縣(市)政府所報資料彙編。</text:span></text:p>
      <text:p text:style-name="Standard"><text:span text:style-name="T1">六、編送對象：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style:line-height-at-least="0.635cm" fo:orphans="0" fo:widows="0" fo:text-indent="-0.801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2pt" fo:font-weight="normal" style:font-size-asian="12pt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4:57:00</meta:creation-date>
    <dc:creator>moi</dc:creator>
    <dc:date>2012-12-25T17:00:00</dc:date>
    <meta:print-date>2002-10-03T14:21:00</meta:print-date>
    <meta:editing-cycles>11</meta:editing-cycles>
    <meta:editing-duration>PT9M</meta:editing-duration>
    <meta:document-statistic meta:table-count="0" meta:image-count="0" meta:object-count="0" meta:page-count="1" meta:paragraph-count="15" meta:word-count="516" meta:character-count="545" meta:non-whitespace-character-count="518"/>
    <meta:generator>LibreOffice/5.1.3.2$Windows_x86 LibreOffice_project/644e4637d1d8544fd9f56425bd6cec110e49301b</meta:generator>
  </office:meta>
</office:document-meta>
</file>