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 style:list-style-name="WW8Num11">
      <style:text-properties style:font-name-asian="標楷體"/>
    </style:style>
    <style:style style:name="P4" style:family="paragraph" style:parent-style-name="Standard" style:list-style-name="" style:master-page-name="Standard">
      <style:paragraph-properties fo:margin-left="0cm" fo:margin-right="3.459cm" style:line-height-at-least="0.353cm" fo:text-align="justify" style:justify-single-word="false" fo:text-indent="0cm" style:auto-text-indent="false" style:page-number="auto">
        <style:tab-stops>
          <style:tab-stop style:position="15.028cm"/>
        </style:tab-stops>
      </style:paragraph-properties>
    </style:style>
    <style:style style:name="P5" style:family="paragraph" style:parent-style-name="_28_一_29_" style:list-style-name="WW8Num1">
      <style:paragraph-properties fo:margin-left="3.224cm" fo:margin-right="0cm" fo:text-indent="-2.166cm" style:auto-text-indent="false">
        <style:tab-stops>
          <style:tab-stop style:position="2.328cm"/>
        </style:tab-stops>
      </style:paragraph-properties>
      <style:text-properties fo:font-size="12pt" style:font-size-asian="12pt"/>
    </style:style>
    <style:style style:name="P6" style:family="paragraph" style:parent-style-name="一_ff0e_">
      <style:text-properties fo:font-size="12pt" style:font-size-asian="12pt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實施耕地三七五減租後佃農購買耕地面積及戶數</text:span><text:span text:style-name="T3">編製說明</text:span></text:h>
      <text:p text:style-name="P1"/>
      <text:p text:style-name="一_ff0e_"><text:span text:style-name="T6">一、統計範圍及對象：凡依據耕地三七五減租條例規定之執行案件，均為統計之對象。</text:span></text:p>
      <text:p text:style-name="一_ff0e_"><text:span text:style-name="T6">二、統計標準時間：靜態資料以當年12月底之事實為準，動態資料以當年1月1日至12月底之事實為準。</text:span></text:p>
      <text:p text:style-name="P6">三、分類標準：</text:p>
      <text:list xml:id="list8444001416654116984" text:style-name="WW8Num11">
        <text:list-item>
          <text:p text:style-name="P3">按區域別分。</text:p>
        </text:list-item>
        <text:list-item>
          <text:p text:style-name="P3">按購買耕地面積及購買耕地佃農戶數分類。</text:p>
        </text:list-item>
      </text:list>
      <text:p text:style-name="一_ff0e_"><text:span text:style-name="T6">四、統計項目定義：</text:span></text:p>
      <text:list xml:id="list2400503983551034266" text:style-name="WW8Num1">
        <text:list-item>
          <text:p text:style-name="P5">田：水田。</text:p>
        </text:list-item>
        <text:list-item>
          <text:p text:style-name="P5">旱：非灌溉地。</text:p>
        </text:list-item>
        <text:list-item>
          <text:p text:style-name="P5">其他：田、旱以外之土地。</text:p>
        </text:list-item>
      </text:list>
      <text:p text:style-name="一_ff0e_"><text:span text:style-name="T6">五、資料蒐集方法及編製程序：依據各直轄市、縣(市)政府所報資料彙編。</text:span></text:p>
      <text:p text:style-name="Standard"><text:span text:style-name="T4">六、編送對象：本表編製2份，1份自存，1份送地政司。</text:span></text:p>
      <text:p text:style-name="P2"/>
      <text:p text:style-name="一_ff0e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paragraph-properties style:line-height-at-least="0.353cm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一_ff0e_" style:display-name="一．" style:family="paragraph" style:parent-style-name="Standard">
      <style:paragraph-properties fo:margin-left="0.951cm" fo:margin-right="0cm" style:line-height-at-least="0.635cm" fo:text-align="justify" style:justify-single-word="false" fo:text-indent="-0.951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_ff08_一_ff09_" style:display-name="（一）" style:family="paragraph" style:parent-style-name="Standard" style:list-style-name="WW8Num4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_28_一_29_" style:display-name="(一)" style:family="paragraph" style:parent-style-name="Standard">
      <style:paragraph-properties fo:margin-left="1.905cm" fo:margin-right="0cm" style:line-height-at-least="0.635cm" fo:text-align="justify" style:justify-single-word="false" fo:text-indent="-0.951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3.2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48cm" fo:text-indent="-0.847cm" fo:margin-left="2.64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4cm" fo:text-indent="-0.847cm" fo:margin-left="3.49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41cm" fo:text-indent="-0.847cm" fo:margin-left="4.34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847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76cm" fo:text-indent="-0.688cm" fo:margin-left="1.37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0.847cm" fo:margin-left="1.8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48cm" fo:text-indent="-0.847cm" fo:margin-left="2.64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4cm" fo:text-indent="-0.847cm" fo:margin-left="3.49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41cm" fo:text-indent="-0.847cm" fo:margin-left="4.34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公私有土地筆數面積編製說明</dc:title>
    <meta:initial-creator>陳巧華</meta:initial-creator>
    <meta:creation-date>2004-08-18T14:18:00</meta:creation-date>
    <dc:creator>moi</dc:creator>
    <dc:date>2012-12-25T16:59:00</dc:date>
    <meta:print-date>2002-10-24T13:57:00</meta:print-date>
    <meta:editing-cycles>11</meta:editing-cycles>
    <meta:editing-duration>PT3M</meta:editing-duration>
    <meta:document-statistic meta:table-count="0" meta:image-count="0" meta:object-count="0" meta:page-count="1" meta:paragraph-count="12" meta:word-count="249" meta:character-count="251" meta:non-whitespace-character-count="251"/>
    <meta:generator>LibreOffice/5.1.3.2$Windows_x86 LibreOffice_project/644e4637d1d8544fd9f56425bd6cec110e49301b</meta:generator>
  </office:meta>
</office:document-meta>
</file>