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">
      <style:paragraph-properties fo:margin-left="0cm" fo:margin-right="3.459cm" style:line-height-at-least="0.353cm" fo:text-align="justify" style:justify-single-word="false" fo:text-indent="0cm" style:auto-text-indent="false">
        <style:tab-stops>
          <style:tab-stop style:position="15.02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4" style:family="paragraph" style:parent-style-name="一_ff0e_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5" style:family="paragraph" style:parent-style-name="一_ff0e_">
      <style:text-properties fo:font-size="12pt" style:font-size-asian="12pt"/>
    </style:style>
    <style:style style:name="P6" style:family="paragraph" style:parent-style-name="一_ff0e_">
      <style:paragraph-properties fo:margin-left="0cm" fo:margin-right="0cm" fo:text-indent="0.847cm" style:auto-text-indent="false"/>
    </style:style>
    <style:style style:name="P7" style:family="paragraph" style:parent-style-name="_28_一_29_"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地籍圖重測</text:span><text:span text:style-name="T2">編製說明</text:span></text:h>
      <text:p text:style-name="P4"/>
      <text:p text:style-name="一_ff0e_"><text:span text:style-name="T5">一、統計範圍及對象：依據土地法第46條之1、2、3規定及地籍測量實施規則第二編第六章規定辦理之事項，均為統計對象。</text:span></text:p>
      <text:p text:style-name="一_ff0e_"><text:span text:style-name="T5">二、統計標準時間：以當年1月1日至12月底之動態資料為準。</text:span></text:p>
      <text:p text:style-name="P5">三、分類標準：</text:p>
      <text:p text:style-name="P6"><text:span text:style-name="T5">（一）按區域別分。</text:span></text:p>
      <text:p text:style-name="P6"><text:span text:style-name="T5">（二）按本年度計畫數、本年度完成數及異議複丈案件處理等分類。</text:span></text:p>
      <text:p text:style-name="一_ff0e_"><text:span text:style-name="T5">四、統計項目定義：</text:span></text:p>
      <text:p text:style-name="P7">(一)本年度計畫數：指當年度重測經費預算經立法程序審議通過擬辦理者。</text:p>
      <text:p text:style-name="P7">(二)本年度完成數：凡屬當年度實際完成地籍圖重測者均列計在內。</text:p>
      <text:p text:style-name="一_ff0e_"><text:span text:style-name="T5">五、資料蒐集方法及編製程序：依據內政部國土測繪中心地籍圖重測計畫報告書彙編。</text:span></text:p>
      <text:p text:style-name="Standard"><text:span text:style-name="T3">六、編送對象：本表編製4份，經陳核後，1份自存，1份送國土測繪中心會計室，1份送地政司（測量科），1份送統計處。</text:span></text:p>
      <text:p text:style-name="P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圖重測編製說明</dc:title>
    <meta:initial-creator>USER</meta:initial-creator>
    <meta:creation-date>2007-01-23T09:55:00</meta:creation-date>
    <dc:creator>許芷瑜</dc:creator>
    <dc:date>2014-05-07T14:29:00</dc:date>
    <meta:editing-cycles>12</meta:editing-cycles>
    <meta:editing-duration>PT2M</meta:editing-duration>
    <meta:document-statistic meta:table-count="0" meta:image-count="0" meta:object-count="0" meta:page-count="1" meta:paragraph-count="11" meta:word-count="307" meta:character-count="309" meta:non-whitespace-character-count="309"/>
    <meta:generator>LibreOffice/5.1.3.2$Windows_x86 LibreOffice_project/644e4637d1d8544fd9f56425bd6cec110e49301b</meta:generator>
  </office:meta>
</office:document-meta>
</file>