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</style:style>
    <style:style style:name="P2" style:family="paragraph" style:parent-style-name="Standard" style:list-style-name="" style:master-page-name="Standard">
      <style:paragraph-properties fo:margin-left="0cm" fo:margin-right="3.459cm" style:line-height-at-least="0.353cm" fo:text-align="justify" style:justify-single-word="false" fo:text-indent="0cm" style:auto-text-indent="false" style:page-number="auto">
        <style:tab-stops>
          <style:tab-stop style:position="15.028cm"/>
        </style:tab-stops>
      </style:paragraph-properties>
    </style:style>
    <style:style style:name="P3" style:family="paragraph" style:parent-style-name="Standard">
      <style:paragraph-properties fo:margin-left="-0.169cm" fo:margin-right="0cm" fo:line-height="0.564cm" fo:text-indent="1.016cm" style:auto-text-indent="false"/>
    </style:style>
    <style:style style:name="P4" style:family="paragraph" style:parent-style-name="_28_一_29_">
      <style:paragraph-properties fo:line-height="0.564cm"/>
    </style:style>
    <style:style style:name="P5" style:family="paragraph" style:parent-style-name="_28_一_29_">
      <style:paragraph-properties fo:line-height="0.564cm"/>
      <style:text-properties fo:font-size="12pt" style:font-size-asian="12pt"/>
    </style:style>
    <style:style style:name="P6" style:family="paragraph" style:parent-style-name="一_ff0e_"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一_ff0e_"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P8" style:family="paragraph" style:parent-style-name="一_ff0e_">
      <style:paragraph-properties fo:line-height="0.564cm"/>
    </style:style>
    <style:style style:name="P9" style:family="paragraph" style:parent-style-name="一_ff0e_">
      <style:paragraph-properties fo:line-height="0.564cm"/>
      <style:text-properties fo:font-size="12pt" style:font-size-asian="12pt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地籍圖重測成果</text:span><text:span text:style-name="T4">編製說明</text:span></text:h>
      <text:p text:style-name="P7"/>
      <text:p text:style-name="P8"><text:span text:style-name="T7">一、統計範圍及對象：依據土地法第46條之1、2、3規定及地籍測量實施規則第2編第6章規定辦理之事項，均為統計對象。</text:span></text:p>
      <text:p text:style-name="P8"><text:span text:style-name="T7">二、統計標準時間：以當年1月1日至12月底之動態資料為準。</text:span></text:p>
      <text:p text:style-name="P9">三、分類標準：</text:p>
      <text:p text:style-name="P3"><text:span text:style-name="T2">（一）按區域別分。</text:span></text:p>
      <text:p text:style-name="P3"><text:span text:style-name="T2">（二）按重測前及重測後之筆數、面積及執行情形分類。</text:span></text:p>
      <text:p text:style-name="P8"><text:span text:style-name="T7">四、統計項目定義：</text:span></text:p>
      <text:p text:style-name="P4"><text:span text:style-name="T7">(一)實際辦理重測筆數(含被合併)=重測後已登記筆數+被合併筆數+重測後新登記地筆數。</text:span></text:p>
      <text:p text:style-name="P4"><text:span text:style-name="T7">(二)實際辦理重測面積=重測後已登記面積+重測後新登記地面積=重測後實際面積。</text:span></text:p>
      <text:p text:style-name="P4"><text:span text:style-name="T7">(三)重測後實際筆數=重測後已登記筆數+重測後新登記地筆數。</text:span></text:p>
      <text:p text:style-name="P4"><text:span text:style-name="T7">(四)重測後已登記筆數=重測前筆數-被合併筆數+分割出筆數=面積增加者筆數+面積減少者筆數+面積相符筆數。</text:span></text:p>
      <text:p text:style-name="P4"><text:span text:style-name="T7">(五)重測後已登記面積=重測前面積+增加面積-減少面積。</text:span></text:p>
      <text:p text:style-name="P5">(六)增減面積、筆數不含未登記土地面積、筆數。</text:p>
      <text:p text:style-name="P8"><text:span text:style-name="T7">五、資料蒐集方法及編製程序：依據</text:span><text:span text:style-name="T9">內政部國土測繪中心</text:span><text:span text:style-name="T7">地籍圖重測計畫報告書彙編。</text:span></text:p>
      <text:p text:style-name="P1"><text:span text:style-name="T2">六、</text:span><text:span text:style-name="T5">編送對象：本表編製4份，經陳核後，1份自存，1份送國土測繪中心會計室，1份送地政司（測量科），1份送統計處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1" style:family="paragraph" style:parent-style-name="Standard">
      <style:paragraph-properties style:line-height-at-least="0.353cm" style:vertical-align="baselin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size-complex="10pt"/>
    </style:style>
    <style:style style:name="一_ff0e_" style:display-name="一．" style:family="paragraph" style:parent-style-name="Standard">
      <style:paragraph-properties fo:margin-left="0.951cm" fo:margin-right="0cm" style:line-height-at-least="0.635cm" fo:text-align="justify" style:justify-single-word="false" fo:text-indent="-0.951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_ff08_一_ff09_" style:display-name="（一）" style:family="paragraph" style:parent-style-name="Standard" style:list-style-name="WW8Num3">
      <style:paragraph-properties style:line-height-at-least="0.635cm" fo:text-align="justify" style:justify-single-word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_28_一_29_" style:display-name="(一)" style:family="paragraph" style:parent-style-name="Standard">
      <style:paragraph-properties fo:margin-left="1.905cm" fo:margin-right="0cm" style:line-height-at-least="0.635cm" fo:text-align="justify" style:justify-single-word="false" fo:text-indent="-0.951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847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76cm" fo:text-indent="-0.688cm" fo:margin-left="1.37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.17cm" fo:margin-bottom="3.17cm" fo:margin-left="2.54cm" fo:margin-right="2.54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公私有土地筆數面積編製說明</dc:title>
    <meta:initial-creator>陳巧華</meta:initial-creator>
    <meta:creation-date>2004-08-18T14:59:00</meta:creation-date>
    <dc:creator>許芷瑜</dc:creator>
    <dc:date>2014-05-07T14:29:00</dc:date>
    <meta:print-date>2001-11-14T11:16:00</meta:print-date>
    <meta:editing-cycles>19</meta:editing-cycles>
    <meta:editing-duration>PT1H</meta:editing-duration>
    <meta:document-statistic meta:table-count="0" meta:image-count="0" meta:object-count="0" meta:page-count="1" meta:paragraph-count="15" meta:word-count="454" meta:character-count="457" meta:non-whitespace-character-count="457"/>
    <meta:generator>LibreOffice/5.1.3.2$Windows_x86 LibreOffice_project/644e4637d1d8544fd9f56425bd6cec110e49301b</meta:generator>
  </office:meta>
</office:document-meta>
</file>