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1.058cm" fo:margin-right="0cm" fo:line-height="0.564cm" fo:text-indent="-1.058cm" style:auto-text-indent="false"/>
    </style:style>
    <style:style style:name="P4" style:family="paragraph" style:parent-style-name="Standard">
      <style:paragraph-properties fo:margin-left="1.058cm" fo:margin-right="0cm" fo:line-height="0.564cm" fo:text-indent="-1.058cm" style:auto-text-indent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left="1.058cm" fo:margin-right="0cm" fo:line-height="0.564cm" fo:text-indent="-0.212cm" style:auto-text-indent="false"/>
    </style:style>
    <style:style style:name="P6" style:family="paragraph" style:parent-style-name="Standard">
      <style:paragraph-properties fo:margin-left="1.058cm" fo:margin-right="0cm" fo:line-height="0.564cm" fo:text-indent="-0.212cm" style:auto-text-indent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left="0.953cm" fo:margin-right="0cm" fo:line-height="0.564cm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2.993cm" fo:margin-right="0cm" fo:line-height="0.564cm" fo:text-indent="-2.9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新細明體1" style:font-size-complex="12pt"/>
    </style:style>
    <style:style style:name="T8" style:family="text">
      <style:text-properties fo:color="#ff0000" style:text-line-through-style="solid" style:text-line-through-type="single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土地登記印鑑設置及使用情形統計</text:span><text:span text:style-name="T8">表</text:span><text:span text:style-name="T2">編製說明</text:span></text:p>
      <text:p text:style-name="P1"/>
      <text:p text:style-name="P3"><text:span text:style-name="T4">一、統計範圍及對象：凡</text:span><text:span text:style-name="T6">各地政機關辦理</text:span><text:span text:style-name="T7">土地登記印鑑設置及使用情形，均為統計對象</text:span><text:span text:style-name="T4">。</text:span></text:p>
      <text:p text:style-name="P3"><text:span text:style-name="T4">二、統計標準時間：靜態資料以當年6月底及12月底之事實為準，動態資料以當年1月1日至6月底及7月1日至12月底之事實為準。</text:span></text:p>
      <text:p text:style-name="P4">三、分類標準：</text:p>
      <text:p text:style-name="P5"><text:span text:style-name="T4">(一)按區域別。</text:span></text:p>
      <text:p text:style-name="P6">(二)按土地登記印鑑設置及使用情形分類。</text:p>
      <text:p text:style-name="P3"><text:span text:style-name="T4">四、統計項目定義：</text:span></text:p>
      <text:p text:style-name="P7"><text:span text:style-name="T4">累計土地登記印鑑設置人數及累計土地登記印鑑使用案件數，係自86年5月1日起算，按月累計。</text:span></text:p>
      <text:p text:style-name="P2"><text:span text:style-name="T4">五、資料蒐集方法及編製程序：</text:span><text:span text:style-name="T6">各依據各直轄市、縣(市)政府所報資料彙編。</text:span></text:p>
      <text:p text:style-name="P9"><text:span text:style-name="T4">六、編送對象：本表編製2</text:span><text:span text:style-name="T6">份，1份自存，1份送地政司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縣(市)地政人員人數異動編製說明</dc:title>
    <meta:initial-creator>MOI</meta:initial-creator>
    <meta:creation-date>2014-12-10T17:07:00</meta:creation-date>
    <dc:creator>moi1705</dc:creator>
    <dc:date>2014-12-10T17:07:00</dc:date>
    <meta:print-date>2004-08-02T14:19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66" meta:character-count="269" meta:non-whitespace-character-count="269"/>
    <meta:generator>LibreOffice/5.1.3.2$Windows_x86 LibreOffice_project/644e4637d1d8544fd9f56425bd6cec110e49301b</meta:generator>
  </office:meta>
</office:document-meta>
</file>