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5.927cm" fo:margin-right="0cm" fo:text-indent="-5.927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實施平均地權重新規定地價申報地價成果編製說明</text:p>
      <text:p text:style-name="P1"/>
      <text:p text:style-name="Standard"><text:span text:style-name="T3">一、統計範圍及對象</text:span><text:span text:style-name="T3">:</text:span><text:span text:style-name="T3">凡依平均地權條例及其施行細則規定辦理應申報地價之土地，均為統計對象。</text:span></text:p>
      <text:p text:style-name="Standard"><text:span text:style-name="T3">二、統計標準時間</text:span><text:span text:style-name="T3">:</text:span><text:span text:style-name="T3">以辦理平均地權重新規定地價工作完竣時之事實為準。</text:span></text:p>
      <text:p text:style-name="Standard"><text:span text:style-name="T3">三、分類標準</text:span><text:span text:style-name="T3">:</text:span></text:p>
      <text:p text:style-name="P3"><text:span text:style-name="T3">（一）按區域別。</text:span></text:p>
      <text:p text:style-name="P3"><text:span text:style-name="T3">（二）按應申報地價、已申報地價、未申報地價及申報地價情形分類。</text:span></text:p>
      <text:p text:style-name="Standard"><text:span text:style-name="T3">四、統計項目定義</text:span><text:span text:style-name="T3">:</text:span></text:p>
      <text:p text:style-name="Standard"><text:span text:style-name="T5"><text:s text:c="4"/></text:span><text:span text:style-name="T3">(一)應申報地價</text:span><text:span text:style-name="T3">:</text:span><text:span text:style-name="T3">指舉辦規定地價或重新規定地價時，土地所有權人應於公告期間申報地價者。</text:span></text:p>
      <text:h text:style-name="樣式1" text:outline-level="1"><text:span text:style-name="T9"><text:s text:c="4"/></text:span><text:span text:style-name="T7">(二)已申報地價</text:span><text:span text:style-name="T7">:</text:span><text:span text:style-name="T7">指土地所有權人於舉辦規定地價或重新規定地價時，土地所有權人於公告期間申報地價者。</text:span></text:h>
      <text:h text:style-name="樣式1" text:outline-level="1"><text:span text:style-name="T9"><text:s text:c="4"/></text:span><text:span text:style-name="T7">(三)未申報地價</text:span><text:span text:style-name="T7">:</text:span><text:span text:style-name="T7">指土地所有權人於舉辦規定地價或重新規定地價時，土地所有權人未於公告期間申報地價者。</text:span></text:h>
      <text:p text:style-name="P4"><text:span text:style-name="T3">五、資料蒐集方法及編製程序</text:span><text:span text:style-name="T3">:</text:span><text:span text:style-name="T3"> 依據各</text:span><text:span text:style-name="T6">直轄市、縣(市)政府所報資料彙編</text:span><text:span text:style-name="T3">。</text:span></text:p>
      <text:p text:style-name="Standard"><text:span text:style-name="T3">六、編送對象</text:span><text:span text:style-name="T3">:</text:span> <text:span text:style-name="T3">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default-outline-level="1" style:list-style-name="">
      <style:paragraph-properties fo:margin-left="1.7cm" fo:margin-right="0cm" style:line-height-at-least="0.635cm" fo:text-align="justify" style:justify-single-word="false" fo:text-indent="-1.7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實施平均地權重新規定地價申報地價情形編製說明</dc:title>
    <meta:initial-creator>Q0006</meta:initial-creator>
    <meta:creation-date>2004-08-18T15:12:00</meta:creation-date>
    <dc:creator>moi</dc:creator>
    <dc:date>2012-12-25T17:01:00</dc:date>
    <meta:print-date>2001-07-10T14:12:00</meta:print-date>
    <meta:editing-cycles>9</meta:editing-cycles>
    <meta:editing-duration>PT4M</meta:editing-duration>
    <meta:document-statistic meta:table-count="0" meta:image-count="0" meta:object-count="0" meta:page-count="1" meta:paragraph-count="12" meta:word-count="356" meta:character-count="370" meta:non-whitespace-character-count="356"/>
    <meta:generator>LibreOffice/5.1.3.2$Windows_x86 LibreOffice_project/644e4637d1d8544fd9f56425bd6cec110e49301b</meta:generator>
  </office:meta>
</office:document-meta>
</file>