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564cm" fo:text-align="justify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 style:list-style-name="WW8Num15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 style:list-style-name="WW8Num4">
      <style:paragraph-properties fo:line-height="0.564cm" fo:text-align="justify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15">
      <style:paragraph-properties fo:line-height="0.564cm" fo:text-align="justify" style:justify-single-word="false"/>
    </style:style>
    <style:style style:name="P6" style:family="paragraph" style:parent-style-name="Standard" style:list-style-name="">
      <style:paragraph-properties fo:margin-left="0cm" fo:margin-right="3.459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 style:list-style-name="">
      <style:paragraph-properties fo:margin-left="0cm" fo:margin-right="3.459cm" fo:line-height="0.564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8" style:family="paragraph" style:parent-style-name="Standard" style:list-style-name="">
      <style:paragraph-properties fo:margin-left="0cm" fo:margin-right="3.459cm" fo:line-height="0.564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">
      <style:paragraph-properties fo:margin-left="0cm" fo:margin-right="3.459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11" style:family="paragraph" style:parent-style-name="Standard" style:list-style-name="">
      <style:paragraph-properties fo:margin-left="0.998cm" fo:margin-right="3.459cm" fo:line-height="0.564cm" fo:text-align="justify" style:justify-single-word="false" fo:text-indent="-0.998cm" style:auto-text-indent="false">
        <style:tab-stops>
          <style:tab-stop style:position="15.02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都市計畫</text:span><text:span text:style-name="T4">樁</text:span><text:span text:style-name="T1">測</text:span><text:span text:style-name="T4">定</text:span><text:span text:style-name="T1">成果編製說明</text:span></text:h>
      <text:h text:style-name="P6" text:outline-level="1"/>
      <text:h text:style-name="P11" text:outline-level="1"><text:span text:style-name="T2">一、統計範圍及對象：凡</text:span><text:span text:style-name="T5">中央機關、</text:span><text:span text:style-name="T2">各直轄市、縣(市)政府委由土地重劃工程處辦理之都市計畫</text:span><text:span text:style-name="T5">樁</text:span><text:span text:style-name="T2">測</text:span><text:span text:style-name="T5">定</text:span><text:span text:style-name="T2">，均為統計對象。</text:span></text:h>
      <text:h text:style-name="P7" text:outline-level="1"><text:span text:style-name="T2">二、統計標準時間：以當年1月1日至12月底之動態資料為準。</text:span></text:h>
      <text:h text:style-name="P8" text:outline-level="1">三、分類標準：</text:h>
      <text:list xml:id="list3804538489857843703" text:style-name="WW8Num4">
        <text:list-item>
          <text:h text:style-name="P1" text:outline-level="1">按區域別分。</text:h>
        </text:list-item>
        <text:list-item>
          <text:h text:style-name="P4" text:outline-level="1"><text:span text:style-name="T2">按</text:span><text:span text:style-name="T5">導線點</text:span><text:span text:style-name="T2">及都市計畫</text:span><text:span text:style-name="T5">樁</text:span><text:span text:style-name="T2">測</text:span><text:span text:style-name="T5">定</text:span><text:span text:style-name="T2">(中心樁、公共設施保留地界樁、土地分區使用界樁、範圍邊界樁、曲線樁)分。</text:span></text:h>
        </text:list-item>
      </text:list>
      <text:h text:style-name="P7" text:outline-level="1"><text:span text:style-name="T2">四、統計項目定義：</text:span></text:h>
      <text:list xml:id="list3662981915351769247" text:style-name="WW8Num15">
        <text:list-item>
          <text:p text:style-name="P5"><text:span text:style-name="T2">導線點：從一已知</text:span><text:span text:style-name="T5">控制</text:span><text:span text:style-name="T2">點至另一已知</text:span><text:span text:style-name="T5">控制</text:span><text:span text:style-name="T2">點間，為控制測量需要，另行布設的控制點位，稱為導線點。</text:span></text:p>
        </text:list-item>
        <text:list-item>
          <text:p text:style-name="P2">中心樁：豎立於道路中心之樁。</text:p>
        </text:list-item>
        <text:list-item>
          <text:p text:style-name="P2">公共設施保留地界樁：豎立於公共設施用地邊界之樁。</text:p>
        </text:list-item>
        <text:list-item>
          <text:p text:style-name="P2">土地分區使用界樁：豎立於住宅區、商業區、工業區及其他使用分區等土地邊界之樁。</text:p>
        </text:list-item>
        <text:list-item>
          <text:p text:style-name="P2">範圍邊界樁：豎立於都市計畫範圍邊界之樁。</text:p>
        </text:list-item>
        <text:list-item>
          <text:p text:style-name="P2">曲線樁：曲線上因曲線因素所埋設之樁。</text:p>
        </text:list-item>
      </text:list>
      <text:h text:style-name="P11" text:outline-level="1"><text:span text:style-name="T2">五、資料蒐集方法及編製程序：依據</text:span><text:span text:style-name="T5">經濟部水利署、交通部觀光局、內政部營建署及</text:span><text:span text:style-name="T2">各直轄市、縣(市)政府所報資料彙編。</text:span></text:h>
      <text:p text:style-name="P3"><text:span text:style-name="T2">六、編送對象：</text:span><text:span text:style-name="T3">本表編製3份，經陳核後，1份自存，</text:span><text:span text:style-name="T6">1份送主計室，</text:span><text:span text:style-name="T3">1份送統計處。</text:span></text:p>
      <text:p text:style-name="Standard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9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fo:font-size="12pt" fo:font-style="italic" fo:font-weight="normal" style:font-name-asian="標楷體" style:font-family-asian="標楷體" style:font-family-generic-asian="script" style:font-size-asian="12pt" style:font-style-asian="italic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釘樁測量工程成果編製說明</dc:title>
    <meta:initial-creator>USER</meta:initial-creator>
    <meta:creation-date>2007-01-26T11:56:00</meta:creation-date>
    <dc:creator>moi1705</dc:creator>
    <dc:date>2015-01-14T13:57:00</dc:date>
    <meta:print-date>2014-11-24T16:30:00</meta:print-date>
    <meta:editing-cycles>18</meta:editing-cycles>
    <meta:editing-duration>PT2H46M</meta:editing-duration>
    <meta:document-statistic meta:table-count="0" meta:image-count="0" meta:object-count="0" meta:page-count="1" meta:paragraph-count="15" meta:word-count="441" meta:character-count="442" meta:non-whitespace-character-count="442"/>
    <meta:generator>LibreOffice/5.1.3.2$Windows_x86 LibreOffice_project/644e4637d1d8544fd9f56425bd6cec110e49301b</meta:generator>
  </office:meta>
</office:document-meta>
</file>