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37.1112-90-01">
      <style:table-properties table:display="true" style:writing-mode="lr-tb"/>
    </style:style>
    <style:style style:name="ce1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3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37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37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moi05-37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37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37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37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moi05-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37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37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moi05-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moi05-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moi05-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moi05-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moi05-37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moi05-37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moi05-37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moi05-37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6.84mm" fo:min-width="16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7.1112-90-01" table:style-name="ta1" table:print-ranges="'37.1112-90-01'.A1:'37.1112-90-01'.X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0" table:default-cell-style-name="ce15"/>
        <table:table-column table:style-name="co9" table:default-cell-style-name="ce15"/>
        <table:table-column table:style-name="co2" table:default-cell-style-name="ce15"/>
        <table:table-column table:style-name="co14" table:default-cell-style-name="ce15"/>
        <table:table-column table:style-name="co5" table:default-cell-style-name="ce15"/>
        <table:table-column table:style-name="co12" table:default-cell-style-name="ce15"/>
        <table:table-column table:style-name="co7" table:number-columns-repeated="2" table:default-cell-style-name="ce15"/>
        <table:table-column table:style-name="co15" table:default-cell-style-name="ce15"/>
        <table:table-column table:style-name="co8" table:default-cell-style-name="ce15"/>
        <table:table-column table:style-name="co16" table:default-cell-style-name="ce15"/>
        <table:table-column table:style-name="co7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222" table:default-cell-style-name="ce1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4" table:number-columns-repeated="2"/>
          <table:table-cell table:number-columns-repeated="14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42" office:value-type="string" calcext:value-type="string" table:number-columns-spanned="4" table:number-rows-spanned="1">
            <text:p>內政部(統計處)</text:p>
          </table:table-cell>
          <table:covered-table-cell table:number-columns-repeated="2" table:style-name="ce44"/>
          <table:covered-table-cell table:style-name="ce46"/>
          <table:table-cell table:number-columns-repeated="1000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25" table:number-columns-repeated="2"/>
          <table:table-cell table:style-name="ce30" table:number-columns-repeated="13"/>
          <table:table-cell table:style-name="ce39"/>
          <table:table-cell table:style-name="ce40" office:value-type="string" calcext:value-type="string" table:number-columns-spanned="2" table:number-rows-spanned="1">
            <text:p>表 <text:s text:c="3"/>號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1112-90-01</text:p>
          </table:table-cell>
          <table:covered-table-cell table:number-columns-repeated="3" table:style-name="ce4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地政士開業及異動</text:p>
          </table:table-cell>
          <table:covered-table-cell table:number-columns-repeated="23" table:style-name="ce3"/>
          <table:table-cell table:style-name="ce51" table:number-columns-repeated="1000"/>
        </table:table-row>
        <table:table-row table:style-name="ro3">
          <table:table-cell table:style-name="ce4" office:value-type="string" calcext:value-type="string" table:number-columns-spanned="22" table:number-rows-spanned="1">
            <text:p><text:s text:c="16"/>中華民國 <text:s text:c="4"/>年</text:p>
          </table:table-cell>
          <table:covered-table-cell table:number-columns-repeated="21" table:style-name="ce4"/>
          <table:table-cell table:style-name="ce45" office:value-type="string" calcext:value-type="string">
            <text:p><text:s text:c="3"/>單位:人</text:p>
          </table:table-cell>
          <table:table-cell table:style-name="ce24"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3" table:number-rows-spanned="2">
            <text:p>截至前期開業人數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32"/>
          <table:covered-table-cell table:style-name="ce33"/>
          <table:table-cell table:style-name="ce31" office:value-type="string" calcext:value-type="string" table:number-columns-spanned="9" table:number-rows-spanned="1">
            <text:p>本期註銷開業人數</text:p>
          </table:table-cell>
          <table:covered-table-cell table:number-columns-repeated="8" table:style-name="ce31"/>
          <table:table-cell table:style-name="ce1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28"/>
          <table:table-cell table:style-name="ce47" office:value-type="string" calcext:value-type="string" table:number-columns-spanned="1" table:number-rows-spanned="3">
            <text:p>補<text:span text:style-name="T1">(</text:span><text:span text:style-name="T2">換</text:span><text:span text:style-name="T3">)</text:span><text:span text:style-name="T2">發開業執照人數</text:span></text:p>
          </table:table-cell>
          <table:table-cell table:number-columns-repeated="1000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style-name="ce7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3"/>
          <table:table-cell table:style-name="ce31" office:value-type="string" calcext:value-type="string" table:number-columns-spanned="2" table:number-rows-spanned="1">
            <text:p>本縣市登記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他縣市轉入</text:p>
          </table:table-cell>
          <table:covered-table-cell table:style-name="ce35"/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停止執業</text:p>
          </table:table-cell>
          <table:covered-table-cell table:style-name="ce38"/>
          <table:table-cell table:style-name="ce2" office:value-type="string" calcext:value-type="string" table:number-columns-spanned="2" table:number-rows-spanned="1">
            <text:p>轉出他縣市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4"/>
          <table:covered-table-cell table:style-name="ce19"/>
          <table:covered-table-cell table:style-name="ce27"/>
          <table:covered-table-cell table:style-name="ce7"/>
          <table:covered-table-cell table:style-name="ce48"/>
          <table:table-cell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49"/>
          <table:table-cell table:number-columns-repeated="9"/>
          <table:table-cell>
            <draw:custom-shape table:end-cell-address="'37.1112-90-01'.AJ11" table:end-x="3.99mm" table:end-y="5.3mm" draw:z-index="3" draw:name="Oval 15" draw:style-name="gr1" draw:text-style-name="P1" svg:width="25.41mm" svg:height="25.4mm" svg:x="11.65mm" svg:y="3.1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990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1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21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7" table:number-columns-repeated="2"/>
          <table:table-cell table:style-name="ce29" table:number-columns-repeated="20"/>
          <table:table-cell table:style-name="ce50"/>
          <table:table-cell table:number-columns-repeated="1000"/>
        </table:table-row>
        <table:table-row table:style-name="ro6">
          <table:table-cell table:style-name="ce13"/>
          <table:table-cell table:style-name="ce22" table:number-columns-repeated="23"/>
          <table:table-cell table:style-name="ce23" table:number-columns-repeated="1000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5"/>
          <table:table-cell table:style-name="ce36" office:value-type="string" calcext:value-type="string">
            <text:p>業務主管人員</text:p>
          </table:table-cell>
          <table:table-cell table:style-name="ce37"/>
          <table:table-cell table:style-name="ce14" table:number-columns-repeated="4"/>
          <table:table-cell table:style-name="ce37"/>
          <table:table-cell table:style-name="ce37" office:value-type="string" calcext:value-type="string">
            <text:p>機關長官</text:p>
          </table:table-cell>
          <table:table-cell table:style-name="ce14" table:number-columns-repeated="1005"/>
        </table:table-row>
        <table:table-row table:style-name="ro1">
          <table:table-cell table:style-name="ce14" table:number-columns-repeated="11"/>
          <table:table-cell table:style-name="ce36" office:value-type="string" calcext:value-type="string">
            <text:p>主辦統計人員</text:p>
          </table:table-cell>
          <table:table-cell table:style-name="ce37"/>
          <table:table-cell table:style-name="ce14" table:number-columns-repeated="1011"/>
        </table:table-row>
        <table:table-row table:style-name="ro7">
          <table:table-cell table:style-name="ce13"/>
          <table:table-cell table:style-name="ce23" table:number-columns-repeated="23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依據各直轄市、縣（市）政府所報資料彙編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填表說明：1.本期「截至前期開業人數」與前期「截至本期開業人數」欄位之數值如有差異，採不追溯修正前期資料作法，以本期數字為準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2.本表編製2份，1份自存，1份送地政司。</text:p>
          </table:table-cell>
          <table:table-cell table:number-columns-repeated="102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15"/>
          <table:table-cell>
            <draw:line table:end-cell-address="'37.1112-90-01'.S75" table:end-x="0.8mm" table:end-y="0.01mm" draw:z-index="0" draw:name="Line 9" draw:style-name="gr2" draw:text-style-name="P2" svg:x1="0.26mm" svg:y1="0.01mm" svg:x2="39.96mm" svg:y2="0.01mm">
              <text:p/>
            </draw:line>
            <draw:line table:end-cell-address="'37.1112-90-01'.S75" table:end-x="0.8mm" table:end-y="0.01mm" draw:z-index="1" draw:name="Line 10" draw:style-name="gr2" draw:text-style-name="P2" svg:x1="0.26mm" svg:y1="0.01mm" svg:x2="39.96mm" svg:y2="0.01mm">
              <text:p/>
            </draw:line>
            <draw:line table:end-cell-address="'37.1112-90-01'.S75" table:end-x="0.8mm" table:end-y="0.01mm" draw:z-index="2" draw:name="Line 11" draw:style-name="gr2" draw:text-style-name="P2" svg:x1="0.26mm" svg:y1="0.01mm" svg:x2="39.96mm" svg:y2="0.01mm">
              <text:p/>
            </draw:line>
          </table:table-cell>
          <table:table-cell table:number-columns-repeated="100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7.1112-90-01'.$A$1" table:cell-range-address="$'37.1112-90-01'.$A$1:.$X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37" style:display-name="一般_moi05-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.41mm" fo:margin-left="19mm" fo:margin-right="19mm" style:first-page-number="continue" style:scale-to="11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.1112-90-01" style:display-name="PageStyle_37.1112-9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5:19</meta:creation-date>
    <dc:creator>moi</dc:creator>
    <dc:date>2012-12-27T18:40:56</dc:date>
    <meta:print-date>2012-04-12T10:37:48</meta:print-date>
    <meta:document-statistic meta:table-count="1" meta:cell-count="78" meta:object-count="4"/>
    <meta:generator>LibreOffice/5.1.3.2$Windows_x86 LibreOffice_project/644e4637d1d8544fd9f56425bd6cec110e49301b</meta:generator>
  </office:meta>
</office:document-meta>
</file>