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2_2-K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left="1.229cm" fo:margin-right="0cm" fo:line-height="0.988cm" fo:text-indent="-1.229cm" style:auto-text-indent="false"/>
    </style:style>
    <style:style style:name="P3" style:family="paragraph" style:parent-style-name="Standard">
      <style:paragraph-properties fo:margin-left="1.229cm" fo:margin-right="0cm" fo:line-height="0.988cm" fo:text-indent="-1.229cm" style:auto-text-indent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margin-left="2.54cm" fo:margin-right="0cm" fo:line-height="0.988cm" fo:text-indent="-1.482cm" style:auto-text-indent="false"/>
    </style:style>
    <style:style style:name="P5" style:family="paragraph" style:parent-style-name="Standard">
      <style:paragraph-properties fo:margin-left="2.54cm" fo:margin-right="0cm" fo:line-height="0.988cm" fo:text-indent="-1.482cm" style:auto-text-indent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margin-left="3.457cm" fo:margin-right="0cm" fo:line-height="0.988cm" fo:text-align="justify" style:justify-single-word="false" fo:text-indent="-3.457cm" style:auto-text-indent="false"/>
    </style:style>
    <style:style style:name="T1" style:family="text">
      <style:text-properties fo:color="#000000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ff0000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常備兵役役男家屬各項扶(慰)助經費統計編製說明</text:span></text:p>
      <text:p text:style-name="P2"><text:span text:style-name="T3">一、統計範圍及對象：凡依兵役法施行法第44條規定，列級有案者，均為統計對象。</text:span></text:p>
      <text:p text:style-name="P2"><text:span text:style-name="T3">二、統計標準時間：以每年1月1日至12月31日實際發放之事實為準。</text:span></text:p>
      <text:p text:style-name="P3">三、分類標準：</text:p>
      <text:p text:style-name="P3">　　（一）按行政區域別分。</text:p>
      <text:p text:style-name="P3">　　（二）按發給各項補助別分。</text:p>
      <text:p text:style-name="P2"><text:span text:style-name="T3">四、統計項目定義：</text:span></text:p>
      <text:p text:style-name="P4"><text:span text:style-name="T3">（一）一次安家費：役男家屬生活貧困經核列扶助等級有案，於徵集服役達1個月以上者（軍事訓練達2個月者），發給一次安家費。</text:span></text:p>
      <text:p text:style-name="P4"><text:span text:style-name="T3">（二）三節生活扶助金：役男家屬生活貧困經核列扶助等級有案，於徵集服役達1個月以上者，按其役期長短發給三節(春節、端午及中秋)生活扶助金。</text:span></text:p>
      <text:p text:style-name="P4"><text:span text:style-name="T3">（三）生育補助金：役男之配偶生育者發給之生育補助金。</text:span></text:p>
      <text:p text:style-name="P4"><text:span text:style-name="T3">（四）喪葬補助金：役男之家屬死亡者發給之喪葬補助費。</text:span></text:p>
      <text:p text:style-name="P4"><text:span text:style-name="T3">（五）急難慰助金：役男家屬遭遇天災、人禍或其他特殊事故，致生活發生困難者發給急難慰助金。</text:span></text:p>
      <text:p text:style-name="P4"><text:span text:style-name="T3">（六）健保補助費：列甲級之役男家屬依其保險身分，補助自付額健保費。</text:span></text:p>
      <text:p text:style-name="P5">（七）醫療補助費：列級役男家屬赴醫療院所掛號、門診、急診及住院等自付額醫療補助費。</text:p>
      <text:p text:style-name="P3">五、資料蒐集方法及編製程序：根據各直轄市、縣（市）政府所報統計表彙報。</text:p>
      <text:p text:style-name="P6"><text:span text:style-name="T3">六、編送對象：本表編製2份，於完成會核程序並經機關長官核章後，1份送</text:span><text:span text:style-name="T5">主</text:span><text:span text:style-name="T3">計室、1份自存外，應由網路傳送至內政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9cm" fo:margin-right="0cm" fo:text-indent="-1.774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235cm" fo:margin-right="0cm" fo:text-indent="-2.187cm" style:auto-text-indent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1.235cm" fo:margin-right="0cm" fo:text-indent="-1.235cm" style:auto-text-indent="false"/>
      <style:text-properties fo:font-size="14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905cm" fo:margin-left="3.0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681cm" fo:margin-left="2.54cm" fo:margin-right="1.9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妨害兵役案件編製說明</dc:title>
    <meta:initial-creator>moist203</meta:initial-creator>
    <meta:creation-date>2013-03-28T11:02:00</meta:creation-date>
    <dc:creator>黃騰皜</dc:creator>
    <dc:date>2016-03-15T15:34:00</dc:date>
    <meta:print-date>2013-03-28T10:46:00</meta:print-date>
    <meta:editing-cycles>10</meta:editing-cycles>
    <meta:editing-duration>PT2H34M</meta:editing-duration>
    <meta:document-statistic meta:table-count="0" meta:image-count="0" meta:object-count="0" meta:page-count="1" meta:paragraph-count="16" meta:word-count="524" meta:character-count="531" meta:non-whitespace-character-count="527"/>
    <meta:generator>LibreOffice/5.1.3.2$Windows_x86 LibreOffice_project/644e4637d1d8544fd9f56425bd6cec110e49301b</meta:generator>
  </office:meta>
</office:document-meta>
</file>