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style:page-number="auto"/>
      <style:text-properties style:font-weight-complex="bold"/>
    </style:style>
    <style:style style:name="P2" style:family="paragraph" style:parent-style-name="Standard">
      <style:paragraph-properties fo:margin-left="1.235cm" fo:margin-right="0cm" fo:line-height="1.058cm" fo:text-indent="-1.235cm" style:auto-text-indent="false"/>
    </style:style>
    <style:style style:name="P3" style:family="paragraph" style:parent-style-name="Standard">
      <style:paragraph-properties fo:margin-left="1.235cm" fo:margin-right="0cm" fo:line-height="1.058cm" fo:text-indent="-1.235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4.42cm" fo:margin-right="0cm" fo:line-height="1.058cm" fo:text-indent="-4.42cm" style:auto-text-indent="false"/>
    </style:style>
    <style:style style:name="P5" style:family="paragraph" style:parent-style-name="Standard">
      <style:paragraph-properties fo:margin-left="3.457cm" fo:margin-right="0cm" fo:line-height="0.917cm" fo:text-align="justify" style:justify-single-word="false" fo:text-indent="-3.457cm" style:auto-text-indent="false"/>
    </style:style>
    <style:style style:name="T1" style:family="text">
      <style:text-properties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ff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軍人公墓（忠靈祠）葬厝編製說明</text:p>
      <text:p text:style-name="P2"><text:span text:style-name="T2">一、統計範圍及對象：凡依據軍人公墓管理規則規定葬厝之退伍軍人及現役軍人，均為統計對象。</text:span></text:p>
      <text:p text:style-name="P4"><text:span text:style-name="T2">二、統計標準時間：容量、累計存厝</text:span><text:span text:style-name="T2">(</text:span><text:span text:style-name="T2">已安葬</text:span><text:span text:style-name="T2">)</text:span><text:span text:style-name="T2">及餘容量以當年12月底之事實為準，本年存厝</text:span><text:span text:style-name="T2">(</text:span><text:span text:style-name="T2">安葬</text:span><text:span text:style-name="T2">)</text:span><text:span text:style-name="T2">以當年1月1日至12月31日之事實為準。</text:span></text:p>
      <text:p text:style-name="P3">三、分類標準：</text:p>
      <text:p text:style-name="P2"><text:span text:style-name="T2">　　（一）依公墓名稱別分。</text:span></text:p>
      <text:p text:style-name="P2"><text:span text:style-name="T2">　　（二）按納骨堂塔及土葬之容量、存厝</text:span><text:span text:style-name="T2">(</text:span><text:span text:style-name="T2">安葬</text:span><text:span text:style-name="T2">)</text:span><text:span text:style-name="T2">狀況及餘容量分。</text:span></text:p>
      <text:p text:style-name="P2"><text:span text:style-name="T2">四、統計項目定義：</text:span></text:p>
      <text:p text:style-name="P3">　　（一）現役：指死亡時係在營服役軍人。</text:p>
      <text:p text:style-name="P3">　　（二）退除役：指死亡時係依法退伍或除役之軍人。</text:p>
      <text:p text:style-name="P3">　　（三）容量：指最大飽和量。</text:p>
      <text:p text:style-name="P3">　　（四）餘容量：尚可葬厝之墓穴或骨灰箱之數量。</text:p>
      <text:p text:style-name="P2"><text:span text:style-name="T2">　　（五）本年存厝（安葬）：係指當年存厝（安葬）數扣除移出（除）數，負數表淨移出（除）。</text:span></text:p>
      <text:p text:style-name="P2"><text:span text:style-name="T2">　　（六）單櫃：每櫃僅能容納1個骨灰（骸）。</text:span></text:p>
      <text:p text:style-name="P2"><text:span text:style-name="T2">　　（七）雙櫃：每櫃可容納2個骨灰（骸）（夫妻同厝）。</text:span></text:p>
      <text:p text:style-name="P3">五、資料蒐集方法及編製程序：根據各直轄市、縣（市）政府所報統計表彙編。</text:p>
      <text:p text:style-name="P5"><text:span text:style-name="T2">六、編送對象：本表編製2份，於完成會核程序並經機關長官核章後，1份送</text:span><text:span text:style-name="T4">主</text:span><text:span text:style-name="T2">計室、1份自存外，應由網路傳送至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9cm" fo:margin-right="0cm" fo:text-indent="-1.774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235cm" fo:margin-right="0cm" fo:text-indent="-2.187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235cm" fo:margin-right="0cm" fo:text-indent="-1.235cm" style:auto-text-indent="false"/>
      <style:text-properties fo:font-size="14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.54cm" fo:margin-right="1.9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妨害兵役案件編製說明</dc:title>
    <meta:initial-creator>moist203</meta:initial-creator>
    <meta:creation-date>2007-01-15T08:24:00</meta:creation-date>
    <dc:creator>黃騰皜</dc:creator>
    <dc:date>2016-03-15T15:35:00</dc:date>
    <meta:print-date>2002-03-21T14:58:00</meta:print-date>
    <meta:editing-cycles>17</meta:editing-cycles>
    <meta:editing-duration>PT9M</meta:editing-duration>
    <meta:document-statistic meta:table-count="0" meta:image-count="0" meta:object-count="0" meta:page-count="1" meta:paragraph-count="16" meta:word-count="436" meta:character-count="457" meta:non-whitespace-character-count="439"/>
    <meta:generator>LibreOffice/5.1.3.2$Windows_x86 LibreOffice_project/644e4637d1d8544fd9f56425bd6cec110e49301b</meta:generator>
  </office:meta>
</office:document-meta>
</file>