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 style:list-style-name="WW8Num2">
      <style:text-properties style:font-name="標楷體" fo:font-size="14pt" style:font-name-asian="標楷體" style:font-size-asian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Arial Unicode MS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Arial Unicode MS"/>
    </style:style>
    <style:style style:name="P5" style:family="paragraph" style:parent-style-name="Standard" style:list-style-name="WW8Num1"/>
    <style:style style:name="P6" style:family="paragraph" style:parent-style-name="Standard" style:list-style-name="WW8Num2"/>
    <style:style style:name="P7" style:family="paragraph" style:parent-style-name="Standard">
      <style:paragraph-properties fo:margin-left="3.457cm" fo:margin-right="0cm" fo:line-height="0.917cm" fo:text-align="justify" style:justify-single-word="false" fo:text-indent="-3.457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2pt" style:font-name-asian="標楷體" style:font-size-asian="22pt" style:font-size-complex="16pt" style:font-weight-complex="bold"/>
    </style:style>
    <style:style style:name="T2" style:family="text">
      <style:text-properties style:font-name="標楷體" fo:font-size="22pt" style:font-name-asian="標楷體" style:font-size-asian="22pt" style:font-size-complex="16pt" style:font-weight-complex="bold"/>
    </style:style>
    <style:style style:name="T3" style:family="text">
      <style:text-properties style:font-name="標楷體" fo:font-size="22pt" style:font-name-asian="標楷體" style:font-size-asian="22pt" style:font-name-complex="Arial Unicode MS" style:font-size-complex="16pt" style:font-weight-complex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Arial Unicode MS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6pt"/>
    </style:style>
    <style:style style:name="T8" style:family="text">
      <style:text-properties style:font-name="標楷體" fo:font-size="14pt" style:font-name-asian="標楷體" style:font-size-asian="14pt" style:font-size-complex="16pt"/>
    </style:style>
    <style:style style:name="T9" style:family="text">
      <style:text-properties style:font-name-complex="Arial Unicode MS"/>
    </style:style>
    <style:style style:name="T10" style:family="text">
      <style:text-properties style:font-name-complex="Arial Unicode MS" style:font-size-complex="16pt" style:font-weight-complex="bold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color="#ff0000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替代役各需用機關分發直轄市、縣</text:span><text:span text:style-name="T1">(</text:span><text:span text:style-name="T1">市</text:span><text:span text:style-name="T1">)</text:span><text:span text:style-name="T1">人數編製說明</text:span></text:p>
      <text:p text:style-name="P1">一、統計範圍及對象：凡依替代役實施條例徵集者，均為統計對象。</text:p>
      <text:p text:style-name="Standard"><text:span text:style-name="T4">二、統計標準時間：以當年6月底及12月底之事實為準。</text:span></text:p>
      <text:p text:style-name="P1">三、分類標準：</text:p>
      <text:list xml:id="list7674635594283739252" text:style-name="WW8Num1">
        <text:list-item>
          <text:p text:style-name="P5"><text:span text:style-name="T4">按行政區域分：按分發之</text:span><text:span text:style-name="T7">直轄市、縣</text:span><text:span text:style-name="T7">(</text:span><text:span text:style-name="T7">市</text:span><text:span text:style-name="T7">)</text:span><text:span text:style-name="T7">別</text:span><text:span text:style-name="T4">。</text:span></text:p>
        </text:list-item>
        <text:list-item>
          <text:p text:style-name="P5"><text:span text:style-name="T4">按需用機關分</text:span><text:span text:style-name="T4">(</text:span><text:span text:style-name="T4">按實際分發之需用機關陳列</text:span><text:span text:style-name="T11">)</text:span><text:span text:style-name="T4">。</text:span></text:p>
        </text:list-item>
      </text:list>
      <text:p text:style-name="Standard"><text:span text:style-name="T4">四、統計項目定義：</text:span></text:p>
      <text:list xml:id="list6848272456358159134" text:style-name="WW8Num2">
        <text:list-item>
          <text:p text:style-name="P2">替代役：指役齡男子於需用機關擔任輔助性工作，履行政府公共事務或其他社會服務。</text:p>
        </text:list-item>
        <text:list-item>
          <text:p text:style-name="P6"><text:span text:style-name="T4">各需用機關分發</text:span><text:span text:style-name="T7">直轄市、縣</text:span><text:span text:style-name="T7">(</text:span><text:span text:style-name="T7">市</text:span><text:span text:style-name="T7">)</text:span><text:span text:style-name="T4">替代役人數：係指統計標準時間在役之替代役人數；亦為徵集人數扣除驗退人數、未報到人數及退役人數（含其他因素退役者）等。</text:span></text:p>
        </text:list-item>
      </text:list>
      <text:p text:style-name="Standard"><text:span text:style-name="T4">五、資料蒐集方法及編製程序：根據本部主辦業務之登記資料編製。</text:span></text:p>
      <text:p text:style-name="P7"><text:span text:style-name="T4">六、編送對象：</text:span><text:span text:style-name="T11">本表編製2份，於完成會核程序並經機關長官核章後，1份送</text:span><text:span text:style-name="T13">主</text:span><text:span text:style-name="T11">計室、1份自存外，應由網路傳送至內政部統計處資料庫。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2.969cm" fo:margin-right="0cm" fo:text-indent="-1.774cm" style:auto-text-indent="false"/>
      <style:text-properties fo:font-size="16pt" style:font-size-asian="16pt"/>
    </style:style>
    <style:style style:name="本文縮排_20_2" style:display-name="本文縮排 2" style:family="paragraph" style:parent-style-name="Standard">
      <style:paragraph-properties fo:margin-left="1.235cm" fo:margin-right="0cm" fo:text-indent="-2.187cm" style:auto-text-indent="false"/>
      <style:text-properties fo:font-size="14pt" style:font-size-asian="14pt"/>
    </style:style>
    <style:style style:name="本文縮排_20_3" style:display-name="本文縮排 3" style:family="paragraph" style:parent-style-name="Standard">
      <style:paragraph-properties fo:margin-left="1.235cm" fo:margin-right="0cm" fo:text-indent="-1.235cm" style:auto-text-indent="false"/>
      <style:text-properties fo:font-size="14pt" style:font-size-asian="14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1cm" fo:margin-bottom="0.681cm" fo:margin-left="2.54cm" fo:margin-right="1.9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妨害兵役案件編製說明</dc:title>
    <meta:initial-creator>moist203</meta:initial-creator>
    <meta:creation-date>2007-01-15T08:19:00</meta:creation-date>
    <dc:creator>黃騰皜</dc:creator>
    <dc:date>2016-03-15T15:33:00</dc:date>
    <meta:print-date>2007-11-13T13:58:00</meta:print-date>
    <meta:editing-cycles>13</meta:editing-cycles>
    <meta:editing-duration>PT1M</meta:editing-duration>
    <meta:document-statistic meta:table-count="0" meta:image-count="0" meta:object-count="0" meta:page-count="1" meta:paragraph-count="11" meta:word-count="351" meta:character-count="352" meta:non-whitespace-character-count="352"/>
    <meta:generator>LibreOffice/5.1.3.2$Windows_x86 LibreOffice_project/644e4637d1d8544fd9f56425bd6cec110e49301b</meta:generator>
  </office:meta>
</office:document-meta>
</file>