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style:snap-to-layout-grid="false"/>
      <style:text-properties style:font-name="Times New Roman" style:font-name-asian="Times New Roman" style:font-name-complex="Times New Roman"/>
    </style:style>
    <style:style style:name="P2" style:family="paragraph" style:parent-style-name="Default">
      <style:paragraph-properties fo:margin-left="0.847cm" fo:margin-right="0cm" style:line-height-at-least="0.776cm" fo:text-indent="-0.847cm" style:auto-text-indent="false" style:snap-to-layout-grid="false"/>
    </style:style>
    <style:style style:name="P3" style:family="paragraph" style:parent-style-name="Default">
      <style:paragraph-properties fo:margin-left="1.27cm" fo:margin-right="0cm" style:line-height-at-least="0.776cm" fo:text-indent="-0.847cm" style:auto-text-indent="false" style:snap-to-layout-grid="false"/>
    </style:style>
    <style:style style:name="P4" style:family="paragraph" style:parent-style-name="Default">
      <style:paragraph-properties fo:margin-left="1.693cm" fo:margin-right="0cm" style:line-height-at-least="0.776cm" fo:text-indent="-0.847cm" style:auto-text-indent="false" style:snap-to-layout-grid="false"/>
    </style:style>
    <style:style style:name="P5" style:family="paragraph" style:parent-style-name="純文字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color="#ff0000" style:text-underline-style="solid" style:text-underline-width="auto" style:text-underline-color="font-color" style:font-name-complex="Times New Roman"/>
    </style:style>
    <style:style style:name="T6" style:family="text">
      <style:text-properties fo:color="#ff0000" style:text-underline-style="solid" style:text-underline-width="auto" style:text-underline-color="font-color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全國性社會團體數及異動數編製說明</text:span><text:span text:style-name="T1"> </text:span></text:p>
      <text:p text:style-name="P2"><text:span text:style-name="T3">一、統計範圍及對象：凡依據人民團體法規定，經內政部許可設立之社會團體，均為統計對象。</text:span><text:span text:style-name="T3"> </text:span></text:p>
      <text:p text:style-name="P2"><text:span text:style-name="T3">二、統計標準時間：動態資料上半年以</text:span><text:span text:style-name="T3">1</text:span><text:span text:style-name="T3">至</text:span><text:span text:style-name="T3">6</text:span><text:span text:style-name="T3">月、下半年以</text:span><text:span text:style-name="T3">7</text:span><text:span text:style-name="T3">至</text:span><text:span text:style-name="T3">12</text:span><text:span text:style-name="T3">月之事實為準；靜態資料以</text:span><text:span text:style-name="T3">6</text:span><text:span text:style-name="T3">月底、</text:span><text:span text:style-name="T3">12</text:span><text:span text:style-name="T3">月底之事實為準。</text:span><text:span text:style-name="T3"> </text:span></text:p>
      <text:p text:style-name="P2"><text:span text:style-name="T3">三、分類標準：橫項依「團體類別」分；縱項依「現有團體數」及「異動團體數」分。</text:span><text:span text:style-name="T3"> </text:span></text:p>
      <text:p text:style-name="P2"><text:span text:style-name="T3">四、統計項目定義：</text:span><text:span text:style-name="T3"> </text:span></text:p>
      <text:p text:style-name="P3"><text:span text:style-name="T3">(</text:span><text:span text:style-name="T3">一</text:span><text:span text:style-name="T3">)</text:span><text:span text:style-name="T3">社會團體分類定義依現行之社會團體許可立案作業規定行之。</text:span><text:span text:style-name="T3"> </text:span></text:p>
      <text:p text:style-name="P3"><text:span text:style-name="T3">(</text:span><text:span text:style-name="T3">二</text:span><text:span text:style-name="T3">)</text:span><text:span text:style-name="T3">團體異動：凡具有成立、解散等事實之團體數。</text:span><text:span text:style-name="T3"> </text:span></text:p>
      <text:p text:style-name="P4"><text:span text:style-name="T3">1.</text:span><text:span text:style-name="T3">成立：指依法新設立之團體數。</text:span><text:span text:style-name="T3"> </text:span></text:p>
      <text:p text:style-name="P4"><text:span text:style-name="T3">2.</text:span><text:span text:style-name="T3">解散：指由主管機關處以解散或由團體申請解散並清算之團體數。</text:span><text:span text:style-name="T3"> </text:span></text:p>
      <text:p text:style-name="P2"><text:span text:style-name="T3">五、資料蒐集方法及編製程序：依據全國性各社會團體</text:span><text:span text:style-name="T5">數及異動數統計表</text:span><text:span text:style-name="T3">資料彙編。</text:span><text:span text:style-name="T3"> </text:span></text:p>
      <text:p text:style-name="P2"><text:span text:style-name="T3">六、編送對象：本表編製</text:span><text:span text:style-name="T3">2</text:span><text:span text:style-name="T3">份，</text:span><text:span text:style-name="T5">1</text:span><text:span text:style-name="T5">份自存，</text:span><text:span text:style-name="T5">1</text:span><text:span text:style-name="T5">份送本部統計處。</text:span><text:span text:style-name="T3"> </text:span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75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救助編製說明</dc:title>
    <meta:initial-creator>~@@~</meta:initial-creator>
    <meta:creation-date>2012-12-07T09:50:00</meta:creation-date>
    <dc:creator>d04</dc:creator>
    <dc:date>2012-12-07T09:50:00</dc:date>
    <meta:print-date>2012-11-15T15:56:00</meta:print-date>
    <meta:editing-cycles>2</meta:editing-cycles>
    <meta:document-statistic meta:table-count="0" meta:image-count="0" meta:object-count="0" meta:page-count="1" meta:paragraph-count="12" meta:word-count="323" meta:character-count="339" meta:non-whitespace-character-count="327"/>
    <meta:generator>LibreOffice/5.1.3.2$Windows_x86 LibreOffice_project/644e4637d1d8544fd9f56425bd6cec110e49301b</meta:generator>
  </office:meta>
</office:document-meta>
</file>