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text-indent="-1.235cm" style:auto-text-indent="false"/>
      <style:text-properties fo:color="#000000" fo:font-size="20pt" style:font-size-asian="20pt" style:font-size-complex="20pt" style:font-weight-complex="bold"/>
    </style:style>
    <style:style style:name="P2" style:family="paragraph" style:parent-style-name="Standard">
      <style:paragraph-properties fo:margin-left="1.235cm" fo:margin-right="0cm" fo:line-height="0.917cm" fo:text-indent="-1.235cm" style:auto-text-indent="false"/>
    </style:style>
    <style:style style:name="P3" style:family="paragraph" style:parent-style-name="Standard">
      <style:paragraph-properties fo:margin-left="1.235cm" fo:margin-right="0cm" fo:line-height="0.917cm" fo:text-indent="-1.235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229cm" fo:margin-right="0cm" fo:line-height="0.917cm" fo:text-indent="-0.247cm" style:auto-text-indent="false"/>
    </style:style>
    <style:style style:name="P5" style:family="paragraph" style:parent-style-name="Standard">
      <style:paragraph-properties fo:margin-left="2.544cm" fo:margin-right="0cm" fo:line-height="0.917cm" fo:text-indent="-1.591cm" style:auto-text-indent="false"/>
    </style:style>
    <style:style style:name="P6" style:family="paragraph" style:parent-style-name="Standard">
      <style:paragraph-properties fo:margin-left="4.798cm" fo:margin-right="0cm" fo:line-height="0.917cm" fo:text-indent="-4.798cm" style:auto-text-indent="false"/>
    </style:style>
    <style:style style:name="P7" style:family="paragraph" style:parent-style-name="Standard">
      <style:paragraph-properties fo:margin-left="3.457cm" fo:margin-right="0cm" fo:line-height="0.917cm" fo:text-indent="-3.457cm" style:auto-text-indent="false"/>
    </style:style>
    <style:style style:name="P8" style:family="paragraph" style:parent-style-name="本文縮排_20_2">
      <style:paragraph-properties fo:margin-left="6.914cm" fo:margin-right="0cm" fo:line-height="0.988cm" fo:text-indent="-6.914cm" style:auto-text-indent="false"/>
    </style:style>
    <style:style style:name="P9" style:family="paragraph" style:parent-style-name="_32_2-K">
      <style:text-properties fo:color="#000000" fo:font-size="14pt" style:font-name-asian="標楷體" style:font-size-asian="14pt"/>
    </style:style>
    <style:style style:name="P10" style:family="paragraph" style:parent-style-name="_32_2-K" style:master-page-name="Standard">
      <style:paragraph-properties style:page-number="auto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20pt" style:font-size-asian="20pt" style:font-size-complex="20pt" style:font-weight-complex="bold"/>
    </style:style>
    <style:style style:name="T4" style:family="text">
      <style:text-properties fo:color="#000000" fo:font-size="20pt" style:font-size-asian="20pt" style:font-size-complex="2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______</text:span><text:span text:style-name="T1">直轄市、縣(市)</text:span><text:span text:style-name="T3">替代役役男家屬安家費及三節生活扶助金統計編製說明</text:span></text:p>
      <text:p text:style-name="P1"/>
      <text:p text:style-name="P2"><text:span text:style-name="T6">一、</text:span><text:span text:style-name="T7">統計範圍及對象：本直轄市、縣(市)凡依替代役實施條例第20條第1項第4款規定，列級有案者，均為統計對象。</text:span></text:p>
      <text:p text:style-name="P2"><text:span text:style-name="T7">二、統計標準時間：以每月1日至月底實際發放之事實為準。</text:span></text:p>
      <text:p text:style-name="P3">三、分類標準：</text:p>
      <text:p text:style-name="P3">　　（一）按行政區域別分。</text:p>
      <text:p text:style-name="P4"><text:span text:style-name="T7">（二）按一般</text:span><text:span text:style-name="T9">替代役(</text:span><text:span text:style-name="T7">82年次以前出生)</text:span><text:span text:style-name="T9">、</text:span><text:span text:style-name="T7">一般替代役（83年次以後出生-役期4個月）</text:span><text:span text:style-name="T12">、</text:span><text:span text:style-name="T7">一般替代役（83年次以後出生-役期6個月）</text:span><text:span text:style-name="T12">、</text:span><text:span text:style-name="T7">一般替代役（83年次以後出生-役期10個月）</text:span><text:span text:style-name="T12">、</text:span><text:span text:style-name="T7">研發及產業訓儲替代役類別分。</text:span></text:p>
      <text:p text:style-name="P2"><text:span text:style-name="T7">　　（三）一次安家費與三節生活扶助金按發放之等級別分。</text:span></text:p>
      <text:p text:style-name="P3">四、統計項目定義：</text:p>
      <text:p text:style-name="P5"><text:span text:style-name="T7">（一）一次安家費：82年次以前出生之役男家屬生活貧困經核列扶助等級有案者，於徵集服役達1個月以上者或83年次以後出生之役男徵集服役達2個月者發給一次安家費。</text:span></text:p>
      <text:p text:style-name="P5"><text:span text:style-name="T7">（二）三節生活扶助金：82年次以前出生之役男家屬生活貧困經核列扶助等級有案，於徵集服役達1個月以上者，每年三節</text:span><text:span text:style-name="T7">(</text:span><text:span text:style-name="T7">春節、端午及中秋</text:span><text:span text:style-name="T7">)</text:span><text:span text:style-name="T7">發給之生活扶助金。</text:span></text:p>
      <text:p text:style-name="P6"><text:span text:style-name="T7">　　（三）甲級：役男家屬平均每人每月收入總額未達最低生活費百分之10者。</text:span></text:p>
      <text:p text:style-name="P6"><text:span text:style-name="T7">　　（四）乙級：役男家屬平均每人每月收入總額達最低生活費百分之10以上且未達百分之70者。</text:span></text:p>
      <text:p text:style-name="P6"><text:span text:style-name="T7">　　（五）丙級：役男家屬平均每人每月收入總額達最低生活費百分之70以上且未達最低生活費者。</text:span></text:p>
      <text:p text:style-name="P8"><text:span text:style-name="T13">五、</text:span><text:span text:style-name="T10">資料蒐集方法及編製程序：根據直轄市、縣(市)政府及鄉(鎮、市、區)公所所報資料彙編。</text:span></text:p>
      <text:p text:style-name="P7"><text:span text:style-name="T7">六、編送對象：本表編製2份，於完成會核程序並經機關首長核章後，1份送主計處(室)，1份自存外，應由網際網路線上傳送至內政部統計處資料庫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1.13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7-01-09T15:53:00</meta:creation-date>
    <dc:creator>倪惠芬</dc:creator>
    <dc:date>2017-02-21T08:54:00</dc:date>
    <meta:print-date>2002-03-21T11:44:00</meta:print-date>
    <meta:editing-cycles>5</meta:editing-cycles>
    <meta:editing-duration>PT1M</meta:editing-duration>
    <meta:document-statistic meta:table-count="0" meta:image-count="0" meta:object-count="0" meta:page-count="1" meta:paragraph-count="15" meta:word-count="637" meta:character-count="666" meta:non-whitespace-character-count="656"/>
    <meta:generator>LibreOffice/5.2.3.3$Windows_x86 LibreOffice_project/d54a8868f08a7b39642414cf2c8ef2f228f780cf</meta:generator>
  </office:meta>
</office:document-meta>
</file>