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text-indent="-1.235cm" style:auto-text-indent="false"/>
      <style:text-properties style:font-weight-complex="bold"/>
    </style:style>
    <style:style style:name="P2" style:family="paragraph" style:parent-style-name="Standard">
      <style:paragraph-properties fo:margin-left="1.229cm" fo:margin-right="0cm" fo:line-height="0.847cm" fo:text-indent="-1.229cm" style:auto-text-indent="false"/>
    </style:style>
    <style:style style:name="P3" style:family="paragraph" style:parent-style-name="Standard">
      <style:paragraph-properties fo:margin-left="1.229cm" fo:margin-right="0cm" fo:line-height="0.847cm" fo:text-indent="-1.229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4.501cm" fo:margin-right="0cm" fo:line-height="0.847cm" fo:text-indent="-4.501cm" style:auto-text-indent="false"/>
    </style:style>
    <style:style style:name="P5" style:family="paragraph" style:parent-style-name="Standard">
      <style:paragraph-properties fo:margin-left="1.229cm" fo:margin-right="0cm" fo:line-height="0.847cm" fo:text-indent="-0.247cm" style:auto-text-indent="false"/>
    </style:style>
    <style:style style:name="P6" style:family="paragraph" style:parent-style-name="Standard">
      <style:paragraph-properties fo:margin-left="2.538cm" fo:margin-right="0cm" fo:line-height="0.847cm" fo:text-indent="-1.586cm" style:auto-text-indent="false"/>
    </style:style>
    <style:style style:name="P7" style:family="paragraph" style:parent-style-name="Standard">
      <style:paragraph-properties fo:margin-left="1.005cm" fo:margin-right="0cm" fo:line-height="0.847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2.54cm" fo:margin-right="0cm" fo:line-height="0.847cm" fo:text-indent="-1.5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04cm" fo:margin-right="0cm" fo:line-height="0.847cm" fo:text-indent="0cm" style:auto-text-indent="false"/>
    </style:style>
    <style:style style:name="P10" style:family="paragraph" style:parent-style-name="本文縮排_20_2">
      <style:paragraph-properties fo:margin-left="6.914cm" fo:margin-right="0cm" fo:line-height="0.847cm" fo:text-indent="-6.914cm" style:auto-text-indent="false"/>
    </style:style>
    <style:style style:name="P11" style:family="paragraph" style:parent-style-name="_32_2-K" style:master-page-name="Standard">
      <style:paragraph-properties style:page-number="auto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_______<text:span text:style-name="T1">直轄市、縣(市)替代役役男家屬各項扶(慰)助經費統計編製說明</text:span></text:p>
      <text:p text:style-name="P1"/>
      <text:p text:style-name="P2"><text:span text:style-name="T3">一、統計範圍及對象：本直轄市、縣(市)凡依替代役實施條例第20條第1項第4款規定，列級有案者，均為統計對象。</text:span></text:p>
      <text:p text:style-name="P4"><text:span text:style-name="T3">二、統計標準時間：以每年1月1日至3月底、4月1日至6月底、7月1日至9月底及10月1日至12月底實際發放之事實為準。</text:span></text:p>
      <text:p text:style-name="P3">三、分類標準：</text:p>
      <text:p text:style-name="P3">　　（一）按行政區域別分。</text:p>
      <text:p text:style-name="P5"><text:span text:style-name="T3">（二）按一般</text:span><text:span text:style-name="T5">替代役(</text:span><text:span text:style-name="T3">82年次以前出生)</text:span><text:span text:style-name="T5">、</text:span><text:span text:style-name="T3">一般替代役（83年次以後出生-役期4個月）</text:span><text:span text:style-name="T8">、</text:span><text:span text:style-name="T3">一般替代役（83年次以後出生-役期6個月）</text:span><text:span text:style-name="T8">、</text:span><text:span text:style-name="T3">一般替代役（83年次以後出生-役期10個月）</text:span><text:span text:style-name="T8">、</text:span><text:span text:style-name="T3">研發及產業訓儲替代役類別分。</text:span></text:p>
      <text:p text:style-name="P3">　　（二）按發給各項補助別分。</text:p>
      <text:p text:style-name="P3">四、統計項目定義：</text:p>
      <text:p text:style-name="P6"><text:span text:style-name="T3">（一）一次安家費：82年次以前出生之役男家屬生活貧困經核列扶助等級有案者，於徵集服役達1個月以上者或83年次以後出生之役男徵集服役達2個月者發給一次安家費。</text:span></text:p>
      <text:p text:style-name="P6"><text:span text:style-name="T3">（二）三節生活扶助金：82年次以前出生之役男家屬生活貧困經核列扶助等級有案，於徵集服役達1個月以上者，每年三節</text:span><text:span text:style-name="T3">(</text:span><text:span text:style-name="T3">春節、端午及中秋</text:span><text:span text:style-name="T3">)</text:span><text:span text:style-name="T3">發給之生活扶助金。</text:span></text:p>
      <text:p text:style-name="P7">（三）生育補助金：役男之配偶生育者發給之生育補助金</text:p>
      <text:p text:style-name="P7">（四）喪葬補助金：役男之家屬死亡者發給之喪葬補助費。</text:p>
      <text:p text:style-name="P7">（五）急難慰助金：役男家屬遭遇天災、人禍或其他特殊事故，致生活發生困難者發給急難慰助金。</text:p>
      <text:p text:style-name="P7">（六）健保補助費：列甲級之役男家屬依其保險身分，補助自付額健保費。</text:p>
      <text:p text:style-name="P8">（七）醫療補助費：列級役男家屬赴醫療院所掛號、門診、急診及住院等自付額醫療補助費。</text:p>
      <text:p text:style-name="P10"><text:span text:style-name="T9">五、</text:span><text:span text:style-name="T6">資料蒐集方法及編製程序：根據直轄市、縣(市)政府及鄉(鎮、市、區)公所所報資料彙編。</text:span></text:p>
      <text:p text:style-name="P9"><text:span text:style-name="T3">六、編送對象：本表編製</text:span><text:span text:style-name="T3">2</text:span><text:span text:style-name="T3">份，於完成會核程序並經機關</text:span><text:span text:style-name="T10">首長</text:span><text:span text:style-name="T3">核章後，</text:span><text:span text:style-name="T3">1</text:span><text:span text:style-name="T3">份送主計處</text:span><text:span text:style-name="T3">(</text:span><text:span text:style-name="T3">室</text:span><text:span text:style-name="T3">)</text:span><text:span text:style-name="T3">，</text:span><text:span text:style-name="T3">1</text:span><text:span text:style-name="T3">份自存外，應由網際網路線上傳送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4cm" fo:margin-right="1.13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7-01-09T15:54:00</meta:creation-date>
    <dc:creator>倪惠芬</dc:creator>
    <dc:date>2017-02-21T09:01:00</dc:date>
    <meta:print-date>2017-01-24T17:05:00</meta:print-date>
    <meta:editing-cycles>6</meta:editing-cycles>
    <meta:editing-duration>PT5M</meta:editing-duration>
    <meta:document-statistic meta:table-count="0" meta:image-count="0" meta:object-count="0" meta:page-count="1" meta:paragraph-count="17" meta:word-count="706" meta:character-count="728" meta:non-whitespace-character-count="724"/>
    <meta:generator>LibreOffice/5.2.3.3$Windows_x86 LibreOffice_project/d54a8868f08a7b39642414cf2c8ef2f228f780cf</meta:generator>
  </office:meta>
</office:document-meta>
</file>