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1.012cm" fo:margin-right="-0.136cm" fo:line-height="0.988cm" fo:text-indent="-1.012cm" style:auto-text-indent="false"/>
    </style:style>
    <style:style style:name="P4" style:family="paragraph" style:parent-style-name="Standard">
      <style:paragraph-properties fo:margin-left="2.328cm" fo:margin-right="0cm" fo:line-height="0.988cm" fo:text-indent="-1.482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482cm" fo:margin-right="0cm" fo:line-height="0.988cm" fo:text-indent="0.928cm" style:auto-text-indent="false"/>
    </style:style>
    <style:style style:name="P6" style:family="paragraph" style:parent-style-name="Standard">
      <style:paragraph-properties fo:margin-left="2.473cm" fo:margin-right="0cm" fo:line-height="0.988cm" fo:text-indent="-1.482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991cm" fo:margin-right="0cm" fo:line-height="0.988cm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2.54cm" fo:margin-right="0cm" fo:line-height="0.988cm" fo:text-indent="-1.482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3.457cm" fo:margin-right="0cm" fo:line-height="0.917cm" fo:text-indent="-3.457cm" style:auto-text-indent="false"/>
    </style:style>
    <style:style style:name="P10" style:family="paragraph" style:parent-style-name="Standard">
      <style:paragraph-properties fo:margin-left="1.235cm" fo:margin-right="-0.136cm" fo:line-height="0.917cm" fo:text-indent="-1.235cm" style:auto-text-indent="false"/>
      <style:text-properties fo:font-size="14pt" style:font-name-asian="標楷體" style:font-size-asian="14pt"/>
    </style:style>
    <style:style style:name="P11" style:family="paragraph" style:parent-style-name="_32_2-K" style:master-page-name="Standard">
      <style:paragraph-properties fo:line-height="0.988cm" style:page-number="auto"/>
    </style:style>
    <style:style style:name="P12" style:family="paragraph" style:parent-style-name="本文縮排_20_2">
      <style:paragraph-properties fo:margin-left="6.914cm" fo:margin-right="0cm" fo:line-height="0.988cm" fo:text-indent="-6.914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_______直轄市、縣(市)妨害兵役案件編製說明</text:p>
      <text:p text:style-name="P3"><text:span text:style-name="T3">一、統計範圍及對象：凡涉嫌觸犯妨害兵役治罪條例或替代役實施條例第七章罰則，依規定移送司法機關偵辦者，均為統計對象。</text:span></text:p>
      <text:p text:style-name="P1"><text:span text:style-name="T3">二、統計標準時間：以每年1月1日至12月31日止之事實為準。</text:span></text:p>
      <text:p text:style-name="P2">三、分類標準：</text:p>
      <text:p text:style-name="P4">（一）1.按移送人數、起訴人數、不起訴處分人數及偵查中人數分。</text:p>
      <text:p text:style-name="P5"><text:span text:style-name="T3">2.起訴人數</text:span><text:span text:style-name="T3">(</text:span><text:span text:style-name="T3">含歷年起訴尚未宣判者</text:span><text:span text:style-name="T3">)</text:span><text:span text:style-name="T3">按審判結果確定者之審判結果及尚未宣判者分。</text:span></text:p>
      <text:p text:style-name="P6">（二）按「妨害兵役治罪條例」所規定之妨害兵役原因分。</text:p>
      <text:p text:style-name="P2">四、統計項目定義：</text:p>
      <text:p text:style-name="P7">（一）本年移送人數：係指當年全年移送人數。</text:p>
      <text:p text:style-name="P8">（二）本年起訴人數、不起訴處分人數及審判結果確定人數：係指全年檢察機關偵辦完成，以及法院審判完成之人數，其中均包含以前年度移送，而於當年偵辦或審判完成者在內。</text:p>
      <text:p text:style-name="P7">（三）年底偵查中人數：係指歷年移送人數至當年底尚在偵查中之人數。</text:p>
      <text:p text:style-name="P7">（四）年底尚未宣判人數：係指歷年起訴人數至當年底尚未宣判之人數。</text:p>
      <text:p text:style-name="P12"><text:span text:style-name="T6">五、</text:span><text:span text:style-name="T7">資料蒐集方法及編製程序：根據直轄市、縣(市)政府及鄉(鎮、市、區)公所所報資料彙編。</text:span></text:p>
      <text:p text:style-name="P9"><text:span text:style-name="T5">六、編送對象：</text:span><text:span text:style-name="T1">本表編製</text:span><text:span text:style-name="T1">2</text:span><text:span text:style-name="T1">份，於完成會核程序並經機關長官核章後，</text:span><text:span text:style-name="T1">1</text:span><text:span text:style-name="T1">份送主計處</text:span><text:span text:style-name="T1">(</text:span><text:span text:style-name="T1">室</text:span><text:span text:style-name="T1">)</text:span><text:span text:style-name="T1">，</text:span><text:span text:style-name="T1">1</text:span><text:span text:style-name="T1">份自存外，應由網際網路線上傳送至內政部統計處資料庫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3cm" fo:text-indent="-1.27cm" fo:margin-left="2.4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0.808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07-01-15T08:17:00</meta:creation-date>
    <dc:creator>USER</dc:creator>
    <dc:date>2008-02-22T11:46:00</dc:date>
    <meta:print-date>2007-05-11T10:27:00</meta:print-date>
    <meta:editing-cycles>17</meta:editing-cycles>
    <meta:editing-duration>PT27M</meta:editing-duration>
    <meta:document-statistic meta:table-count="0" meta:image-count="0" meta:object-count="0" meta:page-count="1" meta:paragraph-count="14" meta:word-count="490" meta:character-count="500" meta:non-whitespace-character-count="500"/>
    <meta:generator>LibreOffice/5.1.3.2$Windows_x86 LibreOffice_project/644e4637d1d8544fd9f56425bd6cec110e49301b</meta:generator>
  </office:meta>
</office:document-meta>
</file>