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style:page-number="auto"/>
    </style:style>
    <style:style style:name="P2" style:family="paragraph" style:parent-style-name="本文縮排_20_2">
      <style:paragraph-properties fo:margin-left="6.914cm" fo:margin-right="0cm" fo:line-height="0.988cm" fo:text-indent="-6.914cm" style:auto-text-indent="false"/>
    </style:style>
    <style:style style:name="P3" style:family="paragraph" style:parent-style-name="本文縮排_20_2">
      <style:paragraph-properties fo:margin-left="6.914cm" fo:margin-right="0cm" fo:line-height="0.988cm" fo:text-indent="-6.914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235cm" fo:margin-right="0cm" fo:text-indent="-1.235cm" style:auto-text-indent="false"/>
      <style:text-properties style:font-weight-complex="bold"/>
    </style:style>
    <style:style style:name="P5" style:family="paragraph" style:parent-style-name="Standard">
      <style:paragraph-properties fo:margin-left="1.235cm" fo:margin-right="0cm" fo:line-height="0.917cm" fo:text-indent="-1.235cm" style:auto-text-indent="false"/>
    </style:style>
    <style:style style:name="P6" style:family="paragraph" style:parent-style-name="Standard">
      <style:paragraph-properties fo:margin-left="1.235cm" fo:margin-right="0cm" fo:line-height="0.917cm" fo:text-indent="-1.235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328cm" fo:margin-right="0cm" fo:line-height="0.917cm" fo:text-indent="-1.482cm" style:auto-text-indent="false"/>
    </style:style>
    <style:style style:name="P8" style:family="paragraph" style:parent-style-name="Standard">
      <style:paragraph-properties fo:margin-left="2.328cm" fo:margin-right="0cm" fo:line-height="0.917cm" fo:text-indent="-1.48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963cm" fo:margin-right="0cm" fo:line-height="0.917cm" fo:text-indent="-2.963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直轄市、縣(市)<text:span text:style-name="T1">常備兵役役男家屬安家費及三節生活扶助金統計編製說明</text:span></text:p>
      <text:p text:style-name="P4"/>
      <text:p text:style-name="P5"><text:span text:style-name="T3">一、統計範圍及對象：凡依兵役法施行法第44條規定，列級有案者，均為統計對象。</text:span></text:p>
      <text:p text:style-name="P5"><text:span text:style-name="T3">二、統計標準時間：以每月1日至月底實際發放之事實為準。</text:span></text:p>
      <text:p text:style-name="P6">三、分類標準：</text:p>
      <text:p text:style-name="P6">　　（一）按行政區域別分。</text:p>
      <text:p text:style-name="P6">　　（二）一次安家費與三節生活扶助金按發放之等級別分。</text:p>
      <text:p text:style-name="P6">四、統計項目定義：</text:p>
      <text:p text:style-name="P8">（一）一次安家費：役男家屬生活貧困經核列扶助等級有案，於徵集服役達1個月以上者（軍事訓練達2個月者），發給一次安家費。</text:p>
      <text:p text:style-name="P7"><text:span text:style-name="T3">（二）三節生活扶助金：役男家屬生活貧困經核列扶助等級有案，於徵集服役達1個月以上者，按其役期長短發給三節(春節、端午及中秋)生活扶助金。</text:span></text:p>
      <text:p text:style-name="P7"><text:span text:style-name="T3">（三）甲級：役男家屬平均每人每月收入總額未達最低生活費百分之10者。</text:span></text:p>
      <text:p text:style-name="P7"><text:span text:style-name="T3">（四）乙級：役男家屬平均每人每月收入總額達最低生活費百分之10以上且未達百分之70者。</text:span></text:p>
      <text:p text:style-name="P7"><text:span text:style-name="T3">（五）丙級：役男家屬平均每人每月收入總額達最低生活費百分之70以上且未達最低生活費者。</text:span></text:p>
      <text:p text:style-name="P2"><text:span text:style-name="T7">五、</text:span><text:span text:style-name="T5">資料蒐集方法及編製程序：根據直轄市、縣(市)政府及鄉(鎮、市、區)公所所報資料彙編。</text:span></text:p>
      <text:p text:style-name="P9"><text:span text:style-name="T5">六、編送對象：</text:span><text:span text:style-name="T3">本表編製</text:span><text:span text:style-name="T3">2</text:span><text:span text:style-name="T3">份，於完成會核程序並經機關長官核章後，</text:span><text:span text:style-name="T3">1</text:span><text:span text:style-name="T3">份送主計處</text:span><text:span text:style-name="T3">(</text:span><text:span text:style-name="T3">室</text:span><text:span text:style-name="T3">)</text:span><text:span text:style-name="T3">，</text:span><text:span text:style-name="T3">1</text:span><text:span text:style-name="T3">份自存外，應由網際網路線上傳送至內政部統計處資料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0.808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3-04-18T15:34:00</meta:creation-date>
    <dc:creator>黃騰皜</dc:creator>
    <dc:date>2015-12-01T18:09:00</dc:date>
    <meta:print-date>2013-03-28T09:54:00</meta:print-date>
    <meta:editing-cycles>6</meta:editing-cycles>
    <meta:editing-duration>PT25M</meta:editing-duration>
    <meta:document-statistic meta:table-count="0" meta:image-count="0" meta:object-count="0" meta:page-count="1" meta:paragraph-count="14" meta:word-count="505" meta:character-count="518" meta:non-whitespace-character-count="514"/>
    <meta:generator>LibreOffice/5.1.3.2$Windows_x86 LibreOffice_project/644e4637d1d8544fd9f56425bd6cec110e49301b</meta:generator>
  </office:meta>
</office:document-meta>
</file>