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29cm" fo:margin-right="0cm" fo:line-height="0.988cm" fo:text-indent="-1.229cm" style:auto-text-indent="false"/>
    </style:style>
    <style:style style:name="P2" style:family="paragraph" style:parent-style-name="Standard">
      <style:paragraph-properties fo:margin-left="1.229cm" fo:margin-right="0cm" fo:line-height="0.917cm" fo:text-indent="-1.229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1.229cm" fo:margin-right="0cm" fo:line-height="0.988cm" fo:text-indent="-1.229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4.501cm" fo:margin-right="0cm" fo:line-height="0.917cm" fo:text-indent="-4.501cm" style:auto-text-indent="false"/>
    </style:style>
    <style:style style:name="P5" style:family="paragraph" style:parent-style-name="Standard">
      <style:paragraph-properties fo:margin-left="2.54cm" fo:margin-right="0cm" fo:line-height="0.917cm" fo:text-indent="-1.482cm" style:auto-text-indent="false"/>
    </style:style>
    <style:style style:name="P6" style:family="paragraph" style:parent-style-name="Standard">
      <style:paragraph-properties fo:margin-left="2.54cm" fo:margin-right="0cm" fo:line-height="0.917cm" fo:text-indent="-1.482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2.54cm" fo:margin-right="0cm" fo:line-height="0.988cm" fo:text-indent="-1.482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457cm" fo:margin-right="0cm" fo:line-height="0.917cm" fo:text-indent="-3.457cm" style:auto-text-indent="false"/>
    </style:style>
    <style:style style:name="P9" style:family="paragraph" style:parent-style-name="_32_2-K" style:master-page-name="Standard">
      <style:paragraph-properties style:page-number="auto"/>
    </style:style>
    <style:style style:name="P10" style:family="paragraph" style:parent-style-name="本文縮排_20_2">
      <style:paragraph-properties fo:margin-left="6.914cm" fo:margin-right="0cm" fo:line-height="0.988cm" fo:text-indent="-6.914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_______直轄市、縣(市)<text:span text:style-name="T1">常備兵役役男家屬各項扶(慰)助經費統計編製說明</text:span></text:p>
      <text:p text:style-name="P1"><text:span text:style-name="T2">一、統計範圍及對象：凡依兵役法施行法第44條規定，列級有案者，均為統計對象。</text:span></text:p>
      <text:p text:style-name="P4"><text:span text:style-name="T2">二、統計標準時間：以每年1月1日至3月底、4月1日至6月底、7月1日至9月底及10月1日至12月底實際發放之事實為準。</text:span></text:p>
      <text:p text:style-name="P2">三、分類標準：</text:p>
      <text:p text:style-name="P2">　　（一）按行政區域別分。</text:p>
      <text:p text:style-name="P2">　　（二）按發給各項補助別分。</text:p>
      <text:p text:style-name="P3">四、統計項目定義：</text:p>
      <text:p text:style-name="P6">（一）一次安家費：役男家屬生活貧困經核列扶助等級有案，於徵集服役達1個月以上者（軍事訓練達2個月者），發給一次安家費。</text:p>
      <text:p text:style-name="P5"><text:span text:style-name="T2">（二）三節生活扶助金：役男家屬生活貧困經核列扶助等級有案，於徵集服役達1個月以上者，按其役期長短發給三節(春節、端午及中秋)生活扶助金。</text:span></text:p>
      <text:p text:style-name="P7">（三）生育補助金：役男之配偶生育者發給之生育補助金。</text:p>
      <text:p text:style-name="P7">（四）喪葬補助金：役男之家屬死亡者發給之喪葬補助費。</text:p>
      <text:p text:style-name="P7">（五）急難慰助金：役男家屬遭遇天災、人禍或其他特殊事故，致生活發生困難者發給急難慰助金。</text:p>
      <text:p text:style-name="P7">（六）健保補助費：列甲級之役男家屬依其保險身分，補助自付額健保費。</text:p>
      <text:p text:style-name="P7">（七）醫療補助費：列級役男家屬赴醫療院所掛號、門診、急診及住院等自付額醫療補助費。</text:p>
      <text:p text:style-name="P10"><text:span text:style-name="T6">五、</text:span><text:span text:style-name="T4">資料蒐集方法及編製程序：根據直轄市、縣(市)政府及鄉(鎮、市、區)公所所報資料彙編。</text:span></text:p>
      <text:p text:style-name="P8"><text:span text:style-name="T2">六、編送對象：本表編製</text:span><text:span text:style-name="T2">2</text:span><text:span text:style-name="T2">份，於完成會核程序並經機關長官核章後，</text:span><text:span text:style-name="T2">1</text:span><text:span text:style-name="T2">份送主計處</text:span><text:span text:style-name="T2">(</text:span><text:span text:style-name="T2">室</text:span><text:span text:style-name="T2">)</text:span><text:span text:style-name="T2">，</text:span><text:span text:style-name="T2">1</text:span><text:span text:style-name="T2">份自存外，應由網際網路線上傳送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13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3-04-18T15:35:00</meta:creation-date>
    <dc:creator>黃騰皜</dc:creator>
    <dc:date>2015-12-01T18:29:00</dc:date>
    <meta:print-date>2007-03-26T10:21:00</meta:print-date>
    <meta:editing-cycles>8</meta:editing-cycles>
    <meta:editing-duration>PT10M</meta:editing-duration>
    <meta:document-statistic meta:table-count="0" meta:image-count="0" meta:object-count="0" meta:page-count="1" meta:paragraph-count="16" meta:word-count="575" meta:character-count="588" meta:non-whitespace-character-count="584"/>
    <meta:generator>LibreOffice/5.1.3.2$Windows_x86 LibreOffice_project/644e4637d1d8544fd9f56425bd6cec110e49301b</meta:generator>
  </office:meta>
</office:document-meta>
</file>