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938cm" fo:margin-right="0cm" fo:text-indent="0cm" style:auto-text-indent="false"/>
      <style:text-properties style:font-name-asian="標楷體"/>
    </style:style>
    <style:style style:name="P2" style:family="paragraph" style:parent-style-name="_32_2-K">
      <style:text-properties fo:font-size="12pt" style:font-size-asian="12pt"/>
    </style:style>
    <style:style style:name="P3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fo:font-size="12pt" style:font-size-asian="12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全國性政治團體設立概況編製說明</text:p>
      <text:p text:style-name="P2">一、統計範圍及對象：凡依據「人民團體法」規定，經本部許可立案之政治團體，均為統計對象。</text:p>
      <text:p text:style-name="Standard"><text:span text:style-name="T2">二、統計標準時間：</text:span><text:span text:style-name="T3">第1季以1至3月、第2季以4至6月、第3季以7至9月、第4季以10至12月之事實為準。</text:span></text:p>
      <text:p text:style-name="Standard"><text:span text:style-name="T2">三、分類標準：</text:span><text:bookmark-start text:name="OLE_LINK1"/><text:span text:style-name="T3">橫項依「</text:span><text:span text:style-name="T2">名稱</text:span><text:span text:style-name="T3">」分；縱項依「</text:span><text:span text:style-name="T2">成立日期</text:span><text:span text:style-name="T3">」、「</text:span><text:span text:style-name="T2">立案日期</text:span><text:span text:style-name="T3">」、「</text:span><text:span text:style-name="T2">所在地</text:span><text:span text:style-name="T3">」、「</text:span><text:span text:style-name="T2">負責人姓名</text:span><text:span text:style-name="T3">」及「</text:span><text:span text:style-name="T2">證書字號</text:span><text:span text:style-name="T3">」分。</text:span><text:bookmark-end text:name="OLE_LINK1"/></text:p>
      <text:p text:style-name="Standard"><text:span text:style-name="T2">四、統計項目定義：</text:span></text:p>
      <text:p text:style-name="P1">政治團體：係以共同民主政治理念，協助形成國民政治意志，促進國民政治參與為目的，由中華民國國民組成之團體。</text:p>
      <text:p text:style-name="Text_20_body_20_indent"><text:span text:style-name="T1">五、資料蒐集方法及編製程序：由本部民政司依據政治團體立案申請書資料彙編。</text:span></text:p>
      <text:p text:style-name="Standard"><text:span text:style-name="T2">六、編送對象：本表編製2份，經陳核後，1份自存，1份送</text:span><text:bookmark-start text:name="OLE_LINK2"/><text:bookmark-start text:name="OLE_LINK3"/><text:span text:style-name="T2">本部</text:span><text:bookmark-end text:name="OLE_LINK2"/><text:bookmark-end text:name="OLE_LINK3"/><text:span text:style-name="T2">統計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黨設立概況編製說明</dc:title>
    <meta:initial-creator>moist201</meta:initial-creator>
    <meta:creation-date>2003-03-24T17:07:00</meta:creation-date>
    <dc:creator>陳昭如</dc:creator>
    <dc:date>2016-02-03T18:03:00</dc:date>
    <meta:editing-cycles>16</meta:editing-cycles>
    <meta:editing-duration>PT11M</meta:editing-duration>
    <meta:document-statistic meta:table-count="0" meta:image-count="0" meta:object-count="0" meta:page-count="1" meta:paragraph-count="8" meta:word-count="293" meta:character-count="295" meta:non-whitespace-character-count="295"/>
    <meta:generator>LibreOffice/5.1.3.2$Windows_x86 LibreOffice_project/644e4637d1d8544fd9f56425bd6cec110e49301b</meta:generator>
  </office:meta>
</office:document-meta>
</file>