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38cm" style:auto-text-indent="false"/>
      <style:text-properties style:font-name="標楷體" style:font-name-asian="標楷體" style:font-name-complex="標楷體"/>
    </style:style>
    <style:style style:name="P2" style:family="paragraph" style:parent-style-name="_32_2-K">
      <style:text-properties fo:font-size="12pt" style:font-size-asian="12pt"/>
    </style:style>
    <style:style style:name="P3" style:family="paragraph" style:parent-style-name="_32_2-K">
      <style:paragraph-properties fo:margin-left="0.864cm" fo:margin-right="0cm" fo:text-indent="-0.864cm" style:auto-text-indent="false"/>
    </style:style>
    <style:style style:name="P4" style:family="paragraph" style:parent-style-name="_32_2-K">
      <style:paragraph-properties fo:margin-left="0cm" fo:margin-right="0cm" fo:text-indent="0.838cm" style:auto-text-indent="false"/>
    </style:style>
    <style:style style:name="P5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調解委員會組織概況編製說明</text:p>
      <text:p text:style-name="P2">一、統計範圍及對象：凡各鄉鎮市區之調解委員會組織均為統計對象。</text:p>
      <text:p text:style-name="_32_2-K"><text:span text:style-name="T1">二、統計標準時間：以當年12月底之事實為準。</text:span></text:p>
      <text:p text:style-name="P3"><text:span text:style-name="T1">三、分類標準：</text:span><text:bookmark-start text:name="OLE_LINK1"/><text:span text:style-name="T4">橫項依「</text:span><text:span text:style-name="T1">區域別</text:span><text:span text:style-name="T4">」分；縱項依「鄉鎮市區數」、「委員總人數」、「</text:span><text:span text:style-name="T1">性別</text:span><text:span text:style-name="T4">」、「</text:span><text:span text:style-name="T1">年齡</text:span><text:span text:style-name="T4">」、「</text:span><text:span text:style-name="T1">教育程度</text:span><text:span text:style-name="T4">」、「</text:span><text:span text:style-name="T1">行業</text:span><text:span text:style-name="T4">」、「</text:span><text:span text:style-name="T1">服務公職</text:span><text:span text:style-name="T4">」及「</text:span><text:span text:style-name="T1">委員年資</text:span><text:span text:style-name="T4">」分。</text:span><text:bookmark-end text:name="OLE_LINK1"/></text:p>
      <text:p text:style-name="_32_2-K"><text:span text:style-name="T1">四、統計項目定義（或說明）：</text:span></text:p>
      <text:p text:style-name="P1">（一）年齡計算方式：以足歲計算。</text:p>
      <text:p text:style-name="P4"><text:span text:style-name="T4">（二）</text:span><text:span text:style-name="T3">年資係指在調解委員會任職之年資，以足年計列，但中途離職者，應將該段年資扣除。</text:span></text:p>
      <text:p text:style-name="Text_20_body_20_indent"><text:span text:style-name="T1">五、資料蒐集方法及編製程序：依據各直轄市、縣（市）政府所報調解委員會組織概況表彙編。</text:span></text:p>
      <text:p text:style-name="_32_2-K"><text:span text:style-name="T1">六、編送對象：本表編製2份，經陳核後，1份自存，1份送</text:span><text:bookmark-start text:name="OLE_LINK2"/><text:bookmark-start text:name="OLE_LINK3"/><text:span text:style-name="T3">本部</text:span><text:bookmark-end text:name="OLE_LINK2"/><text:bookmark-end text:name="OLE_LINK3"/><text:span text:style-name="T1">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04-07-09T09:19:00</meta:creation-date>
    <dc:creator>陳昭如</dc:creator>
    <dc:date>2016-02-03T18:02:00</dc:date>
    <meta:editing-cycles>28</meta:editing-cycles>
    <meta:editing-duration>PT15M</meta:editing-duration>
    <meta:document-statistic meta:table-count="0" meta:image-count="0" meta:object-count="0" meta:page-count="1" meta:paragraph-count="9" meta:word-count="284" meta:character-count="285" meta:non-whitespace-character-count="285"/>
    <meta:generator>LibreOffice/5.1.3.2$Windows_x86 LibreOffice_project/644e4637d1d8544fd9f56425bd6cec110e49301b</meta:generator>
  </office:meta>
</office:document-meta>
</file>