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_32_2-K" style:master-page-name="Standard">
      <style:paragraph-properties fo:text-align="center" style:justify-single-word="false" style:page-number="auto"/>
      <style:text-properties fo:font-size="16pt" style:font-size-asian="16pt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margin-left="0.838cm" fo:margin-right="0cm" fo:text-indent="-0.838cm" style:auto-text-indent="false"/>
    </style:style>
    <style:style style:name="P4" style:family="paragraph" style:parent-style-name="Standard">
      <style:paragraph-properties fo:margin-left="-0.004cm" fo:margin-right="0cm" fo:text-indent="0.847cm" style:auto-text-indent="false"/>
    </style:style>
    <style:style style:name="P5" style:family="paragraph" style:parent-style-name="Standard">
      <style:paragraph-properties fo:margin-left="0cm" fo:margin-right="0cm" fo:text-indent="0.847cm" style:auto-text-indent="false"/>
    </style:style>
    <style:style style:name="P6" style:family="paragraph" style:parent-style-name="Standard">
      <style:paragraph-properties fo:margin-left="0cm" fo:margin-right="0cm" fo:text-indent="0.838cm" style:auto-text-indent="false"/>
    </style:style>
    <style:style style:name="P7" style:family="paragraph" style:parent-style-name="Standard">
      <style:paragraph-properties fo:margin-left="0cm" fo:margin-right="0cm" fo:text-indent="0.838cm" style:auto-text-indent="false"/>
      <style:text-properties style:font-name-asian="標楷體"/>
    </style:style>
    <style:style style:name="P8" style:family="paragraph" style:parent-style-name="Standard">
      <style:paragraph-properties fo:margin-left="1.199cm" fo:margin-right="0cm" fo:text-indent="-1.199cm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忠烈祠管理概況編製說明</text:p>
      <text:p text:style-name="Standard"><text:span text:style-name="T2">一、統計範圍及對象：依據忠烈祠祀辦法第10條第2、3款規定之保管機關保管實況，均為統計對象。</text:span></text:p>
      <text:p text:style-name="Standard"><text:span text:style-name="T2">二、統計標準時間：動態資料以當年1月至12月之事實為準；靜態資料以當年12月底之事實為準。</text:span></text:p>
      <text:p text:style-name="P3"><text:span text:style-name="T2">三、分類標準：</text:span><text:bookmark-start text:name="OLE_LINK1"/><text:span text:style-name="T4">橫項依「</text:span><text:span text:style-name="T2">忠烈祠名稱</text:span><text:span text:style-name="T4">」分；縱項依「</text:span><text:span text:style-name="T2">座落地點</text:span><text:span text:style-name="T4">」、「</text:span><text:span text:style-name="T2">保管機關</text:span><text:span text:style-name="T4">」、「</text:span><text:span text:style-name="T2">設立時間</text:span><text:span text:style-name="T4">」、「</text:span><text:span text:style-name="T5">年底</text:span><text:span text:style-name="T2">土地面積</text:span><text:span text:style-name="T4">」、「</text:span><text:span text:style-name="T5">年底</text:span><text:span text:style-name="T2">建物面積</text:span><text:span text:style-name="T4">」、「</text:span><text:span text:style-name="T2">本年入祠牌位數</text:span><text:span text:style-name="T4">」及「</text:span><text:span text:style-name="T2">本年底現有牌位數</text:span><text:span text:style-name="T4">」分，其中「</text:span><text:span text:style-name="T2">本年入祠牌位數</text:span><text:span text:style-name="T4">」及「</text:span><text:span text:style-name="T2">本年底現有牌位數</text:span><text:span text:style-name="T4">」再按性別分。</text:span><text:bookmark-end text:name="OLE_LINK1"/></text:p>
      <text:p text:style-name="Standard"><text:span text:style-name="T2">四、統計項目定義：</text:span></text:p>
      <text:p text:style-name="P4"><text:span text:style-name="T2">（一）座落地點：指各該建物所座落之鄉鎮村里別名稱。</text:span></text:p>
      <text:p text:style-name="P5"><text:span text:style-name="T2">（二）</text:span><text:span text:style-name="T5">年底</text:span><text:span text:style-name="T2">土地面積：指當年底各該建物地面層面積及空地面積之總和。</text:span></text:p>
      <text:p text:style-name="P7">（三）樓地板總面積：指建物各層樓面積之總和。</text:p>
      <text:p text:style-name="P6"><text:span text:style-name="T2">（四）本年底現有牌位數：指當年及以前各年累計入祠之牌位數。</text:span></text:p>
      <text:p text:style-name="P8"><text:span text:style-name="T2">五、資料蒐集方法及編製程序：依據各直轄市、縣（市）政府所報忠烈祠管理概況表彙編。</text:span></text:p>
      <text:p text:style-name="Standard"><text:span text:style-name="T2">六、編送對象：本表編製2份，經陳核後，1份自存，1份送</text:span><text:bookmark-start text:name="OLE_LINK2"/><text:bookmark-start text:name="OLE_LINK3"/><text:span text:style-name="T2">本部</text:span><text:bookmark-end text:name="OLE_LINK2"/><text:bookmark-end text:name="OLE_LINK3"/><text:span text:style-name="T2">民政司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2_2-K" style:display-name="22-K" style:family="paragraph" style:parent-style-name="Standard">
      <style:text-properties fo:font-size="22pt" style:font-name-asian="標楷體" style:font-family-asian="標楷體" style:font-family-generic-asian="script" style:font-size-asian="22pt" style:font-size-complex="10pt"/>
    </style:style>
    <style:style style:name="Text_20_body_20_indent" style:display-name="Text body indent" style:family="paragraph" style:parent-style-name="Standard" style:class="text">
      <style:paragraph-properties fo:margin-left="1.199cm" fo:margin-right="0cm" fo:text-indent="-1.19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4.798cm" fo:margin-right="0cm" fo:text-indent="-3.598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政黨設立概況編製說明</dc:title>
    <meta:initial-creator>moist201</meta:initial-creator>
    <meta:creation-date>2010-10-21T14:45:00</meta:creation-date>
    <dc:creator>陳昭如</dc:creator>
    <dc:date>2016-02-03T17:58:00</dc:date>
    <meta:print-date>2008-12-30T15:12:00</meta:print-date>
    <meta:editing-cycles>14</meta:editing-cycles>
    <meta:editing-duration>PT16M</meta:editing-duration>
    <meta:document-statistic meta:table-count="0" meta:image-count="0" meta:object-count="0" meta:page-count="1" meta:paragraph-count="11" meta:word-count="400" meta:character-count="403" meta:non-whitespace-character-count="403"/>
    <meta:generator>LibreOffice/5.1.3.2$Windows_x86 LibreOffice_project/644e4637d1d8544fd9f56425bd6cec110e49301b</meta:generator>
  </office:meta>
</office:document-meta>
</file>