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88cm" table:align="center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3cm"/>
    </style:style>
    <style:style style:name="表格1.C" style:family="table-column">
      <style:table-column-properties style:column-width="5.433cm"/>
    </style:style>
    <style:style style:name="表格1.D" style:family="table-column">
      <style:table-column-properties style:column-width="3.247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2" style:family="table-row">
      <style:table-row-properties style:min-row-height="1.05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" style:font-name-complex="標楷體" style:font-size-complex="12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name-complex="標楷體" style:font-size-complex="12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name-complex="標楷體" style:font-size-complex="12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size-complex="12pt"/>
    </style:style>
    <style:style style:name="P8" style:family="paragraph" style:parent-style-name="Standard">
      <style:paragraph-properties fo:line-height="0.67cm"/>
    </style:style>
    <style:style style:name="P9" style:family="paragraph" style:parent-style-name="Standard">
      <style:paragraph-properties fo:line-height="0.67cm" fo:text-align="justify" style:justify-single-word="false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35cm" style:font-name-asian="標楷體" style:font-size-complex="12pt"/>
    </style:style>
    <style:style style:name="P13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42cm" style:font-name-asian="標楷體" style:font-name-complex="標楷體" style:font-size-complex="12pt"/>
    </style:style>
    <style:style style:name="P14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42cm" style:font-name-asian="標楷體" style:font-name-complex="標楷體" style:font-size-complex="12pt"/>
    </style:style>
    <style:style style:name="P15" style:family="paragraph" style:parent-style-name="Standard">
      <style:paragraph-properties fo:margin-left="0.476cm" fo:margin-right="0cm" fo:line-height="0.635cm" fo:text-align="justify" style:justify-single-word="false" fo:text-indent="-0.37cm" style:auto-text-indent="false"/>
    </style:style>
    <style:style style:name="P16" style:family="paragraph" style:parent-style-name="Standard">
      <style:paragraph-properties fo:margin-left="0.476cm" fo:margin-right="0cm" fo:line-height="0.635cm" fo:text-align="justify" style:justify-single-word="false" fo:text-indent="0.002cm" style:auto-text-indent="false"/>
    </style:style>
    <style:style style:name="P17" style:family="paragraph" style:parent-style-name="Standard">
      <style:paragraph-properties fo:margin-left="0.476cm" fo:margin-right="0cm" fo:line-height="0.635cm" fo:text-align="justify" style:justify-single-word="false" fo:text-indent="0.002cm" style:auto-text-indent="false"/>
      <style:text-properties fo:letter-spacing="-0.018cm" style:font-name-asian="標楷體" style:font-name-complex="標楷體" style:font-size-complex="12pt"/>
    </style:style>
    <style:style style:name="P18" style:family="paragraph" style:parent-style-name="Standard">
      <style:paragraph-properties fo:margin-left="0.529cm" fo:margin-right="0cm" fo:line-height="0.63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529cm" fo:margin-right="0cm" fo:line-height="0.635cm" fo:text-align="justify" style:justify-single-word="false" fo:text-indent="0cm" style:auto-text-indent="false"/>
      <style:text-properties fo:letter-spacing="-0.018cm" style:font-name-asian="標楷體" style:font-name-complex="標楷體" style:font-size-complex="12pt"/>
    </style:style>
    <style:style style:name="P20" style:family="paragraph" style:parent-style-name="Standard">
      <style:paragraph-properties fo:margin-left="0.318cm" fo:margin-right="0cm" fo:line-heigh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326cm" fo:margin-right="0cm" fo:line-height="0.635cm" fo:text-align="justify" style:justify-single-word="false" fo:text-indent="0cm" style:auto-text-indent="false"/>
      <style:text-properties fo:letter-spacing="-0.018cm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style:font-name-asian="標楷體" style:font-name-complex="標楷體" style:font-size-complex="12pt"/>
    </style:style>
    <style:style style:name="T2" style:family="text">
      <style:text-properties style:font-name-asian="標楷體" style:font-name-complex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letter-spacing="-0.035cm" style:font-name-asian="標楷體" style:font-name-complex="標楷體" style:font-size-complex="12pt"/>
    </style:style>
    <style:style style:name="T7" style:family="text">
      <style:text-properties fo:letter-spacing="-0.035cm" style:font-name-asian="標楷體" style:font-name-complex="標楷體" style:font-size-complex="12pt"/>
    </style:style>
    <style:style style:name="T8" style:family="text">
      <style:text-properties fo:letter-spacing="-0.035cm" style:font-name-asian="標楷體" style:font-size-complex="12pt"/>
    </style:style>
    <style:style style:name="T9" style:family="text">
      <style:text-properties fo:letter-spacing="-0.042cm" style:font-name-asian="標楷體" style:font-name-complex="標楷體" style:font-size-complex="12pt"/>
    </style:style>
    <style:style style:name="T10" style:family="text">
      <style:text-properties fo:letter-spacing="-0.018cm" style:font-name-asian="標楷體" style:font-name-complex="標楷體" style:font-size-complex="12pt"/>
    </style:style>
    <style:style style:name="T11" style:family="text">
      <style:text-properties fo:letter-spacing="-0.018cm" style:font-name-asian="標楷體" style:font-name-complex="標楷體" style:font-size-complex="12pt"/>
    </style:style>
    <style:style style:name="T12" style:family="text">
      <style:text-properties fo:letter-spacing="-0.018cm" style:font-name-asian="標楷體" style:font-size-complex="12pt"/>
    </style:style>
    <style:style style:name="T13" style:family="text">
      <style:text-properties fo:letter-spacing="-0.018cm" style:font-name-asian="標楷體" style:font-size-complex="12pt"/>
    </style:style>
    <style:style style:name="T14" style:family="text">
      <style:text-properties fo:letter-spacing="-0.018cm" style:font-name-asian="Times New Roman" style:font-size-complex="12pt"/>
    </style:style>
    <style:style style:name="T15" style:family="text">
      <style:text-properties style:letter-kerning="true" style:font-name-asian="標楷體" style:font-name-complex="標楷體" style:font-size-complex="12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OLE_LINK4"/><text:span text:style-name="T4">內政部</text:span><text:span text:style-name="T4">重要統計事項</text:span><text:bookmark-end text:name="OLE_LINK4"/><text:span text:style-name="T4">變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6">調查</text:span><text:span text:style-name="T6">名稱/</text:span></text:p>
              <text:p text:style-name="P3">主要變更項目</text:p>
            </table:table-cell>
            <table:table-cell table:style-name="表格1.B1" table:number-rows-spanned="2" office:value-type="string">
              <text:p text:style-name="P5"/>
              <text:p text:style-name="P2"><text:span text:style-name="T1">主</text:span><text:span text:style-name="T1">要變更內容</text:span></text:p>
            </table:table-cell>
            <table:table-cell table:style-name="表格1.B1" table:number-rows-spanned="2" office:value-type="string">
              <text:p text:style-name="P5"/>
              <text:p text:style-name="P4">變更原因</text:p>
            </table:table-cell>
            <table:table-cell table:style-name="表格1.B1" table:number-rows-spanned="2" office:value-type="string">
              <text:p text:style-name="P14"/>
              <text:p text:style-name="P13">資料時間</text:p>
            </table:table-cell>
            <table:table-cell table:style-name="表格1.B1" table:number-rows-spanned="2" office:value-type="string">
              <text:p text:style-name="P14"/>
              <text:p text:style-name="P13">發布/實施時間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8"><text:span text:style-name="T10">全國</text:span><text:span text:style-name="T10">公共</text:span><text:span text:style-name="T10">污水下水道用戶接管普及率及污水處</text:span><text:span text:style-name="T14"> </text:span><text:span text:style-name="T10">理率</text:span></text:p>
          </table:table-cell>
          <table:table-cell table:style-name="表格1.B3" office:value-type="string">
            <text:p text:style-name="P9"><text:span text:style-name="T10">修正「公共</text:span><text:span text:style-name="T10">污水下水道用戶接管普及率</text:span><text:span text:style-name="T10">」</text:span><text:span text:style-name="T10">及</text:span><text:span text:style-name="T10">「</text:span><text:span text:style-name="T10">污水處理率</text:span><text:span text:style-name="T10">」二項指標之</text:span><text:span text:style-name="T10">計算方式</text:span><text:span text:style-name="T15">。</text:span></text:p>
          </table:table-cell>
          <table:table-cell table:style-name="表格1.B3" office:value-type="string">
            <text:p text:style-name="P15"><text:span text:style-name="T12">1.</text:span><text:span text:style-name="T10">考量近年少子化等環境變遷</text:span><text:span text:style-name="T10">因素影響，致</text:span><text:span text:style-name="T10">每戶</text:span><text:span text:style-name="T10">平均</text:span><text:span text:style-name="T10">人口數</text:span><text:span text:style-name="T10">（戶量）逐年</text:span><text:span text:style-name="T10">減少</text:span><text:span text:style-name="T10">。</text:span><text:span text:style-name="T10">依內政部戶政司資料顯示</text:span><text:span text:style-name="T12">102 </text:span><text:span text:style-name="T10">年底全國</text:span><text:span text:style-name="T10">戶量</text:span><text:span text:style-name="T10">僅</text:span><text:span text:style-name="T10">為</text:span><text:span text:style-name="T12">2.82</text:span><text:span text:style-name="T10">人，原以</text:span><text:span text:style-name="T10">戶量</text:span><text:span text:style-name="T10">「每戶</text:span><text:span text:style-name="T12">4</text:span><text:span text:style-name="T10">人」推算</text:span><text:span text:style-name="T10">「公共</text:span><text:span text:style-name="T10">污水下水道用戶接管普及率</text:span><text:span text:style-name="T10">」</text:span><text:span text:style-name="T10">及</text:span><text:span text:style-name="T10">「</text:span><text:span text:style-name="T10">污水處理率</text:span><text:span text:style-name="T10">」之</text:span><text:span text:style-name="T10">計算基準已不符實際。</text:span></text:p>
            <text:p text:style-name="P15"><text:span text:style-name="T12">2.</text:span><text:span text:style-name="T10">本部「污水下水道第五期建設計畫</text:span><text:span text:style-name="T10">(104-109年度)</text:span><text:span text:style-name="T10">」</text:span><text:span text:style-name="T10">業於103年9月10日奉行政院核定，案內修正「公共</text:span><text:span text:style-name="T10">污水下水道用戶接管普及率</text:span><text:span text:style-name="T10">」</text:span><text:span text:style-name="T10">及</text:span><text:span text:style-name="T10">「</text:span><text:span text:style-name="T10">污水處理率</text:span><text:span text:style-name="T10">」二項指標之</text:span><text:span text:style-name="T10">計算方式</text:span><text:span text:style-name="T10">：</text:span></text:p>
            <text:p text:style-name="P16"><text:span text:style-name="T10">原以「戶數」為統計單位修改為「人口數」。即</text:span><text:span text:style-name="T10">：</text:span></text:p>
            <text:p text:style-name="P17"/>
            <text:p text:style-name="P18"><text:span text:style-name="T10">實際服務人口數</text:span><text:span text:style-name="T12">÷</text:span><text:span text:style-name="T10">總人口數</text:span><text:span text:style-name="T12">=(</text:span><text:span text:style-name="T10">實際服務戶數</text:span><text:span text:style-name="T12">×</text:span><text:span text:style-name="T10">戶量</text:span><text:span text:style-name="T12">)÷</text:span><text:span text:style-name="T10">總人口數</text:span></text:p>
            <text:p text:style-name="P19"/>
            <text:p text:style-name="P18"><text:span text:style-name="T10">其中</text:span><text:span text:style-name="T10">，</text:span><text:span text:style-name="T10">全國部分以</text:span><text:span text:style-name="T10">當期</text:span><text:span text:style-name="T10">全國戶量計算，縣市部分以該縣市</text:span><text:span text:style-name="T10">當期</text:span><text:span text:style-name="T10">戶量計算。</text:span></text:p>
            <text:p text:style-name="P15"><text:span text:style-name="T12">3.</text:span><text:span text:style-name="T10"> 1</text:span><text:span text:style-name="T10">05年前為新舊計算方式交替之緩衝期，兩者統計結果併同呈現於統計表內</text:span><text:span text:style-name="T10">。</text:span></text:p>
          </table:table-cell>
          <table:table-cell table:style-name="表格1.B3" office:value-type="string">
            <text:p text:style-name="P10"><text:span text:style-name="T3">103</text:span><text:span text:style-name="T1">年</text:span></text:p>
            <text:p text:style-name="P10"><text:span text:style-name="T3">9</text:span><text:span text:style-name="T1">月</text:span><text:span text:style-name="T10">起</text:span></text:p>
          </table:table-cell>
          <table:table-cell table:style-name="表格1.B3" office:value-type="string">
            <text:p text:style-name="P20"><text:span text:style-name="T12">103</text:span><text:span text:style-name="T10">年</text:span><text:span text:style-name="T12">12</text:span><text:span text:style-name="T10">月</text:span><text:span text:style-name="T12">15</text:span><text:span text:style-name="T10">日發布</text:span><text:span text:style-name="T10">。</text:span></text:p>
            <text:p text:style-name="P21"/>
          </table:table-cell>
        </table:table-row>
      </table:table>
      <text:p text:style-name="P22"><text:span text:style-name="T16">填表： <text:s text:c="12"/>審核： <text:s text:c="12"/>主辦統計人員：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breadcrumb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4-12-11T17:20:00</meta:creation-date>
    <dc:creator>劉黛君</dc:creator>
    <dc:date>2014-12-12T14:55:00</dc:date>
    <meta:print-date>2014-12-12T09:15:00</meta:print-date>
    <meta:editing-cycles>13</meta:editing-cycles>
    <meta:editing-duration>PT39M</meta:editing-duration>
    <meta:document-statistic meta:table-count="1" meta:image-count="0" meta:object-count="0" meta:page-count="1" meta:paragraph-count="19" meta:word-count="425" meta:character-count="492" meta:non-whitespace-character-count="453"/>
    <meta:generator>LibreOffice/5.2.3.3$Windows_x86 LibreOffice_project/d54a8868f08a7b39642414cf2c8ef2f228f780cf</meta:generator>
  </office:meta>
</office:document-meta>
</file>