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>
      <style:paragraph-properties fo:margin-left="4.251cm" fo:margin-right="0cm" fo:text-indent="-4.251cm" style:auto-text-indent="false"/>
    </style:style>
    <style:style style:name="P2" style:family="paragraph" style:parent-style-name="_32_2-K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4" style:family="paragraph" style:parent-style-name="Standard">
      <style:paragraph-properties fo:margin-left="2.12cm" fo:margin-right="0cm" fo:text-align="justify" style:justify-single-word="false" fo:text-indent="-1.274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各級宗教團體興辦公益慈善及社會教化事業概況編製說明</text:span></text:p>
      <text:p text:style-name="P1"><text:span text:style-name="T2">一、統計範圍及對象：凡屬本部主管之財團法人及各直轄市、縣（市）轄內各種宗教興辦公益慈善及社會教化事業之慈善機構，均為統計對象。</text:span></text:p>
      <text:p text:style-name="Standard"><text:span text:style-name="T3">二、統計標準時間：以當年12月底之事實為準。</text:span></text:p>
      <text:p text:style-name="Standard"><text:span text:style-name="T3">三、分類標準：</text:span><text:bookmark-start text:name="OLE_LINK1"/><text:span text:style-name="T5">橫項依「</text:span><text:span text:style-name="T3">區域及宗教別</text:span><text:span text:style-name="T5">」分；縱項依「</text:span><text:span text:style-name="T3">醫療機構</text:span><text:span text:style-name="T5">」、「</text:span><text:span text:style-name="T3">文教機構</text:span><text:span text:style-name="T5">」及「</text:span><text:span text:style-name="T3">公益慈善事業</text:span><text:span text:style-name="T5">」分。</text:span><text:bookmark-end text:name="OLE_LINK1"/></text:p>
      <text:p text:style-name="Standard"><text:span text:style-name="T3">四、統計項目定義：</text:span><text:span text:style-name="T6"> </text:span></text:p>
      <text:p text:style-name="P3">（一）醫院數：指各種宗教附設之醫院數，並以報經醫療主管機關核准設立者為限。</text:p>
      <text:p text:style-name="P3">（二）診所數：指各種宗教附設之診所數，並以報經醫療主管機關核准設立者為限。</text:p>
      <text:p text:style-name="P4"><text:span text:style-name="T3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p>
      <text:p text:style-name="P4"><text:span text:style-name="T3">（四）公益慈善事業：指各種宗教附設者，並以報經主管機關核准設立者為限，分為養老院數、身心障礙教養院數、青少年輔導院數、福利基金會數、學生宿舍處數、技藝研習數及社會服務中心數。</text:span></text:p>
      <text:p text:style-name="Text_20_body_20_indent"><text:span text:style-name="T2">五、資料蒐集方法及編製程序：依據本部及各直轄市、縣（市）政府所報宗教團體興辦公益慈善及社會教化事業概況表彙編。</text:span></text:p>
      <text:p text:style-name="Standard"><text:span text:style-name="T3">六、編送對象：本表編製2份，經陳核後，1份自存，1份送本部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團體興辦公益慈善及社會教化事業概況編製說明</dc:title>
    <meta:initial-creator>moist201</meta:initial-creator>
    <meta:creation-date>2003-03-24T17:25:00</meta:creation-date>
    <dc:creator>陳昭如</dc:creator>
    <dc:date>2015-12-25T18:22:00</dc:date>
    <meta:print-date>2015-12-15T18:09:00</meta:print-date>
    <meta:editing-cycles>19</meta:editing-cycles>
    <meta:editing-duration>PT3H21M</meta:editing-duration>
    <meta:document-statistic meta:table-count="0" meta:image-count="0" meta:object-count="0" meta:page-count="1" meta:paragraph-count="11" meta:word-count="523" meta:character-count="525" meta:non-whitespace-character-count="524"/>
    <meta:generator>LibreOffice/5.1.3.2$Windows_x86 LibreOffice_project/644e4637d1d8544fd9f56425bd6cec110e49301b</meta:generator>
  </office:meta>
</office:document-meta>
</file>