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page" style:column-width="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3314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5mm" fo:min-width="78.2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85mm" fo:min-width="78.24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86mm" fo:min-width="78.24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1.86mm" fo:min-width="78.23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4-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8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5" table:number-columns-repeated="8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5" table:number-columns-repeated="8" table:default-cell-style-name="ce9"/>
        <table:table-column table:style-name="co6" table:number-columns-repeated="7" table:default-cell-style-name="ce9"/>
        <table:table-column table:style-name="co5" table:number-columns-repeated="197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  <draw:g table:end-cell-address="'3314-04-01'.A1" table:end-x="-327.67mm" table:end-y="-327.67mm" draw:z-index="0" draw:name="Group 1">
              <draw:g draw:name="Group 2">
                <draw:custom-shape draw:name="Rectangle 3" draw:style-name="gr1" draw:text-style-name="P2" svg:width="78.99mm" svg:height="12.61mm" svg:x="268.59mm" svg:y="0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6.74mm" svg:x2="347.41mm" svg:y2="6.74mm">
                  <text:p/>
                </draw:line>
                <draw:line draw:name="Line 5" draw:style-name="gr2" draw:text-style-name="P3" svg:x1="347.58mm" svg:y1="0.98mm" svg:x2="347.58mm" svg:y2="12.81mm">
                  <text:p/>
                </draw:line>
                <draw:line draw:name="Line 6" draw:style-name="gr2" draw:text-style-name="P3" svg:x1="268.76mm" svg:y1="0.67mm" svg:x2="347.58mm" svg:y2="0.67mm">
                  <text:p/>
                </draw:line>
              </draw:g>
              <draw:line draw:name="Line 7" draw:style-name="gr2" draw:text-style-name="P3" svg:x1="289.95mm" svg:y1="0.67mm" svg:x2="289.95mm" svg:y2="12.83mm">
                <text:p/>
              </draw:line>
              <draw:line draw:name="Line 8" draw:style-name="gr2" draw:text-style-name="P3" svg:x1="268.82mm" svg:y1="0.67mm" svg:x2="268.82mm" svg:y2="12.83mm">
                <text:p/>
              </draw:line>
            </draw:g>
            <draw:g table:end-cell-address="'3314-04-01'.A1" table:end-x="-327.67mm" table:end-y="-327.67mm" draw:z-index="1" draw:name="Group 1">
              <draw:g draw:name="Group 2">
                <draw:custom-shape draw:name="Rectangle 3" draw:style-name="gr3" draw:text-style-name="P2" svg:width="79mm" svg:height="12.61mm" svg:x="984.53mm" svg:y="0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6.74mm" svg:x2="1063.36mm" svg:y2="6.74mm">
                  <text:p/>
                </draw:line>
                <draw:line draw:name="Line 5" draw:style-name="gr2" draw:text-style-name="P3" svg:x1="1063.53mm" svg:y1="0.98mm" svg:x2="1063.53mm" svg:y2="12.81mm">
                  <text:p/>
                </draw:line>
                <draw:line draw:name="Line 6" draw:style-name="gr2" draw:text-style-name="P3" svg:x1="984.7mm" svg:y1="0.67mm" svg:x2="1063.53mm" svg:y2="0.67mm">
                  <text:p/>
                </draw:line>
              </draw:g>
              <draw:line draw:name="Line 7" draw:style-name="gr2" draw:text-style-name="P3" svg:x1="1005.89mm" svg:y1="0.67mm" svg:x2="1005.89mm" svg:y2="12.83mm">
                <text:p/>
              </draw:line>
              <draw:line draw:name="Line 8" draw:style-name="gr2" draw:text-style-name="P3" svg:x1="984.76mm" svg:y1="0.67mm" svg:x2="984.76mm" svg:y2="12.83mm">
                <text:p/>
              </draw:line>
            </draw:g>
            <draw:g table:end-cell-address="'3314-04-01'.A1" table:end-x="-327.67mm" table:end-y="-327.67mm" draw:z-index="2" draw:name="Group 1">
              <draw:g draw:name="Group 2">
                <draw:custom-shape draw:name="Rectangle 3" draw:style-name="gr4" draw:text-style-name="P2" svg:width="79mm" svg:height="12.62mm" svg:x="984.53mm" svg:y="248.1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254.35mm" svg:x2="1063.36mm" svg:y2="254.35mm">
                  <text:p/>
                </draw:line>
                <draw:line draw:name="Line 5" draw:style-name="gr2" draw:text-style-name="P3" svg:x1="1063.53mm" svg:y1="248.58mm" svg:x2="1063.53mm" svg:y2="260.42mm">
                  <text:p/>
                </draw:line>
                <draw:line draw:name="Line 6" draw:style-name="gr2" draw:text-style-name="P3" svg:x1="984.7mm" svg:y1="248.27mm" svg:x2="1063.53mm" svg:y2="248.27mm">
                  <text:p/>
                </draw:line>
              </draw:g>
              <draw:line draw:name="Line 7" draw:style-name="gr2" draw:text-style-name="P3" svg:x1="1005.89mm" svg:y1="248.27mm" svg:x2="1005.89mm" svg:y2="260.43mm">
                <text:p/>
              </draw:line>
              <draw:line draw:name="Line 8" draw:style-name="gr2" draw:text-style-name="P3" svg:x1="984.76mm" svg:y1="248.27mm" svg:x2="984.76mm" svg:y2="260.43mm">
                <text:p/>
              </draw:line>
            </draw:g>
            <draw:g table:end-cell-address="'3314-04-01'.A1" table:end-x="-327.67mm" table:end-y="-327.67mm" draw:z-index="3" draw:name="Group 1">
              <draw:g draw:name="Group 2">
                <draw:custom-shape draw:name="Rectangle 3" draw:style-name="gr3" draw:text-style-name="P2" svg:width="79mm" svg:height="12.61mm" svg:x="984.53mm" svg:y="497.8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504.05mm" svg:x2="1063.36mm" svg:y2="504.05mm">
                  <text:p/>
                </draw:line>
                <draw:line draw:name="Line 5" draw:style-name="gr2" draw:text-style-name="P3" svg:x1="1063.53mm" svg:y1="498.29mm" svg:x2="1063.53mm" svg:y2="510.12mm">
                  <text:p/>
                </draw:line>
                <draw:line draw:name="Line 6" draw:style-name="gr2" draw:text-style-name="P3" svg:x1="984.7mm" svg:y1="497.98mm" svg:x2="1063.53mm" svg:y2="497.98mm">
                  <text:p/>
                </draw:line>
              </draw:g>
              <draw:line draw:name="Line 7" draw:style-name="gr2" draw:text-style-name="P3" svg:x1="1005.89mm" svg:y1="497.98mm" svg:x2="1005.89mm" svg:y2="510.14mm">
                <text:p/>
              </draw:line>
              <draw:line draw:name="Line 8" draw:style-name="gr2" draw:text-style-name="P3" svg:x1="984.76mm" svg:y1="497.98mm" svg:x2="984.76mm" svg:y2="510.14mm">
                <text:p/>
              </draw:line>
            </draw:g>
            <draw:g table:end-cell-address="'3314-04-01'.A1" table:end-x="-327.67mm" table:end-y="-327.67mm" draw:z-index="4" draw:name="Group 1">
              <draw:g draw:name="Group 2">
                <draw:custom-shape draw:name="Rectangle 3" draw:style-name="gr3" draw:text-style-name="P2" svg:width="79mm" svg:height="12.61mm" svg:x="984.53mm" svg:y="747.3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753.57mm" svg:x2="1063.36mm" svg:y2="753.57mm">
                  <text:p/>
                </draw:line>
                <draw:line draw:name="Line 5" draw:style-name="gr2" draw:text-style-name="P3" svg:x1="1063.53mm" svg:y1="747.81mm" svg:x2="1063.53mm" svg:y2="759.64mm">
                  <text:p/>
                </draw:line>
                <draw:line draw:name="Line 6" draw:style-name="gr2" draw:text-style-name="P3" svg:x1="984.7mm" svg:y1="747.5mm" svg:x2="1063.53mm" svg:y2="747.5mm">
                  <text:p/>
                </draw:line>
              </draw:g>
              <draw:line draw:name="Line 7" draw:style-name="gr2" draw:text-style-name="P3" svg:x1="1005.89mm" svg:y1="747.5mm" svg:x2="1005.89mm" svg:y2="759.66mm">
                <text:p/>
              </draw:line>
              <draw:line draw:name="Line 8" draw:style-name="gr2" draw:text-style-name="P3" svg:x1="984.76mm" svg:y1="747.5mm" svg:x2="984.76mm" svg:y2="759.66mm">
                <text:p/>
              </draw:line>
            </draw:g>
            <draw:g table:end-cell-address="'3314-04-01'.A1" table:end-x="-327.67mm" table:end-y="-327.67mm" draw:z-index="5" draw:name="Group 1">
              <draw:g draw:name="Group 2">
                <draw:custom-shape draw:name="Rectangle 3" draw:style-name="gr3" draw:text-style-name="P2" svg:width="79mm" svg:height="12.61mm" svg:x="984.53mm" svg:y="996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1003.09mm" svg:x2="1063.36mm" svg:y2="1003.09mm">
                  <text:p/>
                </draw:line>
                <draw:line draw:name="Line 5" draw:style-name="gr2" draw:text-style-name="P3" svg:x1="1063.53mm" svg:y1="997.33mm" svg:x2="1063.53mm" svg:y2="1009.16mm">
                  <text:p/>
                </draw:line>
                <draw:line draw:name="Line 6" draw:style-name="gr2" draw:text-style-name="P3" svg:x1="984.7mm" svg:y1="997.02mm" svg:x2="1063.53mm" svg:y2="997.02mm">
                  <text:p/>
                </draw:line>
              </draw:g>
              <draw:line draw:name="Line 7" draw:style-name="gr2" draw:text-style-name="P3" svg:x1="1005.89mm" svg:y1="997.02mm" svg:x2="1005.89mm" svg:y2="1009.18mm">
                <text:p/>
              </draw:line>
              <draw:line draw:name="Line 8" draw:style-name="gr2" draw:text-style-name="P3" svg:x1="984.76mm" svg:y1="997.02mm" svg:x2="984.76mm" svg:y2="1009.18mm">
                <text:p/>
              </draw:line>
            </draw:g>
            <draw:g table:end-cell-address="'3314-04-01'.A1" table:end-x="-327.67mm" table:end-y="-327.67mm" draw:z-index="6" draw:name="Group 1">
              <draw:g draw:name="Group 2">
                <draw:custom-shape draw:name="Rectangle 3" draw:style-name="gr5" draw:text-style-name="P2" svg:width="78.99mm" svg:height="12.62mm" svg:x="268.59mm" svg:y="248.1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54.35mm" svg:x2="347.41mm" svg:y2="254.35mm">
                  <text:p/>
                </draw:line>
                <draw:line draw:name="Line 5" draw:style-name="gr2" draw:text-style-name="P3" svg:x1="347.58mm" svg:y1="248.58mm" svg:x2="347.58mm" svg:y2="260.42mm">
                  <text:p/>
                </draw:line>
                <draw:line draw:name="Line 6" draw:style-name="gr2" draw:text-style-name="P3" svg:x1="268.76mm" svg:y1="248.27mm" svg:x2="347.58mm" svg:y2="248.27mm">
                  <text:p/>
                </draw:line>
              </draw:g>
              <draw:line draw:name="Line 7" draw:style-name="gr2" draw:text-style-name="P3" svg:x1="289.95mm" svg:y1="248.27mm" svg:x2="289.95mm" svg:y2="260.43mm">
                <text:p/>
              </draw:line>
              <draw:line draw:name="Line 8" draw:style-name="gr2" draw:text-style-name="P3" svg:x1="268.82mm" svg:y1="248.27mm" svg:x2="268.82mm" svg:y2="260.43mm">
                <text:p/>
              </draw:line>
            </draw:g>
            <draw:g table:end-cell-address="'3314-04-01'.A1" table:end-x="-327.67mm" table:end-y="-327.67mm" draw:z-index="7" draw:name="Group 1">
              <draw:g draw:name="Group 2">
                <draw:custom-shape draw:name="Rectangle 3" draw:style-name="gr1" draw:text-style-name="P2" svg:width="78.99mm" svg:height="12.61mm" svg:x="268.59mm" svg:y="497.8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504.05mm" svg:x2="347.41mm" svg:y2="504.05mm">
                  <text:p/>
                </draw:line>
                <draw:line draw:name="Line 5" draw:style-name="gr2" draw:text-style-name="P3" svg:x1="347.58mm" svg:y1="498.29mm" svg:x2="347.58mm" svg:y2="510.12mm">
                  <text:p/>
                </draw:line>
                <draw:line draw:name="Line 6" draw:style-name="gr2" draw:text-style-name="P3" svg:x1="268.76mm" svg:y1="497.98mm" svg:x2="347.58mm" svg:y2="497.98mm">
                  <text:p/>
                </draw:line>
              </draw:g>
              <draw:line draw:name="Line 7" draw:style-name="gr2" draw:text-style-name="P3" svg:x1="289.95mm" svg:y1="497.98mm" svg:x2="289.95mm" svg:y2="510.14mm">
                <text:p/>
              </draw:line>
              <draw:line draw:name="Line 8" draw:style-name="gr2" draw:text-style-name="P3" svg:x1="268.82mm" svg:y1="497.98mm" svg:x2="268.82mm" svg:y2="510.14mm">
                <text:p/>
              </draw:line>
            </draw:g>
            <draw:g table:end-cell-address="'3314-04-01'.A1" table:end-x="-327.67mm" table:end-y="-327.67mm" draw:z-index="8" draw:name="Group 1">
              <draw:g draw:name="Group 2">
                <draw:custom-shape draw:name="Rectangle 3" draw:style-name="gr1" draw:text-style-name="P2" svg:width="78.99mm" svg:height="12.61mm" svg:x="268.59mm" svg:y="747.3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753.57mm" svg:x2="347.41mm" svg:y2="753.57mm">
                  <text:p/>
                </draw:line>
                <draw:line draw:name="Line 5" draw:style-name="gr2" draw:text-style-name="P3" svg:x1="347.58mm" svg:y1="747.81mm" svg:x2="347.58mm" svg:y2="759.64mm">
                  <text:p/>
                </draw:line>
                <draw:line draw:name="Line 6" draw:style-name="gr2" draw:text-style-name="P3" svg:x1="268.76mm" svg:y1="747.5mm" svg:x2="347.58mm" svg:y2="747.5mm">
                  <text:p/>
                </draw:line>
              </draw:g>
              <draw:line draw:name="Line 7" draw:style-name="gr2" draw:text-style-name="P3" svg:x1="289.95mm" svg:y1="747.5mm" svg:x2="289.95mm" svg:y2="759.66mm">
                <text:p/>
              </draw:line>
              <draw:line draw:name="Line 8" draw:style-name="gr2" draw:text-style-name="P3" svg:x1="268.82mm" svg:y1="747.5mm" svg:x2="268.82mm" svg:y2="759.66mm">
                <text:p/>
              </draw:line>
            </draw:g>
            <draw:g table:end-cell-address="'3314-04-01'.A1" table:end-x="-327.67mm" table:end-y="-327.67mm" draw:z-index="9" draw:name="Group 1">
              <draw:g draw:name="Group 2">
                <draw:custom-shape draw:name="Rectangle 3" draw:style-name="gr1" draw:text-style-name="P2" svg:width="78.99mm" svg:height="12.61mm" svg:x="268.59mm" svg:y="996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003.09mm" svg:x2="347.41mm" svg:y2="1003.09mm">
                  <text:p/>
                </draw:line>
                <draw:line draw:name="Line 5" draw:style-name="gr2" draw:text-style-name="P3" svg:x1="347.58mm" svg:y1="997.33mm" svg:x2="347.58mm" svg:y2="1009.16mm">
                  <text:p/>
                </draw:line>
                <draw:line draw:name="Line 6" draw:style-name="gr2" draw:text-style-name="P3" svg:x1="268.76mm" svg:y1="997.02mm" svg:x2="347.58mm" svg:y2="997.02mm">
                  <text:p/>
                </draw:line>
              </draw:g>
              <draw:line draw:name="Line 7" draw:style-name="gr2" draw:text-style-name="P3" svg:x1="289.95mm" svg:y1="997.02mm" svg:x2="289.95mm" svg:y2="1009.18mm">
                <text:p/>
              </draw:line>
              <draw:line draw:name="Line 8" draw:style-name="gr2" draw:text-style-name="P3" svg:x1="268.82mm" svg:y1="997.02mm" svg:x2="268.82mm" svg:y2="1009.18mm">
                <text:p/>
              </draw:line>
            </draw:g>
            <draw:g table:end-cell-address="'3314-04-01'.A1" table:end-x="-327.67mm" table:end-y="-327.67mm" draw:z-index="10" draw:name="Group 1">
              <draw:g draw:name="Group 2">
                <draw:custom-shape draw:name="Rectangle 3" draw:style-name="gr1" draw:text-style-name="P2" svg:width="78.99mm" svg:height="12.61mm" svg:x="268.59mm" svg:y="1245.6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251.89mm" svg:x2="347.41mm" svg:y2="1251.89mm">
                  <text:p/>
                </draw:line>
                <draw:line draw:name="Line 5" draw:style-name="gr2" draw:text-style-name="P3" svg:x1="347.58mm" svg:y1="1246.13mm" svg:x2="347.58mm" svg:y2="1257.96mm">
                  <text:p/>
                </draw:line>
                <draw:line draw:name="Line 6" draw:style-name="gr2" draw:text-style-name="P3" svg:x1="268.76mm" svg:y1="1245.82mm" svg:x2="347.58mm" svg:y2="1245.82mm">
                  <text:p/>
                </draw:line>
              </draw:g>
              <draw:line draw:name="Line 7" draw:style-name="gr2" draw:text-style-name="P3" svg:x1="289.95mm" svg:y1="1245.82mm" svg:x2="289.95mm" svg:y2="1257.98mm">
                <text:p/>
              </draw:line>
              <draw:line draw:name="Line 8" draw:style-name="gr2" draw:text-style-name="P3" svg:x1="268.82mm" svg:y1="1245.82mm" svg:x2="268.82mm" svg:y2="1257.98mm">
                <text:p/>
              </draw:line>
            </draw:g>
            <draw:g table:end-cell-address="'3314-04-01'.A1" table:end-x="-327.67mm" table:end-y="-327.67mm" draw:z-index="11" draw:name="Group 1">
              <draw:g draw:name="Group 2">
                <draw:custom-shape draw:name="Rectangle 3" draw:style-name="gr1" draw:text-style-name="P2" svg:width="78.99mm" svg:height="12.61mm" svg:x="268.59mm" svg:y="1523.78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530mm" svg:x2="347.41mm" svg:y2="1530mm">
                  <text:p/>
                </draw:line>
                <draw:line draw:name="Line 5" draw:style-name="gr2" draw:text-style-name="P3" svg:x1="347.58mm" svg:y1="1524.24mm" svg:x2="347.58mm" svg:y2="1536.07mm">
                  <text:p/>
                </draw:line>
                <draw:line draw:name="Line 6" draw:style-name="gr2" draw:text-style-name="P3" svg:x1="268.76mm" svg:y1="1523.93mm" svg:x2="347.58mm" svg:y2="1523.93mm">
                  <text:p/>
                </draw:line>
              </draw:g>
              <draw:line draw:name="Line 7" draw:style-name="gr2" draw:text-style-name="P3" svg:x1="289.95mm" svg:y1="1523.93mm" svg:x2="289.95mm" svg:y2="1536.09mm">
                <text:p/>
              </draw:line>
              <draw:line draw:name="Line 8" draw:style-name="gr2" draw:text-style-name="P3" svg:x1="268.82mm" svg:y1="1523.93mm" svg:x2="268.82mm" svg:y2="1536.09mm">
                <text:p/>
              </draw:line>
            </draw:g>
            <draw:g table:end-cell-address="'3314-04-01'.A1" table:end-x="-327.67mm" table:end-y="-327.67mm" draw:z-index="12" draw:name="Group 1">
              <draw:g draw:name="Group 2">
                <draw:custom-shape draw:name="Rectangle 3" draw:style-name="gr1" draw:text-style-name="P2" svg:width="78.99mm" svg:height="12.61mm" svg:x="268.59mm" svg:y="1773.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779.52mm" svg:x2="347.41mm" svg:y2="1779.52mm">
                  <text:p/>
                </draw:line>
                <draw:line draw:name="Line 5" draw:style-name="gr2" draw:text-style-name="P3" svg:x1="347.58mm" svg:y1="1773.76mm" svg:x2="347.58mm" svg:y2="1785.59mm">
                  <text:p/>
                </draw:line>
                <draw:line draw:name="Line 6" draw:style-name="gr2" draw:text-style-name="P3" svg:x1="268.76mm" svg:y1="1773.45mm" svg:x2="347.58mm" svg:y2="1773.45mm">
                  <text:p/>
                </draw:line>
              </draw:g>
              <draw:line draw:name="Line 7" draw:style-name="gr2" draw:text-style-name="P3" svg:x1="289.95mm" svg:y1="1773.45mm" svg:x2="289.95mm" svg:y2="1785.61mm">
                <text:p/>
              </draw:line>
              <draw:line draw:name="Line 8" draw:style-name="gr2" draw:text-style-name="P3" svg:x1="268.82mm" svg:y1="1773.45mm" svg:x2="268.82mm" svg:y2="1785.61mm">
                <text:p/>
              </draw:line>
            </draw:g>
            <draw:g table:end-cell-address="'3314-04-01'.A1" table:end-x="-327.67mm" table:end-y="-327.67mm" draw:z-index="13" draw:name="Group 1">
              <draw:g draw:name="Group 2">
                <draw:custom-shape draw:name="Rectangle 3" draw:style-name="gr1" draw:text-style-name="P2" svg:width="78.99mm" svg:height="12.61mm" svg:x="268.59mm" svg:y="2022.8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029.04mm" svg:x2="347.41mm" svg:y2="2029.04mm">
                  <text:p/>
                </draw:line>
                <draw:line draw:name="Line 5" draw:style-name="gr2" draw:text-style-name="P3" svg:x1="347.58mm" svg:y1="2023.28mm" svg:x2="347.58mm" svg:y2="2035.11mm">
                  <text:p/>
                </draw:line>
                <draw:line draw:name="Line 6" draw:style-name="gr2" draw:text-style-name="P3" svg:x1="268.76mm" svg:y1="2022.97mm" svg:x2="347.58mm" svg:y2="2022.97mm">
                  <text:p/>
                </draw:line>
              </draw:g>
              <draw:line draw:name="Line 7" draw:style-name="gr2" draw:text-style-name="P3" svg:x1="289.95mm" svg:y1="2022.97mm" svg:x2="289.95mm" svg:y2="2035.13mm">
                <text:p/>
              </draw:line>
              <draw:line draw:name="Line 8" draw:style-name="gr2" draw:text-style-name="P3" svg:x1="268.82mm" svg:y1="2022.97mm" svg:x2="268.82mm" svg:y2="2035.13mm">
                <text:p/>
              </draw:line>
            </draw:g>
            <draw:g table:end-cell-address="'3314-04-01'.A1" table:end-x="-327.67mm" table:end-y="-327.67mm" draw:z-index="14" draw:name="Group 1">
              <draw:g draw:name="Group 2">
                <draw:custom-shape draw:name="Rectangle 3" draw:style-name="gr1" draw:text-style-name="P2" svg:width="78.99mm" svg:height="12.61mm" svg:x="268.59mm" svg:y="2272.3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278.56mm" svg:x2="347.41mm" svg:y2="2278.56mm">
                  <text:p/>
                </draw:line>
                <draw:line draw:name="Line 5" draw:style-name="gr2" draw:text-style-name="P3" svg:x1="347.58mm" svg:y1="2272.8mm" svg:x2="347.58mm" svg:y2="2284.63mm">
                  <text:p/>
                </draw:line>
                <draw:line draw:name="Line 6" draw:style-name="gr2" draw:text-style-name="P3" svg:x1="268.76mm" svg:y1="2272.49mm" svg:x2="347.58mm" svg:y2="2272.49mm">
                  <text:p/>
                </draw:line>
              </draw:g>
              <draw:line draw:name="Line 7" draw:style-name="gr2" draw:text-style-name="P3" svg:x1="289.95mm" svg:y1="2272.49mm" svg:x2="289.95mm" svg:y2="2284.65mm">
                <text:p/>
              </draw:line>
              <draw:line draw:name="Line 8" draw:style-name="gr2" draw:text-style-name="P3" svg:x1="268.82mm" svg:y1="2272.49mm" svg:x2="268.82mm" svg:y2="2284.65mm">
                <text:p/>
              </draw:line>
            </draw:g>
            <draw:g table:end-cell-address="'3314-04-01'.A1" table:end-x="-327.67mm" table:end-y="-327.67mm" draw:z-index="15" draw:name="Group 1">
              <draw:g draw:name="Group 2">
                <draw:custom-shape draw:name="Rectangle 3" draw:style-name="gr1" draw:text-style-name="P2" svg:width="78.99mm" svg:height="12.61mm" svg:x="626.43mm" svg:y="0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6.74mm" svg:x2="705.25mm" svg:y2="6.74mm">
                  <text:p/>
                </draw:line>
                <draw:line draw:name="Line 5" draw:style-name="gr2" draw:text-style-name="P3" svg:x1="705.42mm" svg:y1="0.98mm" svg:x2="705.42mm" svg:y2="12.81mm">
                  <text:p/>
                </draw:line>
                <draw:line draw:name="Line 6" draw:style-name="gr2" draw:text-style-name="P3" svg:x1="626.6mm" svg:y1="0.67mm" svg:x2="705.42mm" svg:y2="0.67mm">
                  <text:p/>
                </draw:line>
              </draw:g>
              <draw:line draw:name="Line 7" draw:style-name="gr2" draw:text-style-name="P3" svg:x1="647.79mm" svg:y1="0.67mm" svg:x2="647.79mm" svg:y2="12.83mm">
                <text:p/>
              </draw:line>
              <draw:line draw:name="Line 8" draw:style-name="gr2" draw:text-style-name="P3" svg:x1="626.66mm" svg:y1="0.67mm" svg:x2="626.66mm" svg:y2="12.83mm">
                <text:p/>
              </draw:line>
            </draw:g>
            <draw:g table:end-cell-address="'3314-04-01'.A1" table:end-x="-327.67mm" table:end-y="-327.67mm" draw:z-index="16" draw:name="Group 1">
              <draw:g draw:name="Group 2">
                <draw:custom-shape draw:name="Rectangle 3" draw:style-name="gr5" draw:text-style-name="P2" svg:width="78.99mm" svg:height="12.62mm" svg:x="626.43mm" svg:y="248.1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254.35mm" svg:x2="705.25mm" svg:y2="254.35mm">
                  <text:p/>
                </draw:line>
                <draw:line draw:name="Line 5" draw:style-name="gr2" draw:text-style-name="P3" svg:x1="705.42mm" svg:y1="248.58mm" svg:x2="705.42mm" svg:y2="260.42mm">
                  <text:p/>
                </draw:line>
                <draw:line draw:name="Line 6" draw:style-name="gr2" draw:text-style-name="P3" svg:x1="626.6mm" svg:y1="248.27mm" svg:x2="705.42mm" svg:y2="248.27mm">
                  <text:p/>
                </draw:line>
              </draw:g>
              <draw:line draw:name="Line 7" draw:style-name="gr2" draw:text-style-name="P3" svg:x1="647.79mm" svg:y1="248.27mm" svg:x2="647.79mm" svg:y2="260.43mm">
                <text:p/>
              </draw:line>
              <draw:line draw:name="Line 8" draw:style-name="gr2" draw:text-style-name="P3" svg:x1="626.66mm" svg:y1="248.27mm" svg:x2="626.66mm" svg:y2="260.43mm">
                <text:p/>
              </draw:line>
            </draw:g>
            <draw:g table:end-cell-address="'3314-04-01'.A1" table:end-x="-327.67mm" table:end-y="-327.67mm" draw:z-index="17" draw:name="Group 1">
              <draw:g draw:name="Group 2">
                <draw:custom-shape draw:name="Rectangle 3" draw:style-name="gr1" draw:text-style-name="P2" svg:width="78.99mm" svg:height="12.61mm" svg:x="626.43mm" svg:y="497.8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504.05mm" svg:x2="705.25mm" svg:y2="504.05mm">
                  <text:p/>
                </draw:line>
                <draw:line draw:name="Line 5" draw:style-name="gr2" draw:text-style-name="P3" svg:x1="705.42mm" svg:y1="498.29mm" svg:x2="705.42mm" svg:y2="510.12mm">
                  <text:p/>
                </draw:line>
                <draw:line draw:name="Line 6" draw:style-name="gr2" draw:text-style-name="P3" svg:x1="626.6mm" svg:y1="497.98mm" svg:x2="705.42mm" svg:y2="497.98mm">
                  <text:p/>
                </draw:line>
              </draw:g>
              <draw:line draw:name="Line 7" draw:style-name="gr2" draw:text-style-name="P3" svg:x1="647.79mm" svg:y1="497.98mm" svg:x2="647.79mm" svg:y2="510.14mm">
                <text:p/>
              </draw:line>
              <draw:line draw:name="Line 8" draw:style-name="gr2" draw:text-style-name="P3" svg:x1="626.66mm" svg:y1="497.98mm" svg:x2="626.66mm" svg:y2="510.14mm">
                <text:p/>
              </draw:line>
            </draw:g>
            <draw:g table:end-cell-address="'3314-04-01'.A1" table:end-x="-327.67mm" table:end-y="-327.67mm" draw:z-index="18" draw:name="Group 1">
              <draw:g draw:name="Group 2">
                <draw:custom-shape draw:name="Rectangle 3" draw:style-name="gr1" draw:text-style-name="P2" svg:width="78.99mm" svg:height="12.61mm" svg:x="626.43mm" svg:y="747.3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753.57mm" svg:x2="705.25mm" svg:y2="753.57mm">
                  <text:p/>
                </draw:line>
                <draw:line draw:name="Line 5" draw:style-name="gr2" draw:text-style-name="P3" svg:x1="705.42mm" svg:y1="747.81mm" svg:x2="705.42mm" svg:y2="759.64mm">
                  <text:p/>
                </draw:line>
                <draw:line draw:name="Line 6" draw:style-name="gr2" draw:text-style-name="P3" svg:x1="626.6mm" svg:y1="747.5mm" svg:x2="705.42mm" svg:y2="747.5mm">
                  <text:p/>
                </draw:line>
              </draw:g>
              <draw:line draw:name="Line 7" draw:style-name="gr2" draw:text-style-name="P3" svg:x1="647.79mm" svg:y1="747.5mm" svg:x2="647.79mm" svg:y2="759.66mm">
                <text:p/>
              </draw:line>
              <draw:line draw:name="Line 8" draw:style-name="gr2" draw:text-style-name="P3" svg:x1="626.66mm" svg:y1="747.5mm" svg:x2="626.66mm" svg:y2="759.66mm">
                <text:p/>
              </draw:line>
            </draw:g>
            <draw:g table:end-cell-address="'3314-04-01'.A1" table:end-x="-327.67mm" table:end-y="-327.67mm" draw:z-index="19" draw:name="Group 1">
              <draw:g draw:name="Group 2">
                <draw:custom-shape draw:name="Rectangle 3" draw:style-name="gr1" draw:text-style-name="P2" svg:width="78.99mm" svg:height="12.61mm" svg:x="626.43mm" svg:y="996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1003.09mm" svg:x2="705.25mm" svg:y2="1003.09mm">
                  <text:p/>
                </draw:line>
                <draw:line draw:name="Line 5" draw:style-name="gr2" draw:text-style-name="P3" svg:x1="705.42mm" svg:y1="997.33mm" svg:x2="705.42mm" svg:y2="1009.16mm">
                  <text:p/>
                </draw:line>
                <draw:line draw:name="Line 6" draw:style-name="gr2" draw:text-style-name="P3" svg:x1="626.6mm" svg:y1="997.02mm" svg:x2="705.42mm" svg:y2="997.02mm">
                  <text:p/>
                </draw:line>
              </draw:g>
              <draw:line draw:name="Line 7" draw:style-name="gr2" draw:text-style-name="P3" svg:x1="647.79mm" svg:y1="997.02mm" svg:x2="647.79mm" svg:y2="1009.18mm">
                <text:p/>
              </draw:line>
              <draw:line draw:name="Line 8" draw:style-name="gr2" draw:text-style-name="P3" svg:x1="626.66mm" svg:y1="997.02mm" svg:x2="626.66mm" svg:y2="1009.18mm">
                <text:p/>
              </draw:line>
            </draw:g>
            <draw:g table:end-cell-address="'3314-04-01'.A1" table:end-x="-327.67mm" table:end-y="-327.67mm" draw:z-index="20" draw:name="Group 1">
              <draw:g draw:name="Group 2">
                <draw:custom-shape draw:name="Rectangle 3" draw:style-name="gr1" draw:text-style-name="P2" svg:width="78.99mm" svg:height="12.61mm" svg:x="626.43mm" svg:y="1245.6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1251.89mm" svg:x2="705.25mm" svg:y2="1251.89mm">
                  <text:p/>
                </draw:line>
                <draw:line draw:name="Line 5" draw:style-name="gr2" draw:text-style-name="P3" svg:x1="705.42mm" svg:y1="1246.13mm" svg:x2="705.42mm" svg:y2="1257.96mm">
                  <text:p/>
                </draw:line>
                <draw:line draw:name="Line 6" draw:style-name="gr2" draw:text-style-name="P3" svg:x1="626.6mm" svg:y1="1245.82mm" svg:x2="705.42mm" svg:y2="1245.82mm">
                  <text:p/>
                </draw:line>
              </draw:g>
              <draw:line draw:name="Line 7" draw:style-name="gr2" draw:text-style-name="P3" svg:x1="647.79mm" svg:y1="1245.82mm" svg:x2="647.79mm" svg:y2="1257.98mm">
                <text:p/>
              </draw:line>
              <draw:line draw:name="Line 8" draw:style-name="gr2" draw:text-style-name="P3" svg:x1="626.66mm" svg:y1="1245.82mm" svg:x2="626.66mm" svg:y2="1257.98mm">
                <text:p/>
              </draw:line>
            </draw:g>
            <draw:g table:end-cell-address="'3314-04-01'.A1" table:end-x="-327.67mm" table:end-y="-327.67mm" draw:z-index="21" draw:name="Group 1">
              <draw:g draw:name="Group 2">
                <draw:custom-shape draw:name="Rectangle 3" draw:style-name="gr1" draw:text-style-name="P2" svg:width="78.99mm" svg:height="12.61mm" svg:x="626.43mm" svg:y="1523.78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1530mm" svg:x2="705.25mm" svg:y2="1530mm">
                  <text:p/>
                </draw:line>
                <draw:line draw:name="Line 5" draw:style-name="gr2" draw:text-style-name="P3" svg:x1="705.42mm" svg:y1="1524.24mm" svg:x2="705.42mm" svg:y2="1536.07mm">
                  <text:p/>
                </draw:line>
                <draw:line draw:name="Line 6" draw:style-name="gr2" draw:text-style-name="P3" svg:x1="626.6mm" svg:y1="1523.93mm" svg:x2="705.42mm" svg:y2="1523.93mm">
                  <text:p/>
                </draw:line>
              </draw:g>
              <draw:line draw:name="Line 7" draw:style-name="gr2" draw:text-style-name="P3" svg:x1="647.79mm" svg:y1="1523.93mm" svg:x2="647.79mm" svg:y2="1536.09mm">
                <text:p/>
              </draw:line>
              <draw:line draw:name="Line 8" draw:style-name="gr2" draw:text-style-name="P3" svg:x1="626.66mm" svg:y1="1523.93mm" svg:x2="626.66mm" svg:y2="1536.09mm">
                <text:p/>
              </draw:line>
            </draw:g>
            <draw:g table:end-cell-address="'3314-04-01'.A1" table:end-x="-327.67mm" table:end-y="-327.67mm" draw:z-index="22" draw:name="Group 1">
              <draw:g draw:name="Group 2">
                <draw:custom-shape draw:name="Rectangle 3" draw:style-name="gr1" draw:text-style-name="P2" svg:width="78.99mm" svg:height="12.61mm" svg:x="626.43mm" svg:y="1773.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1779.52mm" svg:x2="705.25mm" svg:y2="1779.52mm">
                  <text:p/>
                </draw:line>
                <draw:line draw:name="Line 5" draw:style-name="gr2" draw:text-style-name="P3" svg:x1="705.42mm" svg:y1="1773.76mm" svg:x2="705.42mm" svg:y2="1785.59mm">
                  <text:p/>
                </draw:line>
                <draw:line draw:name="Line 6" draw:style-name="gr2" draw:text-style-name="P3" svg:x1="626.6mm" svg:y1="1773.45mm" svg:x2="705.42mm" svg:y2="1773.45mm">
                  <text:p/>
                </draw:line>
              </draw:g>
              <draw:line draw:name="Line 7" draw:style-name="gr2" draw:text-style-name="P3" svg:x1="647.79mm" svg:y1="1773.45mm" svg:x2="647.79mm" svg:y2="1785.61mm">
                <text:p/>
              </draw:line>
              <draw:line draw:name="Line 8" draw:style-name="gr2" draw:text-style-name="P3" svg:x1="626.66mm" svg:y1="1773.45mm" svg:x2="626.66mm" svg:y2="1785.61mm">
                <text:p/>
              </draw:line>
            </draw:g>
            <draw:g table:end-cell-address="'3314-04-01'.A1" table:end-x="-327.67mm" table:end-y="-327.67mm" draw:z-index="23" draw:name="Group 1">
              <draw:g draw:name="Group 2">
                <draw:custom-shape draw:name="Rectangle 3" draw:style-name="gr1" draw:text-style-name="P2" svg:width="78.99mm" svg:height="12.61mm" svg:x="626.43mm" svg:y="2022.8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2029.04mm" svg:x2="705.25mm" svg:y2="2029.04mm">
                  <text:p/>
                </draw:line>
                <draw:line draw:name="Line 5" draw:style-name="gr2" draw:text-style-name="P3" svg:x1="705.42mm" svg:y1="2023.28mm" svg:x2="705.42mm" svg:y2="2035.11mm">
                  <text:p/>
                </draw:line>
                <draw:line draw:name="Line 6" draw:style-name="gr2" draw:text-style-name="P3" svg:x1="626.6mm" svg:y1="2022.97mm" svg:x2="705.42mm" svg:y2="2022.97mm">
                  <text:p/>
                </draw:line>
              </draw:g>
              <draw:line draw:name="Line 7" draw:style-name="gr2" draw:text-style-name="P3" svg:x1="647.79mm" svg:y1="2022.97mm" svg:x2="647.79mm" svg:y2="2035.13mm">
                <text:p/>
              </draw:line>
              <draw:line draw:name="Line 8" draw:style-name="gr2" draw:text-style-name="P3" svg:x1="626.66mm" svg:y1="2022.97mm" svg:x2="626.66mm" svg:y2="2035.13mm">
                <text:p/>
              </draw:line>
            </draw:g>
            <draw:g table:end-cell-address="'3314-04-01'.A1" table:end-x="-327.67mm" table:end-y="-327.67mm" draw:z-index="24" draw:name="Group 1">
              <draw:g draw:name="Group 2">
                <draw:custom-shape draw:name="Rectangle 3" draw:style-name="gr1" draw:text-style-name="P2" svg:width="78.99mm" svg:height="12.61mm" svg:x="626.43mm" svg:y="2272.3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6.6mm" svg:y1="2278.56mm" svg:x2="705.25mm" svg:y2="2278.56mm">
                  <text:p/>
                </draw:line>
                <draw:line draw:name="Line 5" draw:style-name="gr2" draw:text-style-name="P3" svg:x1="705.42mm" svg:y1="2272.8mm" svg:x2="705.42mm" svg:y2="2284.63mm">
                  <text:p/>
                </draw:line>
                <draw:line draw:name="Line 6" draw:style-name="gr2" draw:text-style-name="P3" svg:x1="626.6mm" svg:y1="2272.49mm" svg:x2="705.42mm" svg:y2="2272.49mm">
                  <text:p/>
                </draw:line>
              </draw:g>
              <draw:line draw:name="Line 7" draw:style-name="gr2" draw:text-style-name="P3" svg:x1="647.79mm" svg:y1="2272.49mm" svg:x2="647.79mm" svg:y2="2284.65mm">
                <text:p/>
              </draw:line>
              <draw:line draw:name="Line 8" draw:style-name="gr2" draw:text-style-name="P3" svg:x1="626.66mm" svg:y1="2272.49mm" svg:x2="626.66mm" svg:y2="2284.65mm">
                <text:p/>
              </draw:line>
            </draw:g>
            <draw:g table:end-cell-address="'3314-04-01'.A1" table:end-x="-327.67mm" table:end-y="-327.67mm" draw:z-index="25" draw:name="Group 1">
              <draw:g draw:name="Group 2">
                <draw:custom-shape draw:name="Rectangle 3" draw:style-name="gr3" draw:text-style-name="P2" svg:width="79mm" svg:height="12.61mm" svg:x="984.53mm" svg:y="1245.6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4.7mm" svg:y1="1251.89mm" svg:x2="1063.36mm" svg:y2="1251.89mm">
                  <text:p/>
                </draw:line>
                <draw:line draw:name="Line 5" draw:style-name="gr2" draw:text-style-name="P3" svg:x1="1063.53mm" svg:y1="1246.13mm" svg:x2="1063.53mm" svg:y2="1257.96mm">
                  <text:p/>
                </draw:line>
                <draw:line draw:name="Line 6" draw:style-name="gr2" draw:text-style-name="P3" svg:x1="984.7mm" svg:y1="1245.82mm" svg:x2="1063.53mm" svg:y2="1245.82mm">
                  <text:p/>
                </draw:line>
              </draw:g>
              <draw:line draw:name="Line 7" draw:style-name="gr2" draw:text-style-name="P3" svg:x1="1005.89mm" svg:y1="1245.82mm" svg:x2="1005.89mm" svg:y2="1257.98mm">
                <text:p/>
              </draw:line>
              <draw:line draw:name="Line 8" draw:style-name="gr2" draw:text-style-name="P3" svg:x1="984.76mm" svg:y1="1245.82mm" svg:x2="984.76mm" svg:y2="1257.98mm">
                <text:p/>
              </draw:line>
            </draw:g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0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0）</text:p>
          </table:table-cell>
          <table:covered-table-cell table:number-columns-repeated="19" table:style-name="ce3"/>
          <table:table-cell table:number-columns-repeated="964"/>
        </table:table-row>
        <table:table-row table:style-name="ro1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64"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64"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5">
            <text:p>總<text:span text:style-name="T3">  </text:span><text:span text:style-name="T4">計</text:span>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新竹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基隆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7"/>
          <table:table-cell table:style-name="ce38"/>
          <table:table-cell table:style-name="ce44" table:number-columns-repeated="13"/>
          <table:table-cell table:style-name="ce38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7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9"/>
          <table:table-cell table:style-name="ce38" table:number-columns-repeated="15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4">
          <table:table-cell table:style-name="ce4"/>
          <table:table-cell table:style-name="ce21"/>
          <table:table-cell table:style-name="ce32"/>
          <table:table-cell table:style-name="ce41" table:number-columns-repeated="13"/>
          <table:table-cell table:style-name="ce48" table:number-columns-repeated="2"/>
          <table:table-cell table:style-name="ce41" table:number-columns-repeated="2"/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8">
          <table:table-cell table:style-name="ce3" office:value-type="string" calcext:value-type="string" table:number-columns-spanned="20" table:number-rows-spanned="1">
            <text:p>各級宗教團體興辦公益慈善及社會教化事業概況（續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1）</text:p>
          </table:table-cell>
          <table:covered-table-cell table:number-columns-repeated="19" table:style-name="ce3"/>
          <table:table-cell table:number-columns-repeated="964"/>
        </table:table-row>
        <table:table-row table:style-name="ro6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19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中央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苗栗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新竹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2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19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新北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彰化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嘉義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3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19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臺北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南投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福建省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4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19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桃園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雲林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金門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10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50" table:number-columns-repeated="2"/>
          <table:table-cell table:style-name="ce10" table:number-columns-repeated="2"/>
          <table:table-cell table:style-name="ce34"/>
          <table:table-cell table:style-name="ce50"/>
          <table:table-cell table:style-name="ce10" table:number-columns-repeated="2"/>
          <table:table-cell table:style-name="ce55"/>
          <table:table-cell table:style-name="ce10"/>
          <table:table-cell table:style-name="ce50"/>
          <table:table-cell table:style-name="ce10" table:number-columns-repeated="3"/>
          <table:table-cell table:style-name="ce50"/>
          <table:table-cell table:style-name="ce10" table:number-columns-repeated="5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5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5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5完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50"/>
          <table:table-cell table:style-name="ce55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19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臺中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嘉義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連江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64"/>
        </table:table-row>
        <table:table-row table:style-name="ro11">
          <table:table-cell table:style-name="ce4"/>
          <table:table-cell table:style-name="ce21" table:number-columns-repeated="2"/>
          <table:table-cell table:style-name="ce4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9"/>
          <table:table-cell table:style-name="ce59" table:number-columns-repeated="5"/>
          <table:table-cell table:style-name="ce63" office:value-type="string" calcext:value-type="string">
            <text:p>中華民國 <text:s/>年 <text:s/>月 <text:s/>日編製</text:p>
          </table:table-cell>
          <table:table-cell table:number-columns-repeated="964"/>
        </table:table-row>
        <table:table-row table:style-name="ro4"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50" office:value-type="string" calcext:value-type="string">
            <text:p>填表</text:p>
          </table:table-cell>
          <table:table-cell table:style-name="ce50"/>
          <table:table-cell table:style-name="ce21"/>
          <table:table-cell table:style-name="ce50" office:value-type="string" calcext:value-type="string">
            <text:p>審核</text:p>
          </table:table-cell>
          <table:table-cell table:style-name="ce10" table:number-columns-repeated="2"/>
          <table:table-cell table:style-name="ce55"/>
          <table:table-cell table:style-name="ce50" office:value-type="string" calcext:value-type="string">
            <text:p>業務主管人員</text:p>
          </table:table-cell>
          <table:table-cell/>
          <table:table-cell table:style-name="ce10" table:number-columns-repeated="3"/>
          <table:table-cell table:style-name="ce60" office:value-type="string" calcext:value-type="string">
            <text:p>機關首長</text:p>
          </table:table-cell>
          <table:table-cell table:style-name="ce61"/>
          <table:table-cell table:style-name="ce62" table:number-columns-repeated="4"/>
          <table:table-cell table:number-columns-repeated="964"/>
        </table:table-row>
        <table:table-row table:style-name="ro10"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4"/>
          <table:table-cell table:style-name="ce21" table:number-columns-repeated="3"/>
          <table:table-cell table:style-name="ce41" table:number-columns-repeated="17"/>
          <table:table-cell/>
          <table:table-cell table:style-name="ce57"/>
          <table:table-cell table:style-name="ce21"/>
          <table:table-cell table:style-name="ce57" table:number-columns-repeated="4"/>
          <table:table-cell table:style-name="ce50" office:value-type="string" calcext:value-type="string">
            <text:p>主辦統計人員</text:p>
          </table:table-cell>
          <table:table-cell/>
          <table:table-cell table:style-name="ce57" table:number-columns-repeated="9"/>
          <table:table-cell table:number-columns-repeated="964"/>
        </table:table-row>
        <table:table-row table:style-name="ro10"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58" office:value-type="string" calcext:value-type="string">
            <text:p>資料來源：依據本部及各直轄市、縣（市）政府所報宗教團體興辦公益慈善及社會教化事業概況表彙編。</text:p>
          </table:table-cell>
          <table:table-cell table:style-name="ce50"/>
          <table:table-cell table:style-name="ce21" table:number-columns-repeated="2"/>
          <table:table-cell table:style-name="ce57" table:number-columns-repeated="7"/>
          <table:table-cell table:style-name="ce50"/>
          <table:table-cell table:style-name="ce57" table:number-columns-repeated="9"/>
          <table:table-cell table:number-columns-repeated="961"/>
        </table:table-row>
        <table:table-row table:style-name="ro10"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58" office:value-type="string" calcext:value-type="string">
            <text:p>填表說明：<text:span text:style-name="T9">1.依本部公開之宗教統計基本原則與標準，列入主要宗教統計類別計21個。</text:span></text:p>
          </table:table-cell>
          <table:table-cell table:style-name="ce57"/>
          <table:table-cell table:style-name="ce21" table:number-columns-repeated="2"/>
          <table:table-cell table:style-name="ce57" table:number-columns-repeated="7"/>
          <table:table-cell table:style-name="ce50"/>
          <table:table-cell table:style-name="ce57" table:number-columns-repeated="9"/>
          <table:table-cell table:number-columns-repeated="961"/>
        </table:table-row>
        <table:table-row table:style-name="ro10"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4"/>
          <table:table-cell table:style-name="ce21" table:number-columns-repeated="3"/>
          <table:table-cell table:style-name="ce41" table:number-columns-repeated="17"/>
          <table:table-cell table:style-name="ce58" office:value-type="string" calcext:value-type="string">
            <text:p><text:s text:c="10"/>2.本表編製2份，經陳核後，1份自存，1份送本部民政司。</text:p>
          </table:table-cell>
          <table:table-cell table:style-name="ce57"/>
          <table:table-cell table:style-name="ce21" table:number-columns-repeated="2"/>
          <table:table-cell table:style-name="ce57" table:number-columns-repeated="7"/>
          <table:table-cell table:style-name="ce50"/>
          <table:table-cell table:style-name="ce57" table:number-columns-repeated="9"/>
          <table:table-cell table:number-columns-repeated="961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2"/>
          <table:table-cell table:style-name="ce50" table:number-columns-repeated="2"/>
          <table:table-cell table:style-name="ce34"/>
          <table:table-cell table:style-name="ce10"/>
          <table:table-cell table:style-name="ce50"/>
          <table:table-cell table:style-name="ce10"/>
          <table:table-cell table:style-name="ce55"/>
          <table:table-cell table:style-name="ce10"/>
          <table:table-cell/>
          <table:table-cell table:style-name="ce10" table:number-columns-repeated="9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2"/>
          <table:table-cell table:style-name="ce57" table:number-columns-repeated="18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6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6）</text:p>
          </table:table-cell>
          <table:covered-table-cell table:number-columns-repeated="19" table:style-name="ce3"/>
          <table:table-cell/>
          <table:table-cell table:style-name="ce57" table:number-columns-repeated="19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number-columns-repeated="98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8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21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臺南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屏東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8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8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7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7）</text:p>
          </table:table-cell>
          <table:covered-table-cell table:number-columns-repeated="19" table:style-name="ce3"/>
          <table:table-cell table:number-columns-repeated="98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6" office:value-type="string" calcext:value-type="string">
            <text:p>單位：個</text:p>
          </table:table-cell>
          <table:table-cell table:number-columns-repeated="98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8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21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高雄市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臺東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8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8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8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8）</text:p>
          </table:table-cell>
          <table:covered-table-cell table:number-columns-repeated="19" table:style-name="ce3"/>
          <table:table-cell table:number-columns-repeated="98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6" office:value-type="string" calcext:value-type="string">
            <text:p>單位：個</text:p>
          </table:table-cell>
          <table:table-cell table:number-columns-repeated="98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8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21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臺灣省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花蓮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84"/>
        </table:table-row>
        <table:table-row table:style-name="ro4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8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2"/>
          <table:covered-table-cell table:style-name="ce22"/>
          <table:table-cell table:style-name="ce33"/>
          <table:table-cell table:style-name="ce43"/>
          <table:table-cell table:style-name="ce33" table:number-columns-repeated="3"/>
          <table:table-cell table:style-name="ce45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3"/>
          <table:covered-table-cell table:style-name="ce23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49" table:number-columns-spanned="2" table:number-rows-spanned="1"/>
          <table:covered-table-cell table:style-name="ce49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9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9）</text:p>
          </table:table-cell>
          <table:covered-table-cell table:number-columns-repeated="19" table:style-name="ce3"/>
          <table:table-cell table:number-columns-repeated="98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0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6" office:value-type="string" calcext:value-type="string">
            <text:p>單位：個</text:p>
          </table:table-cell>
          <table:table-cell table:number-columns-repeated="98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醫療機構</text:p>
          </table:table-cell>
          <table:covered-table-cell table:style-name="ce14"/>
          <table:table-cell table:style-name="ce14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4"/>
          <table:table-cell table:style-name="ce47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4"/>
          <table:covered-table-cell table:style-name="ce47"/>
          <table:table-cell table:number-columns-repeated="984"/>
        </table:table-row>
        <table:table-row table:style-name="ro5"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5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6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養老院數</text:p>
          </table:table-cell>
          <table:table-cell table:style-name="ce46" office:value-type="string" calcext:value-type="string">
            <text:p>身心障礙</text:p>
            <text:p>教養院數</text:p>
          </table:table-cell>
          <table:table-cell table:style-name="ce46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6" office:value-type="string" calcext:value-type="string">
            <text:p>福　　利</text:p>
            <text:p>基金會數</text:p>
          </table:table-cell>
          <table:table-cell table:style-name="ce46" office:value-type="string" calcext:value-type="string">
            <text:p>學　　生</text:p>
            <text:p>宿舍處數</text:p>
          </table:table-cell>
          <table:table-cell table:style-name="ce46" office:value-type="string" calcext:value-type="string">
            <text:p>技　　藝</text:p>
            <text:p>研習處數</text:p>
          </table:table-cell>
          <table:table-cell table:style-name="ce51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217"/>
          <table:table-cell table:style-name="ce9" table:number-columns-repeated="767"/>
        </table:table-row>
        <table:table-row table:style-name="ro6">
          <table:table-cell table:style-name="ce5" office:value-type="string" calcext:value-type="string" table:number-columns-spanned="1" table:number-rows-spanned="25">
            <text:p>宜蘭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style-name="ce5" office:value-type="string" calcext:value-type="string" table:number-columns-spanned="1" table:number-rows-spanned="25">
            <text:p>澎湖縣</text:p>
          </table:table-cell>
          <table:table-cell table:style-name="ce16" office:value-type="string" calcext:value-type="string" table:number-columns-spanned="1" table:number-rows-spanned="12">
            <text:p>寺廟(含財團法人)</text:p>
          </table:table-cell>
          <table:table-cell table:style-name="ce16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2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佛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道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三一(夏)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一貫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先天救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德聖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軒轅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天帝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4" office:value-type="string" calcext:value-type="string">
            <text:p>彌勒大道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8"/>
          <table:table-cell table:style-name="ce24" office:value-type="string" calcext:value-type="string">
            <text:p>其他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covered-table-cell table:style-name="ce7"/>
          <table:table-cell table:style-name="ce19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猶太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天主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基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5" office:value-type="string" calcext:value-type="string">
            <text:p>伊斯蘭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7" office:value-type="string" calcext:value-type="string">
            <text:p>東正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摩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8" office:value-type="string" calcext:value-type="string">
            <text:p>天理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9" office:value-type="string" calcext:value-type="string">
            <text:p>巴哈伊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26" office:value-type="string" calcext:value-type="string">
            <text:p>統一教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30" office:value-type="string" calcext:value-type="string">
            <text:p>山達基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covered-table-cell table:style-name="ce7"/>
          <table:covered-table-cell table:style-name="ce17"/>
          <table:table-cell table:style-name="ce18" office:value-type="string" calcext:value-type="string">
            <text:p>真光教團</text:p>
          </table:table-cell>
          <table:table-cell table:style-name="ce38" table:number-columns-repeated="16"/>
          <table:table-cell table:style-name="ce53"/>
          <table:table-cell table:number-columns-repeated="984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covered-table-cell table:style-name="ce8"/>
          <table:covered-table-cell table:style-name="ce20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4"/>
          <table:table-cell table:number-columns-repeated="984"/>
        </table:table-row>
        <table:table-row table:style-name="ro9">
          <table:table-cell table:style-name="ce4"/>
          <table:table-cell table:style-name="ce21" table:number-columns-repeated="2"/>
          <table:table-cell table:style-name="ce41" table:number-columns-repeated="17"/>
          <table:table-cell table:style-name="ce4"/>
          <table:table-cell table:style-name="ce21" table:number-columns-repeated="2"/>
          <table:table-cell table:style-name="ce41" table:number-columns-repeated="17"/>
          <table:table-cell table:number-columns-repeated="98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2">
          <table:table-cell table:style-name="ce10" table:number-columns-repeated="1024"/>
        </table:table-row>
        <table:table-row table:style-name="ro13" table:number-rows-repeated="2">
          <table:table-cell table:style-name="ce10"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style-name="ce11" table:number-columns-repeated="20"/>
          <table:table-cell table:number-columns-repeated="1004"/>
        </table:table-row>
        <table:table-row table:style-name="ro14" table:number-rows-repeated="104768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20mm" fo:margin-right="14.99mm" style:first-page-number="continue" style:scale-to="62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4-01" style:display-name="PageStyle_3314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01-11-23T19:04:57</meta:creation-date>
    <dc:creator>陳昭如</dc:creator>
    <dc:date>2016-01-27T19:13:05</dc:date>
    <meta:print-date>2016-01-27T18:34:44</meta:print-date>
    <meta:document-statistic meta:table-count="1" meta:cell-count="1439" meta:object-count="26"/>
    <meta:generator>LibreOffice/5.1.3.2$Windows_x86 LibreOffice_project/644e4637d1d8544fd9f56425bd6cec110e49301b</meta:generator>
  </office:meta>
</office:document-meta>
</file>