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paragraph-properties fo:margin-left="0.838cm" fo:margin-right="0cm" fo:text-indent="-0.838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cm" fo:margin-right="0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ff0000" style:font-name="標楷體" fo:font-style="italic" fo:font-weight="bold" style:font-name-asian="標楷體" style:font-style-asian="italic" style:font-weight-asian="bold" style:font-name-complex="標楷體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火化場設施概況編製說明</text:p>
      <text:p text:style-name="Standard"><text:span text:style-name="T2">一、統計範圍及對象：凡依法設置及管理之公私立火化場，均為統計對象。</text:span></text:p>
      <text:p text:style-name="Standard"><text:span text:style-name="T2">二、統計標準時間：動態資料以每年</text:span><text:span text:style-name="T3">1月至12月</text:span><text:span text:style-name="T2">之事實為準；靜態資料以每年12月底之事實為準。</text:span></text:p>
      <text:p text:style-name="P2"><text:span text:style-name="T2">三、分類標準：</text:span><text:span text:style-name="T3">橫項依「</text:span><text:span text:style-name="T2">區域別</text:span><text:span text:style-name="T3">」及「公私立別」分；縱項依「</text:span><text:span text:style-name="T2">年底火化場數</text:span><text:span text:style-name="T3">」、「</text:span><text:span text:style-name="T2">年底土地面積</text:span><text:span text:style-name="T3">」、「</text:span><text:span text:style-name="T2">年底總樓地板面積</text:span><text:span text:style-name="T3">」、「</text:span><text:span text:style-name="T2">年底每日最大處理量</text:span><text:span text:style-name="T3">」、「</text:span><text:span text:style-name="T2">年底火化爐數</text:span><text:span text:style-name="T3">」及「</text:span><text:span text:style-name="T2">本年屍體火化數</text:span><text:span text:style-name="T3">」分，其中「</text:span><text:span text:style-name="T2">本年屍體火化數</text:span><text:span text:style-name="T3">」再依性別分。</text:span></text:p>
      <text:p text:style-name="Standard"><text:span text:style-name="T2">四、統計項目定義：</text:span></text:p>
      <text:p text:style-name="P3"><text:span text:style-name="T2">（一）年底</text:span><text:span text:style-name="T4">總樓地板面積：指</text:span><text:span text:style-name="T2">當年底</text:span><text:span text:style-name="T4">房屋各樓層總樓地板面積和而言。</text:span></text:p>
      <text:p text:style-name="P3"><text:span text:style-name="T4">（二）</text:span><text:span text:style-name="T3">每日最大處理量：指依爐具之效能，全部火化爐每日所能處理之最大量而言。</text:span></text:p>
      <text:p text:style-name="P4"><text:span text:style-name="T3">（三）</text:span><text:span text:style-name="T4">本年屍體火化數係指當年累計數。</text:span></text:p>
      <text:p text:style-name="Text_20_body_20_indent"><text:span text:style-name="T6">五、資料蒐集方法及編製程序：依據各直轄市、縣（市）政府所報火化場設施概況表彙編。</text:span></text:p>
      <text:p text:style-name="Standard"><text:span text:style-name="T2">六、編送對象：本表編製2份，經陳核後，1份自存，</text:span><text:bookmark-start text:name="OLE_LINK1"/><text:span text:style-name="T2">1份送本部民政司</text:span><text:bookmark-end text:name="OLE_LINK1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fo:color="#000000"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8cm" fo:text-indent="-1.752cm" fo:margin-left="2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化場設施概況編製說明</dc:title>
    <meta:initial-creator>moist201</meta:initial-creator>
    <meta:creation-date>2010-10-21T14:56:00</meta:creation-date>
    <dc:creator>陳昭如</dc:creator>
    <dc:date>2016-02-03T18:01:00</dc:date>
    <meta:editing-cycles>11</meta:editing-cycles>
    <meta:editing-duration>PT8M</meta:editing-duration>
    <meta:document-statistic meta:table-count="0" meta:image-count="0" meta:object-count="0" meta:page-count="1" meta:paragraph-count="10" meta:word-count="360" meta:character-count="362" meta:non-whitespace-character-count="362"/>
    <meta:generator>LibreOffice/5.1.3.2$Windows_x86 LibreOffice_project/644e4637d1d8544fd9f56425bd6cec110e49301b</meta:generator>
  </office:meta>
</office:document-meta>
</file>