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65f91" style:font-name-asian="標楷體"/>
    </style:style>
    <style:style style:name="P2" style:family="paragraph" style:parent-style-name="Standard">
      <style:paragraph-properties fo:margin-left="0.762cm" fo:margin-right="0cm" fo:text-indent="-0.762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各級宗教財團法人概況編製說明</text:p>
      <text:p text:style-name="Standard"><text:span text:style-name="T2">一、統計範團及對象：</text:span><text:span text:style-name="T3">凡經本部及各直轄市、縣（市）政府許可設立</text:span><text:span text:style-name="T2">並完成宗教財團法人登記</text:span><text:span text:style-name="T3">者</text:span><text:span text:style-name="T2">，均為統計對象。</text:span></text:p>
      <text:p text:style-name="Standard"><text:span text:style-name="T2">二、統計標準時間：以當年12月底之事實為準。</text:span></text:p>
      <text:p text:style-name="Standard"><text:span text:style-name="T2">三、分類標準：</text:span><text:bookmark-start text:name="OLE_LINK1"/><text:span text:style-name="T4">橫項依「</text:span><text:span text:style-name="T2">核准機關層級</text:span><text:span text:style-name="T4">」分；縱項依「</text:span><text:span text:style-name="T2">宗教別</text:span><text:span text:style-name="T4">」分。</text:span><text:bookmark-end text:name="OLE_LINK1"/></text:p>
      <text:p text:style-name="P2"><text:span text:style-name="T2">四、統計項目定義：宗教財團法人係指經</text:span><text:span text:style-name="T3">許可設立</text:span><text:span text:style-name="T2">並完成宗教財團法人登記</text:span><text:span text:style-name="T3">者，包括以不動產方式或基金方式設立者</text:span><text:span text:style-name="T2">。</text:span></text:p>
      <text:p text:style-name="Text_20_body_20_indent"><text:span text:style-name="T5">五、資料蒐集方法及編製程序：依據本部核准或備案申請書表及直轄市、縣（市）政府所報宗教財團法人概況表彙編。</text:span></text:p>
      <text:p text:style-name="Standard"><text:span text:style-name="T2">六、編送對象：本表編製2份，經陳核後，1份自存，1份送本部民政司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10-10-21T14:59:00</meta:creation-date>
    <dc:creator>陳昭如</dc:creator>
    <dc:date>2015-12-25T18:21:00</dc:date>
    <meta:editing-cycles>12</meta:editing-cycles>
    <meta:editing-duration>PT12M</meta:editing-duration>
    <meta:document-statistic meta:table-count="0" meta:image-count="0" meta:object-count="0" meta:page-count="1" meta:paragraph-count="7" meta:word-count="252" meta:character-count="253" meta:non-whitespace-character-count="253"/>
    <meta:generator>LibreOffice/5.1.3.2$Windows_x86 LibreOffice_project/644e4637d1d8544fd9f56425bd6cec110e49301b</meta:generator>
  </office:meta>
</office:document-meta>
</file>