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_32_2-K">
      <style:text-properties fo:font-size="12pt" style:font-size-asian="12pt"/>
    </style:style>
    <style:style style:name="P3" style:family="paragraph" style:parent-style-name="_32_2-K">
      <style:paragraph-properties fo:margin-left="0.847cm" fo:margin-right="0cm" fo:text-indent="0cm" style:auto-text-indent="false"/>
    </style:style>
    <style:style style:name="P4" style:family="paragraph" style:parent-style-name="_32_2-K">
      <style:paragraph-properties fo:margin-left="0.847cm" fo:margin-right="0cm" fo:text-indent="0cm" style:auto-text-indent="false"/>
      <style:text-properties fo:font-size="12pt" style:font-size-asian="12pt"/>
    </style:style>
    <style:style style:name="P5" style:family="paragraph" style:parent-style-name="_32_2-K">
      <style:paragraph-properties fo:margin-left="0.838cm" fo:margin-right="0cm" fo:text-indent="-0.838cm" style:auto-text-indent="false"/>
    </style:style>
    <style:style style:name="P6" style:family="paragraph" style:parent-style-name="_32_2-K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　　　　</text:span><text:span text:style-name="T1">直轄市、縣（市）界編製說明</text:span></text:p>
      <text:p text:style-name="_32_2-K"><text:span text:style-name="T4">一、統計範圍及對象：凡本鄉（鎮、市、區）劃分事實之發生均為統計對象。</text:span></text:p>
      <text:p text:style-name="P2">二、統計標準時間：以發生日之事實為準。</text:p>
      <text:p text:style-name="_32_2-K"><text:span text:style-name="T4">三、分類標準：</text:span><text:span text:style-name="T3">橫項依「</text:span><text:span text:style-name="T4">鄉鎮市區別</text:span><text:span text:style-name="T3">」分；縱項依「</text:span><text:span text:style-name="T4">四至極地位置</text:span><text:span text:style-name="T3">」、「</text:span><text:span text:style-name="T4">長闊</text:span><text:span text:style-name="T3">」、「</text:span><text:span text:style-name="T4">面積</text:span><text:span text:style-name="T3">」、「</text:span><text:span text:style-name="T4">勘界日期</text:span><text:span text:style-name="T3">」及「</text:span><text:span text:style-name="T4">複勘</text:span><text:span text:style-name="T3">」分。</text:span></text:p>
      <text:p text:style-name="_32_2-K"><text:span text:style-name="T4">四、統計項目定義：</text:span></text:p>
      <text:p text:style-name="P4">（一）鄉（鎮、市、區）界：係指各鄉鎮市區四週境界四極位置。</text:p>
      <text:p text:style-name="P3"><text:span text:style-name="T4">（二）各行政區域之變更，影響境界者，應於備註欄內註明變更事實與劃分日期，並填報「1111-01-01-2行政區域」。</text:span></text:p>
      <text:p text:style-name="Text_20_body_20_indent"><text:span text:style-name="T4">五、資料蒐集方法及編製程序：依據各鄉鎮市區公所所報資料彙編。</text:span></text:p>
      <text:p text:style-name="P5"><text:span text:style-name="T4">六、編送對象：本表編製2份，</text:span><text:span text:style-name="T3">於完成會核程序並經機關長官核章後</text:span><text:span text:style-name="T4">，1份送</text:span><text:span text:style-name="T3">本府</text:span><text:span text:style-name="T4">主計處（室），1份自存外，應由網際網路上傳至內政部統計處資料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行政區域編製說明</dc:title>
    <meta:initial-creator>moist201</meta:initial-creator>
    <meta:creation-date>2003-07-15T17:01:00</meta:creation-date>
    <dc:creator>陳昭如</dc:creator>
    <dc:date>2016-02-03T18:05:00</dc:date>
    <meta:editing-cycles>26</meta:editing-cycles>
    <meta:editing-duration>PT1H17M</meta:editing-duration>
    <meta:document-statistic meta:table-count="0" meta:image-count="0" meta:object-count="0" meta:page-count="1" meta:paragraph-count="9" meta:word-count="303" meta:character-count="318" meta:non-whitespace-character-count="314"/>
    <meta:generator>LibreOffice/5.1.3.2$Windows_x86 LibreOffice_project/644e4637d1d8544fd9f56425bd6cec110e49301b</meta:generator>
  </office:meta>
</office:document-meta>
</file>