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5.14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5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style:snap-to-layout-gri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line-height="0.706cm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name-complex="標楷體" style:font-size-complex="12pt"/>
    </style:style>
    <style:style style:name="T7" style:family="text">
      <style:text-properties fo:letter-spacing="-0.035cm" style:font-name-asian="標楷體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letter-spacing="-0.018cm" style:font-name-asian="標楷體" style:font-name-complex="標楷體" style:font-size-complex="12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4"/><text:span text:style-name="T2">內政部</text:span><text:span text:style-name="T2">重要統計事項</text:span><text:bookmark-end text:name="OLE_LINK4"/><text:span text:style-name="T2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3" office:value-type="string">
              <text:p text:style-name="P1"><text:span text:style-name="T5">調查</text:span><text:span text:style-name="T5">名稱/</text:span></text:p>
              <text:p text:style-name="P2">主要變更項目</text:p>
            </table:table-cell>
            <table:table-cell table:style-name="表格1.B1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table:number-rows-spanned="2" office:value-type="string">
              <text:p text:style-name="P6">主要變更內容</text:p>
            </table:table-cell>
            <table:table-cell table:style-name="表格1.B2" table:number-rows-spanned="2" office:value-type="string">
              <text:p text:style-name="P3">變更原因</text:p>
            </table:table-cell>
            <table:table-cell table:style-name="表格1.B2" table:number-rows-spanned="2" office:value-type="string">
              <text:p text:style-name="P17">資料時間</text:p>
            </table:table-cell>
            <table:table-cell table:style-name="表格1.B2" table:number-rows-spanned="2" office:value-type="string">
              <text:p text:style-name="P15"><text:span text:style-name="T5">發布</text:span><text:span text:style-name="T7">/</text:span><text:span text:style-name="T5">實施時間</text:span></text:p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7">住宅需求動向調查/發布方式</text:p>
            <text:p text:style-name="P8"/>
          </table:table-cell>
          <table:table-cell table:style-name="表格1.B4" office:value-type="string">
            <text:p text:style-name="P11"><text:span text:style-name="T11">調查結果逕以刊載於「內政部不動產資訊平台」之方式發布，不另於例行記者會發布新聞稿。</text:span></text:p>
          </table:table-cell>
          <table:table-cell table:style-name="表格1.B4" office:value-type="string">
            <text:p text:style-name="P11"><text:span text:style-name="T11">依「住宅相關資訊蒐集及獎勵辦法」第5條第3項規定，住宅相關資料得以紙本、電磁紀錄或電子媒體等方式定期發布。爰依上開規定，本調查每季調查結果電子檔直接刊布於「內政部不動產資訊平台」供社會各界下載使用，免以新聞稿方式辦理。</text:span></text:p>
          </table:table-cell>
          <table:table-cell table:style-name="表格1.B4" office:value-type="string">
            <text:p text:style-name="P13"><text:span text:style-name="T12">103年第2季起</text:span></text:p>
          </table:table-cell>
          <table:table-cell table:style-name="表格1.B4" office:value-type="string">
            <text:p text:style-name="Standard"><text:span text:style-name="T9">NLT</text:span><text:span text:style-name="T12">103年9月30日</text:span></text:p>
            <text:p text:style-name="P9"/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7">房價負擔能力資訊統計分析與發布/發布方式</text:p>
            <text:p text:style-name="P8"/>
          </table:table-cell>
          <table:table-cell table:style-name="表格1.B4" office:value-type="string">
            <text:p text:style-name="P11"><text:span text:style-name="T11">統計結果逕以刊載於「內政部不動產資訊平台」之方式發布，不另於例行記者會發布新聞稿。</text:span></text:p>
          </table:table-cell>
          <table:table-cell table:style-name="表格1.B4" office:value-type="string">
            <text:list xml:id="list6071958850752365641" text:style-name="WW8Num1">
              <text:list-item>
                <text:p text:style-name="P12"><text:span text:style-name="T11">本案公布之「房價所得比」及「貸款負擔率」二項統計指標，乃透過實價登錄等公務統計資料計算而得，分別於103年4月16日完成第1次發布(102年第4季)、7月30日完成第2次發布(103年第1季)。</text:span></text:p>
              </text:list-item>
              <text:list-item>
                <text:p text:style-name="P12"><text:span text:style-name="T11">依「住宅相關資訊蒐集及獎勵辦法」第5條第3項規定，住宅相關資料得以紙本、電磁紀錄或電子媒體等方式定期發布。爰依上開規定，本案每季統計結果電子檔直接刊布於「內政部不動產資訊平台」供社會各界下載使用，免以新聞稿方式辦理。</text:span></text:p>
              </text:list-item>
            </text:list>
          </table:table-cell>
          <table:table-cell table:style-name="表格1.B4" office:value-type="string">
            <text:p text:style-name="P13"><text:span text:style-name="T12">103年第2季起</text:span></text:p>
          </table:table-cell>
          <table:table-cell table:style-name="表格1.B4" office:value-type="string">
            <text:p text:style-name="Standard"><text:span text:style-name="T9">NLT</text:span><text:span text:style-name="T12">103年10月31日</text:span></text:p>
          </table:table-cell>
        </table:table-row>
      </table:table>
      <text:p text:style-name="P20"><text:span text:style-name="T13">填表： <text:s text:c="12"/>審核： <text:s text:c="12"/>主辦統計人員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4-07-08T10:28:00</meta:creation-date>
    <dc:creator>劉黛君</dc:creator>
    <dc:date>2014-08-05T16:41:00</dc:date>
    <meta:print-date>2014-06-04T08:47:00</meta:print-date>
    <meta:editing-cycles>7</meta:editing-cycles>
    <meta:editing-duration>PT5M</meta:editing-duration>
    <meta:document-statistic meta:table-count="1" meta:image-count="0" meta:object-count="0" meta:page-count="1" meta:paragraph-count="19" meta:word-count="504" meta:character-count="569" meta:non-whitespace-character-count="533"/>
    <meta:generator>LibreOffice/5.2.3.3$Windows_x86 LibreOffice_project/d54a8868f08a7b39642414cf2c8ef2f228f780cf</meta:generator>
  </office:meta>
</office:document-meta>
</file>