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623cm" fo:margin-left="-0.199cm" table:align="left" style:writing-mode="lr-tb"/>
    </style:style>
    <style:style style:name="表格1.A" style:family="table-column">
      <style:table-column-properties style:column-width="2.223cm"/>
    </style:style>
    <style:style style:name="表格1.B" style:family="table-column">
      <style:table-column-properties style:column-width="8.446cm"/>
    </style:style>
    <style:style style:name="表格1.C" style:family="table-column">
      <style:table-column-properties style:column-width="7.955cm"/>
    </style:style>
    <style:style style:name="表格1.1" style:family="table-row">
      <style:table-row-properties style:min-row-height="1.155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uto"/>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2.036cm" fo:keep-together="auto"/>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line-height="0.635cm" fo:text-align="center" style:justify-single-word="false"/>
      <style:text-properties style:font-name="標楷體" style:font-name-asian="標楷體" style:font-name-complex="標楷體"/>
    </style:style>
    <style:style style:name="P3" style:family="paragraph" style:parent-style-name="Standard">
      <style:paragraph-properties fo:text-align="justify" style:justify-single-word="false"/>
      <style:text-properties style:font-name="標楷體" style:font-name-asian="標楷體" style:font-name-complex="標楷體"/>
    </style:style>
    <style:style style:name="P4" style:family="paragraph" style:parent-style-name="Standard">
      <style:paragraph-properties fo:line-height="0.635cm" fo:text-align="center" style:justify-single-word="false"/>
      <style:text-properties style:font-name="標楷體" fo:letter-spacing="-0.018cm" style:font-name-asian="標楷體" style:font-name-complex="標楷體" style:font-size-complex="12pt"/>
    </style:style>
    <style:style style:name="P5" style:family="paragraph" style:parent-style-name="Standard">
      <style:text-properties style:font-name="標楷體" fo:font-weight="bold" style:font-name-asian="標楷體" style:font-weight-asian="bold" style:font-name-complex="標楷體"/>
    </style:style>
    <style:style style:name="P6" style:family="paragraph" style:parent-style-name="Standard" style:master-page-name="Standard">
      <style:paragraph-properties fo:margin-left="0.256cm" fo:margin-right="0cm" fo:margin-top="0.318cm" fo:margin-bottom="0cm" loext:contextual-spacing="false" fo:line-height="0.635cm" fo:text-indent="-0.679cm" style:auto-text-indent="false" style:page-number="auto"/>
      <style:text-properties style:font-name="標楷體" fo:letter-spacing="-0.018cm" style:font-name-asian="標楷體" style:font-name-complex="標楷體" style:font-size-complex="12pt"/>
    </style:style>
    <style:style style:name="P7" style:family="paragraph" style:parent-style-name="Standard">
      <style:paragraph-properties fo:margin-left="0.318cm" fo:margin-right="0cm" fo:margin-top="0.318cm" fo:margin-bottom="0cm" loext:contextual-spacing="false" fo:line-height="0.635cm" fo:text-indent="-0.741cm" style:auto-text-indent="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weight="bold" style:font-name-asian="標楷體" style:font-weight-asian="bold" style:font-name-complex="標楷體"/>
    </style:style>
    <style:style style:name="T4" style:family="text">
      <style:text-properties style:font-name="Wingdings 2" style:font-name-asian="Wingdings 2" style:font-name-complex="Wingdings 2"/>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附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項目</text:p>
          </table:table-cell>
          <table:table-cell table:style-name="表格1.A1" office:value-type="string">
            <text:p text:style-name="P4">住宅需求動向調查</text:p>
          </table:table-cell>
          <table:table-cell table:style-name="表格1.C1" office:value-type="string">
            <text:p text:style-name="P4">房價負擔能力資訊統計分析與發布</text:p>
          </table:table-cell>
        </table:table-row>
        <table:table-row table:style-name="表格1.2">
          <table:table-cell table:style-name="表格1.A1" office:value-type="string">
            <text:p text:style-name="P3">指標定義</text:p>
          </table:table-cell>
          <table:table-cell table:style-name="表格1.B2" office:value-type="string">
            <text:p text:style-name="Standard"><text:span text:style-name="T3">房價所得比</text:span><text:span text:style-name="T1">=購買房屋總價/(家庭月所得</text:span><text:span text:style-name="T4"></text:span><text:span text:style-name="T1">12)</text:span></text:p>
            <text:p text:style-name="P1"/>
            <text:p text:style-name="Standard"><text:span text:style-name="T3">貸款負擔率</text:span><text:span text:style-name="T1">=每月房貸支出/家庭月所得</text:span></text:p>
            <text:p text:style-name="Standard"><text:span text:style-name="T1">假設一般利率以20年、優惠利率以貸款期限本利平均攤還</text:span><text:span text:style-name="T1">，並固定利率在目前水準，設算出購屋者平均每月應有之房貸支出。</text:span></text:p>
            <text:p text:style-name="P1">前揭兩項指標採加權平均計算</text:p>
          </table:table-cell>
          <table:table-cell table:style-name="表格1.C2" office:value-type="string">
            <text:p text:style-name="Standard"><text:span text:style-name="T3">房價所得比</text:span><text:span text:style-name="T1">=中位數房屋總價/中位數家庭可支配年所得</text:span></text:p>
            <text:p text:style-name="P1"/>
            <text:p text:style-name="Standard"><text:span text:style-name="T3">貸款負擔率</text:span><text:span text:style-name="T1">=中位數房價貸款每月攤還額/中位數家庭可支配月所得</text:span></text:p>
            <text:p text:style-name="P1">以20年期本利均等攤還方式，貸款成數為七成，計算每月應償還本利。</text:p>
            <text:p text:style-name="P1">前揭兩項指標採中位數計算</text:p>
          </table:table-cell>
        </table:table-row>
        <table:table-row table:style-name="表格1.3">
          <table:table-cell table:style-name="表格1.A1" office:value-type="string">
            <text:p text:style-name="P3">資料來源</text:p>
          </table:table-cell>
          <table:table-cell table:style-name="表格1.B2" office:value-type="string">
            <text:p text:style-name="Standard"><text:span text:style-name="T3">房價：</text:span><text:span text:style-name="T1">以新購置住宅者</text:span><text:span text:style-name="T1">留置填表</text:span><text:span text:style-name="T1">問卷</text:span><text:span text:style-name="T1">中實際填答購買之房屋總價來計算。</text:span></text:p>
            <text:p text:style-name="P5"/>
            <text:p text:style-name="Standard"><text:span text:style-name="T3">所得：</text:span><text:span text:style-name="T1">以新購置住宅者</text:span><text:span text:style-name="T1">留置填表</text:span><text:span text:style-name="T1">之問卷</text:span><text:span text:style-name="T1">來計算</text:span><text:span text:style-name="T1">，</text:span><text:span text:style-name="T1">由於問卷中之家庭月所得為級距式問法，基本上採取組中點做為所得試算依據。如填寫所得3-6萬元者，以4.5萬元計…以此類推，33萬元以上者，以實際填答收入計算，若無填答者則以35.5萬元計。但在3萬元之最低級距者，設定以(現行勞動基本工資+30,000)/2為實際計算標準。</text:span></text:p>
            <text:p text:style-name="P5"/>
            <text:p text:style-name="Standard"><text:span text:style-name="T3">利率、貸款金額：</text:span><text:span text:style-name="T1">新購置住宅者</text:span><text:span text:style-name="T1">留置填表</text:span><text:span text:style-name="T1">問卷</text:span><text:span text:style-name="T1">中填答之貸款成數、優惠利率貸款金額、目前優惠利率、優惠期限、一般利率貸款金額、目前利率。</text:span></text:p>
          </table:table-cell>
          <table:table-cell table:style-name="表格1.C2" office:value-type="string">
            <text:p text:style-name="Standard"><text:span text:style-name="T3">房價：</text:span><text:span text:style-name="T1">101年第2季以前資料，以財團法人金融聯合徵信中心提供之房貸擔保品鑑估價格統計值；101年第3季起採用內政部地政司提供之不動產交易實價登錄之住宅類交易價格資料。</text:span></text:p>
            <text:p text:style-name="P1"/>
            <text:p text:style-name="Standard"><text:span text:style-name="T3">所得：</text:span><text:span text:style-name="T1">以財政部財稅資料中心個人綜合所得稅申報資料庫，計算以各縣市與鄉鎮市區全體申報家戶稅後所得統計值為基礎，再依據行政院主計總處按季公布行業別「經常性薪資」資料，進行各縣市最新季度所得推估，再與家庭收支調查可支配所得數據進行調整修正。</text:span></text:p>
            <text:p text:style-name="P1"/>
            <text:p text:style-name="Standard"><text:span text:style-name="T3">利率：</text:span><text:span text:style-name="T1">中央銀行公布之五大行庫平均購置住宅貸款利率。</text:span></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00" style:text-line-through-style="none" style:text-line-through-type="none" style:font-name="sөũ" fo:font-family="sөũ, 'Times New Roman'" style:font-family-generic="roman" fo:font-size="12pt" style:text-underline-style="none" style:font-size-asian="12pt" style:font-name-complex="sөũ" style:font-family-complex="sөũ, 'Times New Roman'" style:font-family-generic-complex="roman" style:font-size-complex="12pt"/>
    </style:style>
    <style:style style:name="註解參照" style:family="text">
      <style:text-properties fo:font-size="9pt" style:font-size-asian="9pt" style:font-size-complex="9pt"/>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務統計報表程式增刪修訂明細表</dc:title>
    <meta:initial-creator>user</meta:initial-creator>
    <meta:creation-date>2013-04-10T14:27:00</meta:creation-date>
    <dc:creator>劉黛君</dc:creator>
    <dc:date>2014-02-12T16:10:00</dc:date>
    <meta:print-date>2014-02-10T10:20:00</meta:print-date>
    <meta:editing-cycles>152</meta:editing-cycles>
    <meta:editing-duration>PT11H5M</meta:editing-duration>
    <meta:document-statistic meta:table-count="1" meta:image-count="0" meta:object-count="0" meta:page-count="1" meta:paragraph-count="20" meta:word-count="695" meta:character-count="721" meta:non-whitespace-character-count="721"/>
    <meta:generator>LibreOffice/5.2.3.3$Windows_x86 LibreOffice_project/d54a8868f08a7b39642414cf2c8ef2f228f780cf</meta:generator>
  </office:meta>
</office:document-meta>
</file>