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_32_2-K" style:master-page-name="Standard">
      <style:paragraph-properties fo:line-height="150%" fo:text-align="center" style:justify-single-word="false" style:page-number="auto"/>
    </style:style>
    <style:style style:name="P2" style:family="paragraph" style:parent-style-name="Standard">
      <style:paragraph-properties fo:margin-left="1cm" fo:margin-right="0cm" fo:text-indent="-1cm" style:auto-text-indent="false"/>
    </style:style>
    <style:style style:name="P3" style:family="paragraph" style:parent-style-name="Standard">
      <style:paragraph-properties fo:margin-left="2.09cm" fo:margin-right="0cm" fo:text-indent="-1.304cm" style:auto-text-indent="false"/>
    </style:style>
    <style:style style:name="P4" style:family="paragraph" style:parent-style-name="Standard">
      <style:paragraph-properties fo:margin-left="0.838cm" fo:margin-right="0cm" fo:text-indent="-0.838cm" style:auto-text-indent="false"/>
    </style:style>
    <style:style style:name="T1" style:family="text">
      <style:text-properties style:font-name="標楷體" fo:font-size="16pt" style:text-underline-style="solid" style:text-underline-width="auto" style:text-underline-color="font-color" style:font-size-asian="16pt" style:font-name-complex="標楷體"/>
    </style:style>
    <style:style style:name="T2" style:family="text">
      <style:text-properties style:font-name="標楷體" fo:font-size="16pt" style:font-size-asian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　　　　</text:span><text:span text:style-name="T2">縣（市）政府公共造產經營事業概況編製說明</text:span></text:p>
      <text:p text:style-name="Standard"><text:span text:style-name="T3">一、統計範圍及對象：凡本縣（市）政府依據公共造產獎助及管理辦法之執行案件，均為統計對象。</text:span></text:p>
      <text:p text:style-name="Standard"><text:span text:style-name="T3">二、統計標準時間：以當年12月底之事實為準。</text:span></text:p>
      <text:p text:style-name="P2"><text:span text:style-name="T3">三、分類標準：</text:span><text:span text:style-name="T4">橫項依「</text:span><text:span text:style-name="T3">鄉鎮市區別</text:span><text:span text:style-name="T4">」分；縱項依「</text:span><text:span text:style-name="T3">公墓納骨堂</text:span><text:span text:style-name="T4">」、「</text:span><text:span text:style-name="T3">觀光育樂事業</text:span><text:span text:style-name="T4">」、「</text:span><text:span text:style-name="T3">游泳池</text:span><text:span text:style-name="T4">」、「</text:span><text:span text:style-name="T3">商業市場</text:span><text:span text:style-name="T4">」、「</text:span><text:span text:style-name="T3">停車場</text:span><text:span text:style-name="T4">」、「</text:span><text:span text:style-name="T3">造林</text:span><text:span text:style-name="T4">」、「</text:span><text:span text:style-name="T3">果樹</text:span><text:span text:style-name="T4">」、「</text:span><text:span text:style-name="T3">行道樹</text:span><text:span text:style-name="T4">」、「</text:span><text:span text:style-name="T3">作物</text:span><text:span text:style-name="T4">」、「</text:span><text:span text:style-name="T3">畜牧</text:span><text:span text:style-name="T4">」、「</text:span><text:span text:style-name="T3">水產</text:span><text:span text:style-name="T4">」及「</text:span><text:span text:style-name="T3">其他</text:span><text:span text:style-name="T4">」分。</text:span></text:p>
      <text:p text:style-name="P2"><text:span text:style-name="T3">四、統計項目定義： </text:span></text:p>
      <text:p text:style-name="P3"><text:span text:style-name="T3">（一）公共造產：係指因時、因地，就公墓納骨堂、觀光育樂事業、游泳池、商業市場、停車場、造林、果樹、行道樹、作物、畜牧、水產及其他等有利地方繁榮兼具經濟價值、便利經營之各種事業選擇經營之。</text:span></text:p>
      <text:p text:style-name="Text_20_body_20_indent"><text:span text:style-name="T6">五、資料蒐集方法及編製程序：依據本府及各鄉鎮市區公所所報資料彙編。</text:span></text:p>
      <text:p text:style-name="P4"><text:span text:style-name="T3">六、編送對象：本表</text:span><text:span text:style-name="T4">編製2份，</text:span><text:span text:style-name="T5">於完成會核程序並經機關長官核章後</text:span><text:span text:style-name="T4">，1份送本府主計處（室），1份自存外，應由網際網路上傳至內政部統計處資料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text-indent="-1.19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134cm" fo:text-indent="-0.6cm" fo:margin-left="3.0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193cm" fo:text-indent="-0.847cm" fo:margin-left="4.1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39cm" fo:text-indent="-0.847cm" fo:margin-left="5.0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886cm" fo:text-indent="-0.847cm" fo:margin-left="5.8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33cm" fo:text-indent="-0.847cm" fo:margin-left="6.7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579cm" fo:text-indent="-0.847cm" fo:margin-left="7.5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26cm" fo:text-indent="-0.847cm" fo:margin-left="8.4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273cm" fo:text-indent="-0.847cm" fo:margin-left="9.2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19cm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st201</meta:initial-creator>
    <meta:creation-date>2006-01-24T11:05:00</meta:creation-date>
    <dc:creator>陳昭如</dc:creator>
    <dc:date>2016-02-03T18:05:00</dc:date>
    <meta:editing-cycles>17</meta:editing-cycles>
    <meta:editing-duration>PT20M</meta:editing-duration>
    <meta:document-statistic meta:table-count="0" meta:image-count="0" meta:object-count="0" meta:page-count="1" meta:paragraph-count="8" meta:word-count="383" meta:character-count="389" meta:non-whitespace-character-count="384"/>
    <meta:generator>LibreOffice/5.1.3.2$Windows_x86 LibreOffice_project/644e4637d1d8544fd9f56425bd6cec110e49301b</meta:generator>
  </office:meta>
</office:document-meta>
</file>