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 style:list-style-name="WW8Num8">
      <style:paragraph-properties fo:line-height="0.706cm" style:snap-to-layout-grid="false"/>
    </style:style>
    <style:style style:name="P3" style:family="paragraph" style:parent-style-name="Standard" style:list-style-name="WW8Num5">
      <style:paragraph-properties fo:line-height="0.706cm" style:snap-to-layout-grid="false"/>
    </style:style>
    <style:style style:name="P4" style:family="paragraph" style:parent-style-name="Standard" style:list-style-name="WW8Num6">
      <style:paragraph-properties fo:line-height="0.706cm" style:snap-to-layout-grid="false"/>
    </style:style>
    <style:style style:name="P5" style:family="paragraph" style:parent-style-name="Standard" style:list-style-name="WW8Num3">
      <style:paragraph-properties fo:line-height="0.706cm" style:snap-to-layout-grid="false"/>
    </style:style>
    <style:style style:name="P6" style:family="paragraph" style:parent-style-name="Standard" style:list-style-name="WW8Num1">
      <style:paragraph-properties fo:line-height="0.706cm" style:snap-to-layout-grid="false"/>
    </style:style>
    <style:style style:name="P7" style:family="paragraph" style:parent-style-name="Standard" style:list-style-name="WW8Num8">
      <style:paragraph-properties fo:line-height="0.706cm" style:snap-to-layout-grid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Standard" style:list-style-name="WW8Num6">
      <style:paragraph-properties fo:line-height="0.706cm" style:snap-to-layout-grid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 style:list-style-name="WW8Num3">
      <style:paragraph-properties fo:line-height="0.706cm" style:snap-to-layout-grid="false"/>
      <style:text-properties style:font-name="標楷體" fo:font-size="13pt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fo:line-height="0.706cm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margin-left="0.88cm" fo:margin-right="0cm" fo:line-height="0.706cm" fo:text-indent="-0.8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indent="0.459cm" style:auto-text-indent="false" style:snap-to-layout-grid="false"/>
    </style:style>
    <style:style style:name="P13" style:family="paragraph" style:parent-style-name="Standard">
      <style:paragraph-properties fo:margin-left="0cm" fo:margin-right="0cm" fo:margin-top="0.432cm" fo:margin-bottom="0cm" loext:contextual-spacing="false" fo:line-height="0.706cm" fo:text-indent="0.459cm" style:auto-text-indent="false" style:snap-to-layout-grid="false"/>
    </style:style>
    <style:style style:name="P14" style:family="paragraph" style:parent-style-name="Standard">
      <style:paragraph-properties fo:margin-left="0.949cm" fo:margin-right="0cm" fo:margin-top="0.432cm" fo:margin-bottom="0cm" loext:contextual-spacing="false" fo:line-height="0.706cm" fo:text-indent="-0.917cm" style:auto-text-indent="false" style:snap-to-layout-grid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 style:text-autospace="none" style:snap-to-layout-grid="false"/>
    </style:style>
    <style:style style:name="P16" style:family="paragraph" style:parent-style-name="Standard">
      <style:paragraph-properties fo:margin-left="0.923cm" fo:margin-right="0cm" fo:line-height="0.706cm" fo:text-indent="-0.923cm" style:auto-text-indent="false" style:text-autospace="none">
        <style:tab-stops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style:font-name="標楷體" fo:font-size="20pt" style:font-size-asian="20pt" style:font-name-complex="Courier New" style:font-size-complex="20pt"/>
    </style:style>
    <style:style style:name="T2" style:family="text">
      <style:text-properties style:font-name="標楷體" fo:font-size="20pt" style:font-size-asian="20pt" style:font-name-complex="Courier New" style:font-size-complex="20pt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3pt" style:font-size-asian="13pt" style:font-name-complex="Courier New" style:font-size-complex="13pt"/>
    </style:style>
    <style:style style:name="T6" style:family="text">
      <style:text-properties fo:color="#000000" style:font-name="標楷體" fo:font-size="13pt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size-asian="13pt" style:font-name-complex="Courier New" style:font-size-complex="13pt"/>
    </style:style>
    <style:style style:name="T9" style:family="text">
      <style:text-properties fo:color="#ff0000" style:font-name="標楷體" fo:font-size="13pt" style:font-size-asian="13pt" style:font-name-complex="標楷體" style:font-size-complex="13pt"/>
    </style:style>
    <style:style style:name="T10" style:family="text">
      <style:text-properties fo:color="#ff0000" style:font-name="標楷體" fo:font-size="13pt" style:letter-kerning="true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空中勤務總隊執行勤務統計編製說明</text:span></text:p>
      <text:p text:style-name="P11"><text:span text:style-name="T3">一、統計範圍及對象：凡空中救災、空中救難、空中救護、空中觀測偵巡、空中運輸之五大任務及整備勤務之執行績效，均為統計對象。</text:span></text:p>
      <text:p text:style-name="P1"><text:span text:style-name="T3">二、統計標準時間：以每月1日至月底所執行之事實為準。</text:span></text:p>
      <text:p text:style-name="P11"><text:span text:style-name="T3">三、分類標準：縱項依據「</text:span><text:span text:style-name="T3">內政部空中勤務總隊組織法</text:span><text:span text:style-name="T3">」第二條業務職掌分類；橫項按飛行架次、飛行時</text:span><text:span text:style-name="T6">數</text:span><text:span text:style-name="T3">及執行情形統計。</text:span></text:p>
      <text:p text:style-name="P1"><text:span text:style-name="T3">四、統計科目定義</text:span><text:span text:style-name="T3">(</text:span><text:span text:style-name="T3">或說明</text:span><text:span text:style-name="T3">)</text:span><text:span text:style-name="T3">：</text:span></text:p>
      <text:p text:style-name="P12"><text:span text:style-name="T3">(一)空中救災：</text:span></text:p>
      <text:list xml:id="list1819543567604245823" text:style-name="WW8Num8">
        <text:list-item>
          <text:p text:style-name="P2"><text:span text:style-name="T3">火災搶救：指支援山林火災、建物火災救援任務。</text:span></text:p>
        </text:list-item>
        <text:list-item>
          <text:p text:style-name="P2"><text:span text:style-name="T3">水災搶救：指支援水災期間救援任務。</text:span></text:p>
        </text:list-item>
        <text:list-item>
          <text:p text:style-name="P2"><text:span text:style-name="T3">風災搶救：指支援颱風期間救援任務。</text:span></text:p>
        </text:list-item>
        <text:list-item>
          <text:p text:style-name="P2"><text:span text:style-name="T3">震災搶救：指支援地震所造成災害救援任務。</text:span></text:p>
        </text:list-item>
        <text:list-item>
          <text:p text:style-name="P7">重大意外事故搶救：指支援重大意外事故造成災害救援任務。</text:p>
        </text:list-item>
      </text:list>
      <text:p text:style-name="P13"><text:span text:style-name="T3">(二) 空中救難：</text:span></text:p>
      <text:list xml:id="list2426378288238345246" text:style-name="WW8Num5">
        <text:list-item>
          <text:p text:style-name="P3"><text:span text:style-name="T3">山難搜尋：指支援山區人命搜尋救援任務。</text:span></text:p>
        </text:list-item>
        <text:list-item>
          <text:p text:style-name="P3"><text:span text:style-name="T3">水上救溺：指支援陸上水域民眾落水、沙洲受困等人命搜尋救援任務。</text:span></text:p>
        </text:list-item>
        <text:list-item>
          <text:p text:style-name="P3"><text:span text:style-name="T3">海上救難：指支援海域人命搜尋救援任務。</text:span></text:p>
        </text:list-item>
      </text:list>
      <text:p text:style-name="P13"><text:span text:style-name="T3">(三) 空中救護：</text:span></text:p>
      <text:list xml:id="list5864191499586689902" text:style-name="WW8Num6">
        <text:list-item>
          <text:p text:style-name="P4"><text:span text:style-name="T9">緊急救護：指支援到院前緊急醫療後送任務。</text:span></text:p>
        </text:list-item>
        <text:list-item>
          <text:p text:style-name="P4"><text:span text:style-name="T9">醫療轉診: 指支援行政院衛生福利部空中轉診審核中心申請醫療轉診任務。</text:span></text:p>
        </text:list-item>
        <text:list-item>
          <text:p text:style-name="P8">器官移植：指支援器官移植後送任務。</text:p>
        </text:list-item>
      </text:list>
      <text:p text:style-name="P13"><text:span text:style-name="T3">(四) 空中觀測偵巡：</text:span></text:p>
      <text:list xml:id="list4610746435043306711" text:style-name="WW8Num3">
        <text:list-item>
          <text:p text:style-name="P5"><text:soft-page-break/><text:span text:style-name="T3">災情觀測：支援各項災害空中觀測任務。</text:span></text:p>
        </text:list-item>
        <text:list-item>
          <text:p text:style-name="P5"><text:span text:style-name="T9">犯罪空監追緝：指支援犯罪空監追緝任務。</text:span></text:p>
        </text:list-item>
        <text:list-item>
          <text:p text:style-name="P5"><text:span text:style-name="T3">海洋（岸）空偵巡護：</text:span><text:span text:style-name="T9">指支援海洋委員會海巡署</text:span><text:span text:style-name="T3">海空聯合偵巡任務。</text:span></text:p>
        </text:list-item>
        <text:list-item>
          <text:p text:style-name="P5"><text:span text:style-name="T10">國土安全空巡</text:span><text:span text:style-name="T3">：</text:span><text:span text:style-name="T9">指支援交通、治安偵巡、空中戒護、起降點勘查、林地空勘等任務。</text:span></text:p>
        </text:list-item>
        <text:list-item>
          <text:p text:style-name="P9">環境污染調查：指支援環境污染陸空聯合偵巡任務。</text:p>
        </text:list-item>
        <text:list-item>
          <text:p text:style-name="P5"><text:span text:style-name="T3">國土綜合規劃空勘航攝：指支援國土空勘航攝任務。</text:span></text:p>
        </text:list-item>
      </text:list>
      <text:p text:style-name="P13"><text:span text:style-name="T3">(五)空中運輸：指支援救（勘）災人員、裝備、物資運送任務。</text:span></text:p>
      <text:p text:style-name="P13"><text:span text:style-name="T3">(六)整備勤務：</text:span></text:p>
      <text:list xml:id="list8098030865665203820" text:style-name="WW8Num1">
        <text:list-item>
          <text:p text:style-name="P6"><text:span text:style-name="T3">演習(練)：指支援需求機關辦理之各項演習、裝備測試、微波測試等演練。</text:span></text:p>
        </text:list-item>
        <text:list-item>
          <text:p text:style-name="P6"><text:span text:style-name="T3">共勤訓練：指支援需求機關辦理</text:span><text:span text:style-name="T9">各項相關之組合訓練</text:span><text:span text:style-name="T3">。</text:span></text:p>
        </text:list-item>
        <text:list-item>
          <text:p text:style-name="P10">訓練飛行：指本總隊機組人員常年訓練。</text:p>
        </text:list-item>
        <text:list-item>
          <text:p text:style-name="P10">維護飛行：指本總隊飛機裝備監控、測試、維護飛行。</text:p>
        </text:list-item>
        <text:list-item>
          <text:p text:style-name="P10">試車：本總隊飛機裝備試車、備勤試車、清洗發動機。</text:p>
        </text:list-item>
      </text:list>
      <text:p text:style-name="P14"><text:span text:style-name="T6">五、資料蒐集方法及編製程序：由</text:span><text:span text:style-name="T8">本總隊勤務指揮中心</text:span><text:span text:style-name="T6">依據勤務大隊各勤務隊於統計系統填報之「任務完成報告」按月彙編。</text:span></text:p>
      <text:p text:style-name="P16"><text:span text:style-name="T3">六、編送對象：</text:span><text:span text:style-name="T5">本表編製1式2份，經陳核後1份自存，1份送本總隊主計室外，應由網際網路上傳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1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1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19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處非法外籍人士編製說明</dc:title>
    <meta:initial-creator>00045_陳秀貞</meta:initial-creator>
    <meta:creation-date>2008-01-15T09:54:00</meta:creation-date>
    <dc:creator>倪惠芬</dc:creator>
    <dc:date>2018-11-06T09:28:00</dc:date>
    <meta:print-date>2008-01-14T10:16:00</meta:print-date>
    <meta:editing-cycles>13</meta:editing-cycles>
    <meta:editing-duration>PT2H2M</meta:editing-duration>
    <meta:document-statistic meta:table-count="0" meta:image-count="0" meta:object-count="0" meta:page-count="2" meta:paragraph-count="35" meta:word-count="890" meta:character-count="916" meta:non-whitespace-character-count="912"/>
    <meta:generator>LibreOffice/5.2.3.3$Windows_x86 LibreOffice_project/d54a8868f08a7b39642414cf2c8ef2f228f780cf</meta:generator>
  </office:meta>
</office:document-meta>
</file>