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82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5.431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asian="標楷體" style:font-name-complex="標楷體" style:font-size-complex="12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fo:letter-spacing="-0.025cm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size-complex="12pt"/>
    </style:style>
    <style:style style:name="P18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margin-left="-0.127cm" fo:margin-right="-0.127cm" fo:line-height="0.564cm" fo:text-indent="0cm" style:auto-text-indent="false" style:snap-to-layout-grid="false"/>
      <style:text-properties style:font-name="標楷體" fo:letter-spacing="-0.042cm" style:font-name-asian="標楷體" style:font-name-complex="標楷體" style:font-size-complex="12pt"/>
    </style:style>
    <style:style style:name="P20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style:font-name="標楷體" fo:letter-spacing="-0.042cm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191cm" loext:contextual-spacing="false" fo:line-height="0.706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127cm" fo:margin-right="-0.042cm" fo:line-height="0.706cm" fo:text-indent="0cm" style:auto-text-indent="false"/>
      <style:text-properties style:font-name="標楷體" fo:letter-spacing="-0.018cm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25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26" style:family="paragraph" style:parent-style-name="Standard">
      <style:paragraph-properties fo:margin-left="0.813cm" fo:margin-right="0cm" fo:margin-top="0.318cm" fo:margin-bottom="0cm" loext:contextual-spacing="false" fo:line-height="0.635cm" fo:text-indent="-0.741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18cm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Arial" style:font-size-complex="12pt"/>
    </style:style>
    <style:style style:name="T9" style:family="text">
      <style:text-properties style:font-name="標楷體" style:letter-kerning="true" style:font-name-asian="標楷體" style:font-name-complex="Arial" style:font-size-complex="12pt"/>
    </style:style>
    <style:style style:name="T10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OLE_LINK4"/>內政部重要統計事項<text:bookmark-end text:name="OLE_LINK4"/>變更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3" office:value-type="string">
              <text:p text:style-name="P2">類別</text:p>
            </table:table-cell>
            <table:table-cell table:style-name="表格1.B1" table:number-rows-spanned="3" office:value-type="string">
              <text:p text:style-name="P2">調查名稱/</text:p>
              <text:p text:style-name="P1"><text:span text:style-name="T3">主要變更項目</text:span></text:p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3"/>
            </table:table-cell>
            <table:table-cell table:style-name="表格1.C1" office:value-type="string">
              <text:p text:style-name="P19"/>
            </table:table-cell>
            <table:table-cell table:style-name="表格1.C1" office:value-type="string">
              <text:p text:style-name="P18"/>
            </table:table-cell>
          </table:table-row>
          <table:table-row table:style-name="表格1.1">
            <table:covered-table-cell/>
            <table:covered-table-cell/>
            <table:table-cell table:style-name="表格1.B1" table:number-rows-spanned="2" office:value-type="string">
              <text:p text:style-name="P4">主要變更內容</text:p>
            </table:table-cell>
            <table:table-cell table:style-name="表格1.B1" table:number-rows-spanned="2" office:value-type="string">
              <text:p text:style-name="P2">變更原因</text:p>
            </table:table-cell>
            <table:table-cell table:style-name="表格1.E2" table:number-columns-spanned="2" office:value-type="string">
              <text:p text:style-name="P17">正式實施日期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0">資料時間</text:p>
            </table:table-cell>
            <table:table-cell table:style-name="表格1.E2" office:value-type="string">
              <text:p text:style-name="P17">發布時間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21">預告統計資料發布時間表</text:p>
          </table:table-cell>
          <table:table-cell table:style-name="表格1.B4" office:value-type="string">
            <text:p text:style-name="P5">身心障礙人數</text:p>
          </table:table-cell>
          <table:table-cell table:style-name="表格1.B4" office:value-type="string">
            <text:p text:style-name="P13"><text:span text:style-name="T8">101</text:span><text:span text:style-name="T8">年</text:span><text:span text:style-name="T8">第4季</text:span><text:span text:style-name="T8">統計</text:span><text:span text:style-name="T4">資料</text:span><text:span text:style-name="T8">發布</text:span><text:span text:style-name="T8">日期</text:span><text:span text:style-name="T8">，</text:span><text:span text:style-name="T8">由原訂102年4月1日以前，延後至102</text:span><text:span text:style-name="T8">年</text:span><text:span text:style-name="T8">5月31日以前</text:span><text:span text:style-name="T8">發布。</text:span></text:p>
            <text:p text:style-name="P22"/>
          </table:table-cell>
          <table:table-cell table:style-name="表格1.B4" office:value-type="string">
            <text:p text:style-name="P13"><text:span text:style-name="T6">為配合身心障礙鑑定與需求評估新制實施，修訂公務統計報表程式，惟因本部「全國身心障礙福利資訊整合平台」新系統尚無法產出正確統計資料，爰變更發布日期為102年5月31日以前。</text:span></text:p>
          </table:table-cell>
          <table:table-cell table:style-name="表格1.B4" office:value-type="string">
            <text:p text:style-name="P14"><text:span text:style-name="T4">101年第4季</text:span></text:p>
          </table:table-cell>
          <table:table-cell table:style-name="表格1.B4" office:value-type="string">
            <text:p text:style-name="Standard"><text:span text:style-name="T6">102</text:span><text:span text:style-name="T4">年5月31日以前</text:span></text:p>
            <text:p text:style-name="P6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24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7"/>
          </table:table-cell>
        </table:table-row>
        <table:table-row table:style-name="表格1.4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25"/>
          </table:table-cell>
          <table:table-cell table:style-name="表格1.B9" office:value-type="string">
            <text:p text:style-name="P15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2-11-23T10:34:00</meta:creation-date>
    <dc:creator>moi</dc:creator>
    <dc:date>2013-03-26T09:40:00</dc:date>
    <meta:print-date>2011-04-27T10:38:00</meta:print-date>
    <meta:editing-cycles>22</meta:editing-cycles>
    <meta:editing-duration>PT22M</meta:editing-duration>
    <meta:document-statistic meta:table-count="1" meta:image-count="0" meta:object-count="0" meta:page-count="1" meta:paragraph-count="15" meta:word-count="203" meta:character-count="218" meta:non-whitespace-character-count="218"/>
    <meta:generator>LibreOffice/5.2.3.3$Windows_x86 LibreOffice_project/d54a8868f08a7b39642414cf2c8ef2f228f780cf</meta:generator>
  </office:meta>
</office:document-meta>
</file>