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84cm" fo:margin-right="0cm" fo:text-indent="-0.84cm" style:auto-text-indent="false"/>
    </style:style>
    <style:style style:name="P3" style:family="paragraph" style:parent-style-name="Standard">
      <style:paragraph-properties fo:margin-left="0.815cm" fo:margin-right="0cm" fo:text-indent="0cm" style:auto-text-indent="false"/>
    </style:style>
    <style:style style:name="P4" style:family="paragraph" style:parent-style-name="Standard">
      <style:paragraph-properties fo:margin-left="0.864cm" fo:margin-right="0cm" fo:text-indent="0cm" style:auto-text-indent="false"/>
    </style:style>
    <style:style style:name="P5" style:family="paragraph" style:parent-style-name="Standard">
      <style:paragraph-properties fo:margin-left="0.84cm" fo:margin-right="0cm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1.199cm" fo:margin-right="0cm" fo:text-indent="-1.199cm" style:auto-text-indent="false"/>
    </style:style>
    <style:style style:name="P7" style:family="paragraph" style:parent-style-name="Standard">
      <style:paragraph-properties fo:margin-left="0.889cm" fo:margin-right="0cm" fo:text-indent="-0.889cm" style:auto-text-indent="false"/>
    </style:style>
    <style:style style:name="P8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　　　　</text:span><text:span text:style-name="T3">直轄市、縣（市）忠烈祠管理</text:span><text:span text:style-name="T1">概況</text:span><text:span text:style-name="T3">編製說明</text:span></text:p>
      <text:p text:style-name="Standard"><text:span text:style-name="T4">一、統計範圍及對象：凡依據忠烈祠祀辦法第10條第2、3款規定之保管機關保管實況，均為統計對象。</text:span></text:p>
      <text:p text:style-name="Standard"><text:span text:style-name="T4">二、統計標準時間：動態資料以當年</text:span><text:span text:style-name="T6">1月至12月</text:span><text:span text:style-name="T4">之事實為準；靜態資料以當年12月底之事實為準。</text:span></text:p>
      <text:p text:style-name="P2"><text:span text:style-name="T4">三、分類標準：</text:span><text:span text:style-name="T7">橫項依「</text:span><text:span text:style-name="T4">忠烈祠名稱</text:span><text:span text:style-name="T7">」分；縱項依「</text:span><text:span text:style-name="T4">座落地點</text:span><text:span text:style-name="T7">」、「</text:span><text:span text:style-name="T4">保管機關</text:span><text:span text:style-name="T7">」、「</text:span><text:span text:style-name="T4">設立時間</text:span><text:span text:style-name="T7">」、「</text:span><text:span text:style-name="T4">年底土地面積</text:span><text:span text:style-name="T7">」、「</text:span><text:span text:style-name="T4">年底建物面積</text:span><text:span text:style-name="T7">」、「</text:span><text:span text:style-name="T4">本年入祠牌位數</text:span><text:span text:style-name="T7">」及「</text:span><text:span text:style-name="T4">本年底現有牌位數</text:span><text:span text:style-name="T7">」分，其中「</text:span><text:span text:style-name="T8">本年入祠牌位數</text:span><text:span text:style-name="T7">」及「</text:span><text:span text:style-name="T8">本年底現有牌位數</text:span><text:span text:style-name="T7">」再按性別分。</text:span></text:p>
      <text:p text:style-name="Standard"><text:span text:style-name="T4">四、統計項目定義：</text:span></text:p>
      <text:p text:style-name="P3"><text:span text:style-name="T4">（一）座落地點：指各該建物所座落之鄉鎮村里別名稱。</text:span></text:p>
      <text:p text:style-name="P4"><text:span text:style-name="T4">（二）年底土地面積：指當年底各該建物地面層面積及空地面積之總和。</text:span></text:p>
      <text:p text:style-name="P5">（三）樓地板總面積：指建物各層樓面積之總和。</text:p>
      <text:p text:style-name="P4"><text:span text:style-name="T4">（四）本年底現有牌位數：指當年及以前各年累計入祠之牌位數。</text:span></text:p>
      <text:p text:style-name="P6"><text:span text:style-name="T4">五、資料蒐集方法及編製程序：依據本</text:span><text:bookmark-start text:name="OLE_LINK1"/><text:bookmark-start text:name="OLE_LINK2"/><text:span text:style-name="T4">直轄市、</text:span><text:bookmark-end text:name="OLE_LINK1"/><text:bookmark-end text:name="OLE_LINK2"/><text:span text:style-name="T4">縣（市）忠烈祠管理情形彙編。</text:span></text:p>
      <text:p text:style-name="P7"><text:span text:style-name="T7">六、編送對象：本表</text:span><text:span text:style-name="T6">編製2份，於完成會核程序並經機關長官核章後，1份送</text:span><text:span text:style-name="T7">本府</text:span><text:span text:style-name="T6">主計處（室），1份自存外，應由網際網路上傳至內政部統計處資料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0-10-20T11:16:00</meta:creation-date>
    <dc:creator>陳昭如</dc:creator>
    <dc:date>2016-02-03T18:05:00</dc:date>
    <meta:editing-cycles>15</meta:editing-cycles>
    <meta:editing-duration>PT19M</meta:editing-duration>
    <meta:document-statistic meta:table-count="0" meta:image-count="0" meta:object-count="0" meta:page-count="1" meta:paragraph-count="11" meta:word-count="439" meta:character-count="446" meta:non-whitespace-character-count="442"/>
    <meta:generator>LibreOffice/5.1.3.2$Windows_x86 LibreOffice_project/644e4637d1d8544fd9f56425bd6cec110e49301b</meta:generator>
  </office:meta>
</office:document-meta>
</file>