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79cm" fo:margin-right="0cm" fo:text-indent="0cm" style:auto-text-indent="false"/>
    </style:style>
    <style:style style:name="P2" style:family="paragraph" style:parent-style-name="Standard">
      <style:paragraph-properties fo:margin-left="0.84cm" fo:margin-right="0cm" fo:text-indent="0cm" style:auto-text-indent="false"/>
    </style:style>
    <style:style style:name="P3" style:family="paragraph" style:parent-style-name="Standard">
      <style:paragraph-properties fo:margin-left="0.787cm" fo:margin-right="0cm" fo:text-indent="-0.787cm" style:auto-text-indent="false"/>
    </style:style>
    <style:style style:name="P4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5" style:family="paragraph" style:parent-style-name="_32_2-K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size-asian="16pt" style:font-name-complex="標楷體"/>
    </style:style>
    <style:style style:name="T3" style:family="text">
      <style:text-properties style:font-name="標楷體" fo:font-size="16pt" style:font-size-asian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2pt" style:font-size-asian="12pt"/>
    </style:style>
    <style:style style:name="T8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　　　　</text:span><text:span text:style-name="T3">直轄市、縣（市）孔廟管理</text:span><text:span text:style-name="T1">概況</text:span><text:span text:style-name="T3">編製說明</text:span></text:p>
      <text:p text:style-name="Standard"><text:span text:style-name="T4">一、統計範圍及對象：</text:span><text:span text:style-name="T8">凡轄區內</text:span><text:span text:style-name="T4">之孔廟，均為統計對象。</text:span></text:p>
      <text:p text:style-name="Standard"><text:span text:style-name="T4">二、統計標準時間：以當年12月底之事實為準。</text:span></text:p>
      <text:p text:style-name="Standard"><text:span text:style-name="T4">三、分類標準：</text:span><text:span text:style-name="T5">橫項依「</text:span><text:span text:style-name="T4">孔廟名稱</text:span><text:span text:style-name="T5">」分；縱項依「</text:span><text:span text:style-name="T4">座落地點</text:span><text:span text:style-name="T5">」、「</text:span><text:span text:style-name="T4">保管機關</text:span><text:span text:style-name="T5">」、「</text:span><text:span text:style-name="T4">設立時間</text:span><text:span text:style-name="T5">」、「</text:span><text:span text:style-name="T4">年底土地面積</text:span><text:span text:style-name="T5">」及「</text:span><text:span text:style-name="T4">年底建物面積</text:span><text:span text:style-name="T5">」。</text:span></text:p>
      <text:p text:style-name="Standard"><text:span text:style-name="T4">四、統計項目定義：</text:span></text:p>
      <text:p text:style-name="P1"><text:span text:style-name="T4">（一）保管機關：指負責保管修繕之機關。</text:span></text:p>
      <text:p text:style-name="P1"><text:span text:style-name="T4">（二）土地面積：指年底各該建物地面層面積及空地面積之總和。</text:span></text:p>
      <text:p text:style-name="P2"><text:span text:style-name="T4">（三）建物面積：指年底各層樓面積之總和。</text:span></text:p>
      <text:p text:style-name="Text_20_body_20_indent"><text:span text:style-name="T7">五、資料蒐集方法及編製程序：依據本直轄市、縣（市）孔廟管理情形彙編。</text:span></text:p>
      <text:p text:style-name="P3"><text:span text:style-name="T5">六、編送對象：本表</text:span><text:span text:style-name="T6">編製2份，於完成會核程序並經機關長官核章後，1份送</text:span><text:span text:style-name="T5">本府</text:span><text:span text:style-name="T6">主計處（室），1份自存外，應由網際網路上傳至內政部統計處資料庫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、縣（市）公共造產成果編製說明</dc:title>
    <meta:initial-creator>moist201</meta:initial-creator>
    <meta:creation-date>2010-10-20T11:19:00</meta:creation-date>
    <dc:creator>陳昭如</dc:creator>
    <dc:date>2016-02-03T18:05:00</dc:date>
    <meta:editing-cycles>9</meta:editing-cycles>
    <meta:editing-duration>PT10M</meta:editing-duration>
    <meta:document-statistic meta:table-count="0" meta:image-count="0" meta:object-count="0" meta:page-count="1" meta:paragraph-count="10" meta:word-count="303" meta:character-count="308" meta:non-whitespace-character-count="304"/>
    <meta:generator>LibreOffice/5.1.3.2$Windows_x86 LibreOffice_project/644e4637d1d8544fd9f56425bd6cec110e49301b</meta:generator>
  </office:meta>
</office:document-meta>
</file>