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99cm" fo:margin-right="0cm" fo:text-indent="0cm" style:auto-text-indent="false"/>
    </style:style>
    <style:style style:name="P2" style:family="paragraph" style:parent-style-name="Standard">
      <style:paragraph-properties fo:margin-left="1.199cm" fo:margin-right="0cm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_32_2-K">
      <style:text-properties style:font-name="標楷體" fo:font-size="16pt" style:font-size-asian="16pt"/>
    </style:style>
    <style:style style:name="P5" style:family="paragraph" style:parent-style-name="_32_2-K">
      <style:text-properties style:font-name="標楷體" fo:font-size="12pt" style:font-size-asian="12pt"/>
    </style:style>
    <style:style style:name="P6" style:family="paragraph" style:parent-style-name="_32_2-K" style:master-page-name="Standard">
      <style:paragraph-properties style:page-number="auto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_____直轄市、縣（市）所轄面積暨鄉(鎮、市、區)村(里)鄰數編製說明</text:span></text:p>
      <text:p text:style-name="P4"/>
      <text:p text:style-name="P5">一、統計範圍及對象：凡各鄉鎮市區所轄面積暨村里鄰數之增減情形，均為統計對象。</text:p>
      <text:p text:style-name="P5">二、統計標準時間：以每月月底之事實為準。</text:p>
      <text:p text:style-name="Standard"><text:span text:style-name="T4">三、分類標準：按鄉、鎮、縣轄市、區、村、里、鄰分類。</text:span></text:p>
      <text:p text:style-name="Standard"><text:span text:style-name="T4">四、統計項目定義：</text:span></text:p>
      <text:p text:style-name="P2">（一）面積；包括平地行政區域（含原有及海埔新生地）及山地行政區域。</text:p>
      <text:p text:style-name="P1"><text:span text:style-name="T4">（二）鄉(鎮、市、區)數：其資料增減以本部專案報准為限。</text:span></text:p>
      <text:p text:style-name="P1"><text:span text:style-name="T4">（三）村(里)數、鄰數： 其資料增減以依各該直轄市、縣(市)村(里)鄰編組及調整辦法辦理並實施者為限。</text:span></text:p>
      <text:p text:style-name="Text_20_body_20_indent"><text:span text:style-name="T2">五、資料蒐集方法及編製程序：依據各鄉(鎮、市、區</text:span><text:span text:style-name="T2">)</text:span><text:span text:style-name="T2">公所造報資料彙編。</text:span></text:p>
      <text:p text:style-name="P3"><text:span text:style-name="T4">六、編送對象：編製2份，經陳核後，1份送主計處(室)，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4-08-15T14:44:00</meta:creation-date>
    <dc:creator>陳昭如</dc:creator>
    <dc:date>2016-02-03T18:05:00</dc:date>
    <meta:print-date>2014-08-15T14:33:00</meta:print-date>
    <meta:editing-cycles>6</meta:editing-cycles>
    <meta:editing-duration>PT7M</meta:editing-duration>
    <meta:document-statistic meta:table-count="0" meta:image-count="0" meta:object-count="0" meta:page-count="1" meta:paragraph-count="10" meta:word-count="322" meta:character-count="327" meta:non-whitespace-character-count="326"/>
    <meta:generator>LibreOffice/5.1.3.2$Windows_x86 LibreOffice_project/644e4637d1d8544fd9f56425bd6cec110e49301b</meta:generator>
  </office:meta>
</office:document-meta>
</file>