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9"/>
            </table:table-cell>
            <table:table-cell table:style-name="表格1.C1" office:value-type="string">
              <text:p text:style-name="P18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7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資料時間</text:p>
            </table:table-cell>
            <table:table-cell table:style-name="表格1.E2" office:value-type="string">
              <text:p text:style-name="P17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1">預告統計資料發布時間表</text:p>
          </table:table-cell>
          <table:table-cell table:style-name="表格1.B4" office:value-type="string">
            <text:p text:style-name="P5">身心障礙人數</text:p>
          </table:table-cell>
          <table:table-cell table:style-name="表格1.B4" office:value-type="string">
            <text:p text:style-name="P13"><text:span text:style-name="T8">101</text:span><text:span text:style-name="T8">年</text:span><text:span text:style-name="T8">第3季</text:span><text:span text:style-name="T8">統計</text:span><text:span text:style-name="T4">資料</text:span><text:span text:style-name="T8">發布</text:span><text:span text:style-name="T8">日期</text:span><text:span text:style-name="T8">，</text:span><text:span text:style-name="T8">由原訂101年11月30日延後至101</text:span><text:span text:style-name="T8">年</text:span><text:span text:style-name="T8">12月31日以前</text:span><text:span text:style-name="T8">發布。</text:span></text:p>
            <text:p text:style-name="P22"/>
          </table:table-cell>
          <table:table-cell table:style-name="表格1.B4" office:value-type="string">
            <text:p text:style-name="P13"><text:span text:style-name="T6">為因應身心障礙鑑定與需求評估新制實施，修訂公務統計報表格式，因本部系統平台未及變更程式，致部分縣市無法報送資料，故擬變更發布日期為101年12月31日以前。</text:span></text:p>
          </table:table-cell>
          <table:table-cell table:style-name="表格1.B4" office:value-type="string">
            <text:p text:style-name="P14"><text:span text:style-name="T4">101年</text:span></text:p>
            <text:p text:style-name="P6">第3季</text:p>
          </table:table-cell>
          <table:table-cell table:style-name="表格1.B4" office:value-type="string">
            <text:p text:style-name="Standard"><text:span text:style-name="T6">101</text:span><text:span text:style-name="T4">年12月31日以前</text:span></text:p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7"/>
          </table:table-cell>
        </table:table-row>
      </table:table>
      <text:p text:style-name="P26">註：請將此表填妥後上載<text:span text:style-name="T11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11-23T10:34:00</meta:creation-date>
    <dc:creator>moi</dc:creator>
    <dc:date>2012-11-23T15:38:00</dc:date>
    <meta:print-date>2011-04-27T10:38:00</meta:print-date>
    <meta:editing-cycles>6</meta:editing-cycles>
    <meta:editing-duration>PT3M</meta:editing-duration>
    <meta:document-statistic meta:table-count="1" meta:image-count="0" meta:object-count="0" meta:page-count="1" meta:paragraph-count="17" meta:word-count="248" meta:character-count="301" meta:non-whitespace-character-count="299"/>
    <meta:generator>LibreOffice/5.2.3.3$Windows_x86 LibreOffice_project/d54a8868f08a7b39642414cf2c8ef2f228f780cf</meta:generator>
  </office:meta>
</office:document-meta>
</file>