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854cm" fo:margin-right="0cm" fo:text-indent="-0.854cm" style:auto-text-indent="false"/>
    </style:style>
    <style:style style:name="P2" style:family="paragraph" style:parent-style-name="Standard">
      <style:paragraph-properties fo:margin-left="0.847cm" fo:margin-right="0cm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left="0.949cm" fo:margin-right="0cm" fo:text-indent="-0.949cm" style:auto-text-indent="false"/>
    </style:style>
    <style:style style:name="T1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letter-kerning="true" style:font-name-asian="標楷體" style:font-name-complex="新細明體1" style:font-size-complex="12pt"/>
    </style:style>
    <style:style style:name="T7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　　　　</text:span><text:span text:style-name="T2">直轄市、縣（市）火化場設施概況編製說明</text:span></text:p>
      <text:p text:style-name="Standard"><text:span text:style-name="T3">一、統計範圍及對象：凡本</text:span><text:span text:style-name="T7">直轄市、</text:span><text:span text:style-name="T3">縣（市）範圍內，依法設置及管理之公私立火化場，均為統計對象。</text:span></text:p>
      <text:p text:style-name="Standard"><text:span text:style-name="T3">二、統計標準時間：動態資料以當年1月至12月之事實為準；靜態資料以當年12月底之事實為準。</text:span></text:p>
      <text:p text:style-name="P1"><text:span text:style-name="T3">三、分類標準：</text:span><text:span text:style-name="T4">橫項依「鄉鎮市區別」及「公私立別」分；縱項依「</text:span><text:span text:style-name="T7">年底</text:span><text:span text:style-name="T3">火化場數</text:span><text:span text:style-name="T4">」、「年底土地面積」、「年底總樓地板面積」、「</text:span><text:span text:style-name="T7">年底</text:span><text:span text:style-name="T6">每日最大處理量</text:span><text:span text:style-name="T4">」、「</text:span><text:span text:style-name="T7">年底</text:span><text:span text:style-name="T3">火化爐數</text:span><text:span text:style-name="T4">」及「</text:span><text:span text:style-name="T3">本年屍體火化數</text:span><text:span text:style-name="T4">」分，其中「</text:span><text:span text:style-name="T7">本年屍體火化數</text:span><text:span text:style-name="T4">」再依性別分。</text:span></text:p>
      <text:p text:style-name="Standard"><text:span text:style-name="T3">四、統計項目定義：</text:span></text:p>
      <text:p text:style-name="P2"><text:span text:style-name="T7">（一）年底</text:span><text:span text:style-name="T3">總樓地板面積：指</text:span><text:span text:style-name="T7">當年底</text:span><text:span text:style-name="T3">房屋各樓層總樓地板面積和而言。</text:span></text:p>
      <text:p text:style-name="P2"><text:span text:style-name="T3">（二）每日最大處理量：指依爐具之效能，全部火化爐每日所能處理之最大量而言。</text:span></text:p>
      <text:p text:style-name="P2"><text:span text:style-name="T3">（三）本年屍體火化數係指當年累計數。</text:span></text:p>
      <text:p text:style-name="Standard"><text:span text:style-name="T3">五、資料蒐集方法及編製程序：依據各鄉鎮市區公所所報資料彙編。</text:span></text:p>
      <text:p text:style-name="P4"><text:span text:style-name="T3">六、編送對象：本表編製2份，於完成會核程序並經機關長官核章後，1份送</text:span><text:span text:style-name="T4">本府</text:span><text:span text:style-name="T3">主計處（室），1份自存外，應由網際網路上傳至內政部統計處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" svg:font-family="Courier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882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_32_2-K" style:display-name="22-K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22pt" fo:language="en" fo:country="US" style:letter-kerning="true" style:font-name-asian="標楷體" style:font-family-asian="標楷體" style:font-family-generic-asian="script" style:font-size-asian="2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199cm" fo:margin-right="0cm" fo:orphans="0" fo:widows="0" fo:text-indent="-1.199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4.798cm" fo:margin-right="0cm" fo:orphans="0" fo:widows="0" fo:text-indent="-3.598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2.988cm" fo:margin-right="0cm" fo:orphans="0" fo:widows="0" fo:text-indent="-1.789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" style:font-family-complex="Courier" style:font-family-generic-complex="modern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27cm" fo:margin-left="2.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9cm" fo:text-indent="-1.349cm" fo:margin-left="2.5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2cm" fo:text-indent="-0.847cm" fo:margin-left="2.0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66cm" fo:text-indent="-0.847cm" fo:margin-left="2.86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13cm" fo:text-indent="-0.847cm" fo:margin-left="3.71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6cm" fo:text-indent="-0.847cm" fo:margin-left="4.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06cm" fo:text-indent="-0.847cm" fo:margin-left="5.40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53cm" fo:text-indent="-0.847cm" fo:margin-left="6.25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cm" fo:text-indent="-0.847cm" fo:margin-left="7.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46cm" fo:text-indent="-0.847cm" fo:margin-left="7.9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2cm" fo:text-indent="-1.101cm" fo:margin-left="2.79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開類</dc:title>
    <meta:initial-creator>PCKING</meta:initial-creator>
    <meta:creation-date>2010-10-20T11:31:00</meta:creation-date>
    <dc:creator>陳昭如</dc:creator>
    <dc:date>2016-02-03T18:05:00</dc:date>
    <meta:print-date>2008-07-24T16:49:00</meta:print-date>
    <meta:editing-cycles>18</meta:editing-cycles>
    <meta:editing-duration>PT31M</meta:editing-duration>
    <meta:document-statistic meta:table-count="0" meta:image-count="0" meta:object-count="0" meta:page-count="1" meta:paragraph-count="10" meta:word-count="408" meta:character-count="414" meta:non-whitespace-character-count="410"/>
    <meta:generator>LibreOffice/5.1.3.2$Windows_x86 LibreOffice_project/644e4637d1d8544fd9f56425bd6cec110e49301b</meta:generator>
  </office:meta>
</office:document-meta>
</file>