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.889cm" fo:margin-right="0cm" fo:text-indent="0cm" style:auto-text-indent="false"/>
    </style:style>
    <style:style style:name="P3" style:family="paragraph" style:parent-style-name="Standard">
      <style:paragraph-properties fo:margin-left="2.12cm" fo:margin-right="0cm" fo:text-align="justify" style:justify-single-word="false" fo:text-indent="-1.274cm" style:auto-text-indent="false"/>
    </style:style>
    <style:style style:name="P4" style:family="paragraph" style:parent-style-name="Standard">
      <style:paragraph-properties fo:margin-left="2.12cm" fo:margin-right="0cm" fo:text-align="justify" style:justify-single-word="false" fo:text-indent="-1.274cm" style:auto-text-indent="false"/>
      <style:text-properties style:font-name-asian="標楷體"/>
    </style:style>
    <style:style style:name="P5" style:family="paragraph" style:parent-style-name="Standard">
      <style:paragraph-properties fo:margin-left="0.838cm" fo:margin-right="0cm" fo:text-indent="-0.838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left="0.75cm" fo:margin-right="0cm" fo:text-indent="-0.75cm" style:auto-text-indent="false"/>
      <style:text-properties fo:color="#365f91" style:font-name="標楷體" style:font-name-asian="標楷體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2pt" style:font-size-asian="12pt"/>
    </style:style>
    <style:style style:name="T8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OLE_LINK2"/><text:bookmark-start text:name="OLE_LINK1"/><text:span text:style-name="T2">　　　　</text:span><text:bookmark-end text:name="OLE_LINK2"/><text:bookmark-end text:name="OLE_LINK1"/><text:span text:style-name="T3">直轄市、縣（市）宗教團體興辦公益慈善及社會教化事業概況編製說明</text:span></text:p>
      <text:p text:style-name="P1">一、統計範圍及對象：凡轄內各種宗教興辦公益慈善及社會教化事業之慈善機構，均為統計對象。</text:p>
      <text:p text:style-name="Standard"><text:span text:style-name="T6">二、統計標準時間：以當年12月底之事實為準。</text:span></text:p>
      <text:p text:style-name="Standard"><text:span text:style-name="T6">三、分類標準：</text:span><text:span text:style-name="T4">橫項依「鄉鎮市區及宗教</text:span><text:span text:style-name="T8">別</text:span><text:span text:style-name="T4">」分；縱項依「</text:span><text:span text:style-name="T6">醫療機構</text:span><text:span text:style-name="T4">」、「</text:span><text:span text:style-name="T6">文教機構</text:span><text:span text:style-name="T4">」</text:span><text:span text:style-name="T8">及「</text:span><text:span text:style-name="T6">公益慈善事業</text:span><text:span text:style-name="T8">」</text:span><text:span text:style-name="T6">分。</text:span></text:p>
      <text:p text:style-name="Standard"><text:span text:style-name="T6">四、統計項目定義： </text:span></text:p>
      <text:p text:style-name="P2"><text:span text:style-name="T6">（一）醫院數：指各種宗教附設之醫院數，並以報經</text:span><text:span text:style-name="T8">醫療</text:span><text:span text:style-name="T6">主管機關核准設立者為限。</text:span></text:p>
      <text:p text:style-name="P2"><text:span text:style-name="T6">（二）診所數：指各種宗教附設之診所數，並以報經</text:span><text:span text:style-name="T8">醫療</text:span><text:span text:style-name="T6">主管機關核准設立者為限。</text:span></text:p>
      <text:p text:style-name="P3"><text:span text:style-name="T6">（三）</text:span><text:span text:style-name="T8">文教機構：指各種宗教附設者，並以報經教育主管機關核准設立者為限，分為大學數、專科學校數、中學數、職校數、小學數、幼兒園數、圖書閱覽室數及其他，其中大學包含獨立學院及技術學院，中學包含高級中學、綜合高中、國民中學。</text:span></text:p>
      <text:p text:style-name="P4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Text_20_body_20_indent"><text:span text:style-name="T7">五、資料蒐集方法及編製程序：依據各鄉鎮市區公所所報資料彙編。</text:span></text:p>
      <text:p text:style-name="P5"><text:span text:style-name="T4">六、編送對象：本表</text:span><text:span text:style-name="T5">編製2份，於完成會核程序並經機關長官核章後，1份送</text:span><text:span text:style-name="T4">本府</text:span><text:span text:style-name="T5">主計處（室），1份自存外，應由網際網路上傳至內政部統計處資料庫。</text:span>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9cm" fo:margin-left="1.9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9cm" fo:margin-left="1.9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、縣（市）公共造產成果編製說明</dc:title>
    <meta:initial-creator>moist201</meta:initial-creator>
    <meta:creation-date>2003-07-15T17:23:00</meta:creation-date>
    <dc:creator>陳昭如</dc:creator>
    <dc:date>2015-12-25T18:20:00</dc:date>
    <meta:print-date>2015-02-03T14:03:00</meta:print-date>
    <meta:editing-cycles>31</meta:editing-cycles>
    <meta:editing-duration>PT1H5M</meta:editing-duration>
    <meta:document-statistic meta:table-count="0" meta:image-count="0" meta:object-count="0" meta:page-count="1" meta:paragraph-count="11" meta:word-count="521" meta:character-count="527" meta:non-whitespace-character-count="522"/>
    <meta:generator>LibreOffice/5.1.3.2$Windows_x86 LibreOffice_project/644e4637d1d8544fd9f56425bd6cec110e49301b</meta:generator>
  </office:meta>
</office:document-meta>
</file>