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>
      <style:text-properties fo:font-size="12pt" style:font-size-asian="12pt"/>
    </style:style>
    <style:style style:name="P2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.847cm" fo:margin-right="0cm" fo:text-indent="-0.847cm" style:auto-text-indent="false"/>
    </style:style>
    <style:style style:name="P5" style:family="paragraph" style:parent-style-name="Standard">
      <style:paragraph-properties fo:margin-left="0.838cm" fo:margin-right="0cm" fo:text-indent="-0.838cm" style:auto-text-indent="false"/>
    </style:style>
    <style:style style:name="P6" style:family="paragraph" style:parent-style-name="Standard">
      <style:paragraph-properties fo:margin-left="-0.004cm" fo:margin-right="0cm" fo:text-indent="0.889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text-indent="0.889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text-indent="0.864cm" style:auto-text-indent="false"/>
    </style:style>
    <style:style style:name="P9" style:family="paragraph" style:parent-style-name="Standard">
      <style:paragraph-properties fo:margin-left="0cm" fo:margin-right="0cm" fo:text-indent="0.864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text-indent="0.838cm" style:auto-text-indent="false"/>
    </style:style>
    <style:style style:name="P11" style:family="paragraph" style:parent-style-name="Text_20_body_20_indent"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立法院立法委員名籍異動概況編製說明</text:p>
      <text:p text:style-name="P1">一、統計範圍及對象：凡立法院立法委員名籍異動，經本部核准或備案者，均為統計對象。</text:p>
      <text:p text:style-name="P4"><text:span text:style-name="T3">二、計標準時間：</text:span><text:span text:style-name="_32_2-K_20_字元"><text:span text:style-name="T1">動態資料第1季以1至3月、第2季以4至6月、第3季以7至9月、第4季以10至12月之事實為準；靜態資料以3月底、6月底、9月底、12月底之事實為準</text:span></text:span><text:span text:style-name="T3">。</text:span></text:p>
      <text:p text:style-name="P5"><text:span text:style-name="T3">三、分類標準：</text:span><text:bookmark-start text:name="OLE_LINK1"/><text:span text:style-name="T5">橫項依「</text:span><text:span text:style-name="T3">選舉類別及區域別</text:span><text:span text:style-name="T5">」分；縱項依「</text:span><text:span text:style-name="T3">上季底人數</text:span><text:span text:style-name="T5">」、「</text:span><text:span text:style-name="T3">本季就任人數</text:span><text:span text:style-name="T5">」、「</text:span><text:span text:style-name="T3">本季減少人數</text:span><text:span text:style-name="T5">」及「</text:span><text:span text:style-name="T3">本季底現有人數</text:span><text:span text:style-name="T5">」分。</text:span><text:bookmark-end text:name="OLE_LINK1"/></text:p>
      <text:p text:style-name="Standard"><text:span text:style-name="T3">四、統計項目定義：</text:span></text:p>
      <text:p text:style-name="P6">（一）當選：指當選後正式宣誓就任者。</text:p>
      <text:p text:style-name="P7">（二）復職：回復原職者。</text:p>
      <text:p text:style-name="P8"><text:span text:style-name="T3">（三）解職：指因犯刑案終局判決確定或其他事由而解除職務之處分者。</text:span></text:p>
      <text:p text:style-name="P9">（四）辭職：因某正當事由，而呈請辭去職務者。</text:p>
      <text:p text:style-name="P10"><text:span text:style-name="T3">（五）停職：依據公職人員選舉罷免法而停職者。</text:span></text:p>
      <text:p text:style-name="P11">五、資料蒐集方法及編製程序：由本部民政司依據立法院立法委員名籍異動公文書表編製。</text:p>
      <text:p text:style-name="Standard"><text:span text:style-name="T3">六、編送對象：本表編製2份，經陳核後，1份自存，1份送本部統計處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32_2-K_20_字元" style:display-name="22-K 字元" style:family="text">
      <style:text-properties fo:font-size="22pt" fo:language="en" fo:country="US" style:letter-kerning="true" style:font-name-asian="標楷體" style:font-family-asian="標楷體" style:font-family-generic-asian="script" style:font-size-asian="22pt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團體興辦公益慈善及社會教化事業概況編製說明</dc:title>
    <meta:initial-creator>moist201</meta:initial-creator>
    <meta:creation-date>2003-03-24T17:26:00</meta:creation-date>
    <dc:creator>陳昭如</dc:creator>
    <dc:date>2016-02-03T18:02:00</dc:date>
    <meta:editing-cycles>18</meta:editing-cycles>
    <meta:editing-duration>PT28M</meta:editing-duration>
    <meta:document-statistic meta:table-count="0" meta:image-count="0" meta:object-count="0" meta:page-count="1" meta:paragraph-count="12" meta:word-count="386" meta:character-count="389" meta:non-whitespace-character-count="389"/>
    <meta:generator>LibreOffice/5.1.3.2$Windows_x86 LibreOffice_project/644e4637d1d8544fd9f56425bd6cec110e49301b</meta:generator>
  </office:meta>
</office:document-meta>
</file>