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微軟正黑體" fo:font-size="16pt" fo:font-weight="bold" style:font-name-asian="微軟正黑體1" style:font-size-asian="16pt" style:font-weight-asian="bold" style:font-name-complex="Times New Roman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05年度施政計畫經行政院於105年2月16日函頒後，行政院同年5月20日後陸續提出多項重大施政未及納入，爰本年度績效報告僅供機關內部參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鄭嘉君</meta:initial-creator>
    <dc:creator>鄭嘉君</dc:creator>
    <meta:editing-cycles>1</meta:editing-cycles>
    <meta:creation-date>2017-07-17T06:38:00</meta:creation-date>
    <dc:date>2017-07-17T06:39:00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1" meta:word-count="64" meta:character-count="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