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9cm"/>
    </style:style>
    <style:style style:name="co2" style:family="table-column">
      <style:table-column-properties fo:break-before="auto" style:column-width="2.676cm"/>
    </style:style>
    <style:style style:name="co3" style:family="table-column">
      <style:table-column-properties fo:break-before="auto" style:column-width="3.404cm"/>
    </style:style>
    <style:style style:name="co4" style:family="table-column">
      <style:table-column-properties fo:break-before="auto" style:column-width="3.471cm"/>
    </style:style>
    <style:style style:name="co5" style:family="table-column">
      <style:table-column-properties fo:break-before="auto" style:column-width="2.521cm"/>
    </style:style>
    <style:style style:name="co6" style:family="table-column">
      <style:table-column-properties fo:break-before="auto" style:column-width="2.477cm"/>
    </style:style>
    <style:style style:name="co7" style:family="table-column">
      <style:table-column-properties fo:break-before="auto" style:column-width="1.967cm"/>
    </style:style>
    <style:style style:name="co8" style:family="table-column">
      <style:table-column-properties fo:break-before="auto" style:column-width="2.365cm"/>
    </style:style>
    <style:style style:name="co9" style:family="table-column">
      <style:table-column-properties fo:break-before="auto" style:column-width="2.94cm"/>
    </style:style>
    <style:style style:name="co10" style:family="table-column">
      <style:table-column-properties fo:break-before="auto" style:column-width="2.985cm"/>
    </style:style>
    <style:style style:name="co11" style:family="table-column">
      <style:table-column-properties fo:break-before="auto" style:column-width="2.762cm"/>
    </style:style>
    <style:style style:name="co12" style:family="table-column">
      <style:table-column-properties fo:break-before="auto" style:column-width="2.189cm"/>
    </style:style>
    <style:style style:name="co13" style:family="table-column">
      <style:table-column-properties fo:break-before="auto" style:column-width="2.917cm"/>
    </style:style>
    <style:style style:name="co14" style:family="table-column">
      <style:table-column-properties fo:break-before="auto" style:column-width="2.432cm"/>
    </style:style>
    <style:style style:name="co15" style:family="table-column">
      <style:table-column-properties fo:break-before="auto" style:column-width="1.723cm"/>
    </style:style>
    <style:style style:name="ro1" style:family="table-row">
      <style:table-row-properties style:row-height="1.524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3.53cm" fo:break-before="auto" style:use-optimal-row-height="false"/>
    </style:style>
    <style:style style:name="ro4" style:family="table-row">
      <style:table-row-properties style:row-height="4.974cm" fo:break-before="auto" style:use-optimal-row-height="false"/>
    </style:style>
    <style:style style:name="ro5" style:family="table-row">
      <style:table-row-properties style:row-height="5.821cm" fo:break-before="auto" style:use-optimal-row-height="false"/>
    </style:style>
    <style:style style:name="ro6" style:family="table-row">
      <style:table-row-properties style:row-height="3.196cm" fo:break-before="auto" style:use-optimal-row-height="false"/>
    </style:style>
    <style:style style:name="ro7" style:family="table-row">
      <style:table-row-properties style:row-height="4.53cm" fo:break-before="auto" style:use-optimal-row-height="false"/>
    </style:style>
    <style:style style:name="ro8" style:family="table-row">
      <style:table-row-properties style:row-height="3.725cm" fo:break-before="auto" style:use-optimal-row-height="false"/>
    </style:style>
    <style:style style:name="ro9" style:family="table-row">
      <style:table-row-properties style:row-height="8.149cm" fo:break-before="auto" style:use-optimal-row-height="false"/>
    </style:style>
    <style:style style:name="ro10" style:family="table-row">
      <style:table-row-properties style:row-height="4.89cm" fo:break-before="auto" style:use-optimal-row-height="false"/>
    </style:style>
    <style:style style:name="ro11" style:family="table-row">
      <style:table-row-properties style:row-height="4.847cm" fo:break-before="auto" style:use-optimal-row-height="false"/>
    </style:style>
    <style:style style:name="ro12" style:family="table-row">
      <style:table-row-properties style:row-height="2.413cm" fo:break-before="auto" style:use-optimal-row-height="false"/>
    </style:style>
    <style:style style:name="ro13" style:family="table-row">
      <style:table-row-properties style:row-height="3.852cm" fo:break-before="auto" style:use-optimal-row-height="false"/>
    </style:style>
    <style:style style:name="ro14" style:family="table-row">
      <style:table-row-properties style:row-height="2.35cm" fo:break-before="auto" style:use-optimal-row-height="false"/>
    </style:style>
    <style:style style:name="ro15" style:family="table-row">
      <style:table-row-properties style:row-height="13.081cm" fo:break-before="auto" style:use-optimal-row-height="false"/>
    </style:style>
    <style:style style:name="ro16" style:family="table-row">
      <style:table-row-properties style:row-height="4.212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2.815cm" fo:break-before="auto" style:use-optimal-row-height="false"/>
    </style:style>
    <style:style style:name="ro19" style:family="table-row">
      <style:table-row-properties style:row-height="3.514cm" fo:break-before="auto" style:use-optimal-row-height="false"/>
    </style:style>
    <style:style style:name="ro20" style:family="table-row">
      <style:table-row-properties style:row-height="4.487cm" fo:break-before="auto" style:use-optimal-row-height="false"/>
    </style:style>
    <style:style style:name="ro21" style:family="table-row">
      <style:table-row-properties style:row-height="4.276cm" fo:break-before="auto" style:use-optimal-row-height="false"/>
    </style:style>
    <style:style style:name="ro22" style:family="table-row">
      <style:table-row-properties style:row-height="5.482cm" fo:break-before="auto" style:use-optimal-row-height="false"/>
    </style:style>
    <style:style style:name="ro23" style:family="table-row">
      <style:table-row-properties style:row-height="4.255cm" fo:break-before="auto" style:use-optimal-row-height="false"/>
    </style:style>
    <style:style style:name="ro24" style:family="table-row">
      <style:table-row-properties style:row-height="3.874cm" fo:break-before="auto" style:use-optimal-row-height="false"/>
    </style:style>
    <style:style style:name="ta1" style:family="table" style:master-page-name="PageStyle_5f_104年11月3日至105年12月31日前採購決標案件">
      <style:table-properties table:display="true" style:writing-mode="lr-tb"/>
    </style:style>
    <number:number-style style:name="N8003" number:language="zh" number:country="TW">
      <number:number number:decimal-places="0" number:min-integer-digits="1" number:grouping="true"/>
    </number:number-style>
    <number:date-style style:name="N8036" number:language="zh" number:country="TW">
      <number:year number:style="long"/>
      <number:text>/</number:text>
      <number:month/>
      <number:text>/</number:text>
      <number:day/>
    </number:date-style>
    <style:style style:name="ce1" style:family="table-cell" style:parent-style-name="Default">
      <style:table-cell-properties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fo:border="0.035cm solid #000000" style:rotation-align="none"/>
    </style:style>
    <style:style style:name="ce4" style:family="table-cell" style:parent-style-name="Default">
      <style:table-cell-properties fo:border-bottom="0.035cm solid #000000" fo:background-color="#cc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 style:family="table-cell" style:parent-style-name="Default" style:data-style-name="N812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8" style:family="table-cell" style:parent-style-name="Default" style:data-style-name="N8003">
      <style:table-cell-properties style:diagonal-bl-tr="none" style:diagonal-tl-br="none" fo:border="0.035cm solid #000000" style:rotation-align="none"/>
    </style:style>
    <style:style style:name="ce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10" style:family="table-cell" style:parent-style-name="Default" style:data-style-name="N8036">
      <style:table-cell-properties style:diagonal-bl-tr="none" style:diagonal-tl-br="none" fo:border="0.035cm solid #000000" style:rotation-align="none"/>
    </style:style>
    <style:style style:name="ce11" style:family="table-cell" style:parent-style-name="Default" style:data-style-name="N8003">
      <style:table-cell-properties style:diagonal-bl-tr="none" style:diagonal-tl-br="none" style:rotation-align="none"/>
    </style:style>
    <style:style style:name="ce12" style:family="table-cell" style:parent-style-name="Default">
      <style:table-cell-properties fo:border-bottom="0.035cm solid #000000" fo:background-color="#cc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04年11月3日至105年12月31日前採購決標案件" table:style-name="ta1" table:print="false">
        <office:forms form:automatic-focus="false" form:apply-design-mode="false"/>
        <table:table-column table:style-name="co1" table:default-cell-style-name="ce3"/>
        <table:table-column table:style-name="co2" table:default-cell-style-name="ce5"/>
        <table:table-column table:style-name="co3" table:default-cell-style-name="ce5"/>
        <table:table-column table:style-name="co4" table:default-cell-style-name="ce6"/>
        <table:table-column table:style-name="co5" table:default-cell-style-name="ce8"/>
        <table:table-column table:style-name="co6" table:default-cell-style-name="ce8"/>
        <table:table-column table:style-name="co7" table:default-cell-style-name="ce3"/>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10"/>
        <table:table-column table:style-name="co13" table:default-cell-style-name="ce8"/>
        <table:table-column table:style-name="co14" table:default-cell-style-name="ce8"/>
        <table:table-column table:style-name="co15" table:default-cell-style-name="ce3"/>
        <table:table-column table:style-name="co15" table:number-columns-repeated="1009" table:default-cell-style-name="Default"/>
        <table:table-row table:style-name="ro1">
          <table:table-cell table:style-name="ce1" office:value-type="string" table:number-columns-spanned="15" table:number-rows-spanned="1">
            <text:p>內政部105年度採購決標案件一覽表</text:p>
          </table:table-cell>
          <table:covered-table-cell table:number-columns-repeated="13" table:style-name="ce4"/>
          <table:covered-table-cell table:style-name="ce12"/>
          <table:table-cell table:number-columns-repeated="1009"/>
        </table:table-row>
        <table:table-row table:style-name="ro2">
          <table:table-cell table:style-name="ce2" office:value-type="string">
            <text:p>承辦人</text:p>
          </table:table-cell>
          <table:table-cell table:style-name="ce2" office:value-type="string">
            <text:p>標案案號</text:p>
          </table:table-cell>
          <table:table-cell table:style-name="ce2" office:value-type="string">
            <text:p>標案名稱</text:p>
          </table:table-cell>
          <table:table-cell table:style-name="ce2" office:value-type="string">
            <text:p>開標時間</text:p>
          </table:table-cell>
          <table:table-cell table:style-name="ce2" office:value-type="string">
            <text:p>採購金額</text:p>
          </table:table-cell>
          <table:table-cell table:style-name="ce2" office:value-type="string">
            <text:p>預算金額</text:p>
          </table:table-cell>
          <table:table-cell table:style-name="ce2" office:value-type="string">
            <text:p>標的分類</text:p>
          </table:table-cell>
          <table:table-cell table:style-name="ce2" office:value-type="string">
            <text:p>招標方式</text:p>
          </table:table-cell>
          <table:table-cell table:style-name="ce2" office:value-type="string">
            <text:p>採購金額級距</text:p>
          </table:table-cell>
          <table:table-cell table:style-name="ce2" office:value-type="string">
            <text:p>得標廠商</text:p>
          </table:table-cell>
          <table:table-cell table:style-name="ce2" office:value-type="string">
            <text:p>參與競標廠商</text:p>
          </table:table-cell>
          <table:table-cell table:style-name="ce2" office:value-type="string">
            <text:p>決標日期</text:p>
          </table:table-cell>
          <table:table-cell table:style-name="ce2" office:value-type="string">
            <text:p>底價金額</text:p>
          </table:table-cell>
          <table:table-cell table:style-name="ce2" office:value-type="string">
            <text:p>總決標金額</text:p>
          </table:table-cell>
          <table:table-cell table:style-name="ce2" office:value-type="string">
            <text:p>標比(％)</text:p>
          </table:table-cell>
          <table:table-cell table:number-columns-repeated="1009"/>
        </table:table-row>
        <table:table-row table:style-name="ro3">
          <table:table-cell office:value-type="string">
            <text:p>張佳雯</text:p>
          </table:table-cell>
          <table:table-cell table:style-name="ce3" office:value-type="string">
            <text:p>104JC1016</text:p>
          </table:table-cell>
          <table:table-cell office:value-type="string">
            <text:p>統計分析套裝軟體SAS視窗版租用案(104~105)</text:p>
          </table:table-cell>
          <table:table-cell office:value-type="date" office:date-value="2015-11-03T10:30:00">
            <text:p>2015/11/3 10:30</text:p>
          </table:table-cell>
          <table:table-cell table:number-columns-repeated="2" office:value-type="float" office:value="127050">
            <text:p>127,05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賽仕電腦軟體股份有限公司</text:p>
          </table:table-cell>
          <table:table-cell/>
          <table:table-cell office:value-type="date" office:date-value="2015-11-03">
            <text:p>2015/11/3</text:p>
          </table:table-cell>
          <table:table-cell table:number-columns-repeated="2" office:value-type="float" office:value="127050">
            <text:p>127,05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029</text:p>
          </table:table-cell>
          <table:table-cell office:value-type="string">
            <text:p>105年度不斷電設備系統維護服務案</text:p>
          </table:table-cell>
          <table:table-cell office:value-type="date" office:date-value="2015-11-12T10:30:00">
            <text:p>2015/11/12 10:30</text:p>
          </table:table-cell>
          <table:table-cell table:number-columns-repeated="2" office:value-type="float" office:value="253800">
            <text:p>253,8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瑞皇科技工程有限公司</text:p>
          </table:table-cell>
          <table:table-cell office:value-type="string">
            <text:p>力豐興業有限公司,林亞股份有限公司</text:p>
          </table:table-cell>
          <table:table-cell office:value-type="date" office:date-value="2015-11-12">
            <text:p>2015/11/12</text:p>
          </table:table-cell>
          <table:table-cell office:value-type="float" office:value="241000">
            <text:p>241,000</text:p>
          </table:table-cell>
          <table:table-cell office:value-type="float" office:value="240000">
            <text:p>240,000</text:p>
          </table:table-cell>
          <table:table-cell office:value-type="float" office:value="99.59">
            <text:p>99.59</text:p>
          </table:table-cell>
          <table:table-cell table:number-columns-repeated="1009"/>
        </table:table-row>
        <table:table-row table:style-name="ro3">
          <table:table-cell office:value-type="string">
            <text:p>張倬禎</text:p>
          </table:table-cell>
          <table:table-cell office:value-type="string">
            <text:p>C1050001</text:p>
          </table:table-cell>
          <table:table-cell office:value-type="string">
            <text:p>105年增印208萬5,500張空白國民身分證案</text:p>
          </table:table-cell>
          <table:table-cell office:value-type="date" office:date-value="2015-11-19">
            <text:p>2015/11/19 00:00</text:p>
          </table:table-cell>
          <table:table-cell table:number-columns-repeated="2" office:value-type="float" office:value="33785100">
            <text:p>33,785,100</text:p>
          </table:table-cell>
          <table:table-cell office:value-type="string">
            <text:p>財物類</text:p>
          </table:table-cell>
          <table:table-cell office:value-type="string">
            <text:p>限制性招標(未經公開評選或公開徵求)</text:p>
          </table:table-cell>
          <table:table-cell office:value-type="string">
            <text:p>公告金額以上未達查核金額</text:p>
          </table:table-cell>
          <table:table-cell office:value-type="string">
            <text:p>中央印製廠</text:p>
          </table:table-cell>
          <table:table-cell/>
          <table:table-cell office:value-type="date" office:date-value="2015-11-19">
            <text:p>2015/11/19</text:p>
          </table:table-cell>
          <table:table-cell office:value-type="float" office:value="33368000">
            <text:p>33,368,000</text:p>
          </table:table-cell>
          <table:table-cell office:value-type="float" office:value="33359658">
            <text:p>33,359,658</text:p>
          </table:table-cell>
          <table:table-cell office:value-type="float" office:value="99.98">
            <text:p>99.98</text:p>
          </table:table-cell>
          <table:table-cell table:number-columns-repeated="1009"/>
        </table:table-row>
        <table:table-row table:style-name="ro3">
          <table:table-cell office:value-type="string">
            <text:p>李麗仙</text:p>
          </table:table-cell>
          <table:table-cell office:value-type="string">
            <text:p>LI1040902</text:p>
          </table:table-cell>
          <table:table-cell office:value-type="string">
            <text:p>105年1月至106年12月「1996內政服務熱線」接線服務採購案</text:p>
          </table:table-cell>
          <table:table-cell office:value-type="date" office:date-value="2015-11-02T10:00:00">
            <text:p>2015/11/2 10:00</text:p>
          </table:table-cell>
          <table:table-cell office:value-type="float" office:value="25567428">
            <text:p>25,567,428</text:p>
          </table:table-cell>
          <table:table-cell office:value-type="float" office:value="22726603">
            <text:p>22,726,603</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程曦資訊整合股份有限公司</text:p>
          </table:table-cell>
          <table:table-cell/>
          <table:table-cell office:value-type="date" office:date-value="2015-11-27">
            <text:p>2015/11/27</text:p>
          </table:table-cell>
          <table:table-cell table:number-columns-repeated="2" office:value-type="float" office:value="22250298">
            <text:p>22,250,298</text:p>
          </table:table-cell>
          <table:table-cell office:value-type="float" office:value="100">
            <text:p>100</text:p>
          </table:table-cell>
          <table:table-cell table:number-columns-repeated="1009"/>
        </table:table-row>
        <table:table-row table:style-name="ro3">
          <table:table-cell office:value-type="string">
            <text:p>黃淑芳</text:p>
          </table:table-cell>
          <table:table-cell office:value-type="string">
            <text:p>SV105-02</text:p>
          </table:table-cell>
          <table:table-cell office:value-type="string">
            <text:p>內政部工程施工查核小組105年度車輛租賃案</text:p>
          </table:table-cell>
          <table:table-cell office:value-type="date" office:date-value="2015-11-30T10:30:00">
            <text:p>2015/11/30 10:30</text:p>
          </table:table-cell>
          <table:table-cell table:number-columns-repeated="2" office:value-type="float" office:value="600000">
            <text:p>6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台灣租車股份有限公司</text:p>
          </table:table-cell>
          <table:table-cell office:value-type="string">
            <text:p>巨豐租車股份有限公司</text:p>
          </table:table-cell>
          <table:table-cell office:value-type="date" office:date-value="2015-11-30">
            <text:p>2015/11/30</text:p>
          </table:table-cell>
          <table:table-cell office:value-type="float" office:value="534600">
            <text:p>534,600</text:p>
          </table:table-cell>
          <table:table-cell office:value-type="float" office:value="525800">
            <text:p>525,800</text:p>
          </table:table-cell>
          <table:table-cell office:value-type="float" office:value="98.35">
            <text:p>98.35</text:p>
          </table:table-cell>
          <table:table-cell table:number-columns-repeated="1009"/>
        </table:table-row>
        <table:table-row table:style-name="ro3">
          <table:table-cell office:value-type="string">
            <text:p>謝月娥</text:p>
          </table:table-cell>
          <table:table-cell office:value-type="string">
            <text:p>105Y1041103</text:p>
          </table:table-cell>
          <table:table-cell office:value-type="string">
            <text:p>105年度Microsoft Premier Support技術支援採購專案</text:p>
          </table:table-cell>
          <table:table-cell office:value-type="date" office:date-value="2015-12-01T09:30:00">
            <text:p>2015/12/1 09:30</text:p>
          </table:table-cell>
          <table:table-cell table:number-columns-repeated="2" office:value-type="float" office:value="1080000">
            <text:p>1,080,000</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凌群電腦股份有限公司</text:p>
          </table:table-cell>
          <table:table-cell/>
          <table:table-cell office:value-type="date" office:date-value="2015-12-01">
            <text:p>2015/12/1</text:p>
          </table:table-cell>
          <table:table-cell table:number-columns-repeated="2" office:value-type="float" office:value="1020000">
            <text:p>1,02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110</text:p>
          </table:table-cell>
          <table:table-cell office:value-type="string">
            <text:p>內政部105年度資訊安全監控防護作業委外服務案</text:p>
          </table:table-cell>
          <table:table-cell office:value-type="date" office:date-value="2015-12-03T10:30:00">
            <text:p>2015/12/3 10:30</text:p>
          </table:table-cell>
          <table:table-cell table:number-columns-repeated="2" office:value-type="float" office:value="3600000">
            <text:p>3,6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安?資訊股份有限公司</text:p>
          </table:table-cell>
          <table:table-cell/>
          <table:table-cell office:value-type="date" office:date-value="2015-12-03">
            <text:p>2015/12/3</text:p>
          </table:table-cell>
          <table:table-cell table:number-columns-repeated="2" office:value-type="float" office:value="3550000">
            <text:p>3,550,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41014</text:p>
          </table:table-cell>
          <table:table-cell office:value-type="string">
            <text:p>105年度訴願系統功能增修維護、管制考核及研究發展知識平台、行政資訊網維護委外案</text:p>
          </table:table-cell>
          <table:table-cell office:value-type="date" office:date-value="2015-11-17T14:30:00">
            <text:p>2015/11/17 14:30</text:p>
          </table:table-cell>
          <table:table-cell office:value-type="float" office:value="2125000">
            <text:p>2,125,000</text:p>
          </table:table-cell>
          <table:table-cell office:value-type="float" office:value="1840000">
            <text:p>1,84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叡揚資訊股份有限公司</text:p>
          </table:table-cell>
          <table:table-cell/>
          <table:table-cell office:value-type="date" office:date-value="2015-12-04">
            <text:p>2015/12/4</text:p>
          </table:table-cell>
          <table:table-cell table:number-columns-repeated="2" office:value-type="float" office:value="1740000">
            <text:p>1,740,000</text:p>
          </table:table-cell>
          <table:table-cell office:value-type="float" office:value="100">
            <text:p>100</text:p>
          </table:table-cell>
          <table:table-cell table:number-columns-repeated="1009"/>
        </table:table-row>
        <table:table-row table:style-name="ro3">
          <table:table-cell office:value-type="string">
            <text:p>許何誠</text:p>
          </table:table-cell>
          <table:table-cell office:value-type="string">
            <text:p>SHU10411</text:p>
          </table:table-cell>
          <table:table-cell office:value-type="string">
            <text:p><text:s/>內政部中部辦公室105年度車輛租賃案</text:p>
          </table:table-cell>
          <table:table-cell office:value-type="date" office:date-value="2015-12-04T15:00:00">
            <text:p>2015/12/4 15:00</text:p>
          </table:table-cell>
          <table:table-cell office:value-type="float" office:value="618000">
            <text:p>618,000</text:p>
          </table:table-cell>
          <table:table-cell office:value-type="float" office:value="515000">
            <text:p>515,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尊龍小客車租賃有限公司</text:p>
          </table:table-cell>
          <table:table-cell office:value-type="string">
            <text:p>永貿汽車租賃有限公司</text:p>
          </table:table-cell>
          <table:table-cell office:value-type="date" office:date-value="2015-12-04">
            <text:p>2015/12/4</text:p>
          </table:table-cell>
          <table:table-cell office:value-type="float" office:value="499500">
            <text:p>499,500</text:p>
          </table:table-cell>
          <table:table-cell office:value-type="float" office:value="481200">
            <text:p>481,200</text:p>
          </table:table-cell>
          <table:table-cell office:value-type="float" office:value="96.34">
            <text:p>96.34</text:p>
          </table:table-cell>
          <table:table-cell table:number-columns-repeated="1009"/>
        </table:table-row>
        <table:table-row table:style-name="ro4">
          <table:table-cell office:value-type="string">
            <text:p>許何誠</text:p>
          </table:table-cell>
          <table:table-cell office:value-type="string">
            <text:p>SHU10410</text:p>
          </table:table-cell>
          <table:table-cell office:value-type="string">
            <text:p>105年度文件影印案</text:p>
          </table:table-cell>
          <table:table-cell office:value-type="date" office:date-value="2015-12-07T15:00:00">
            <text:p>2015/12/7 15:00</text:p>
          </table:table-cell>
          <table:table-cell office:value-type="float" office:value="2187948">
            <text:p>2,187,948</text:p>
          </table:table-cell>
          <table:table-cell office:value-type="float" office:value="1750358">
            <text:p>1,750,358</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冠碩科技有限公司,柏采實業有限公司,采依數位科技行</text:p>
          </table:table-cell>
          <table:table-cell office:value-type="string">
            <text:p>九易數碼科技印刷有限公司,慶名有限公司,和範股份有限公司,上大聯合股份有限公司</text:p>
          </table:table-cell>
          <table:table-cell office:value-type="date" office:date-value="2015-12-07">
            <text:p>2015/12/7</text:p>
          </table:table-cell>
          <table:table-cell office:value-type="float" office:value="1515000">
            <text:p>1,515,000</text:p>
          </table:table-cell>
          <table:table-cell office:value-type="float" office:value="1384793">
            <text:p>1,384,793</text:p>
          </table:table-cell>
          <table:table-cell office:value-type="float" office:value="91.41">
            <text:p>91.41</text:p>
          </table:table-cell>
          <table:table-cell table:number-columns-repeated="1009"/>
        </table:table-row>
        <table:table-row table:style-name="ro3">
          <table:table-cell office:value-type="string">
            <text:p>黃淑芳</text:p>
          </table:table-cell>
          <table:table-cell office:value-type="string">
            <text:p>SV105-01</text:p>
          </table:table-cell>
          <table:table-cell office:value-type="string">
            <text:p>內政部105年度採購稽核小組暨工程施工查核小組委外派遣人力案</text:p>
          </table:table-cell>
          <table:table-cell office:value-type="date" office:date-value="2015-12-08T10:00:00">
            <text:p>2015/12/8 10:00</text:p>
          </table:table-cell>
          <table:table-cell office:value-type="float" office:value="4390578">
            <text:p>4,390,578</text:p>
          </table:table-cell>
          <table:table-cell office:value-type="float" office:value="2195289">
            <text:p>2,195,289</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富達環球國際有限公司</text:p>
          </table:table-cell>
          <table:table-cell office:value-type="string">
            <text:p>鴻集實業股份有限公司</text:p>
          </table:table-cell>
          <table:table-cell office:value-type="date" office:date-value="2015-12-08">
            <text:p>2015/12/8</text:p>
          </table:table-cell>
          <table:table-cell office:value-type="float" office:value="2193362">
            <text:p>2,193,362</text:p>
          </table:table-cell>
          <table:table-cell office:value-type="float" office:value="2181230">
            <text:p>2,181,230</text:p>
          </table:table-cell>
          <table:table-cell office:value-type="float" office:value="99.45">
            <text:p>99.45</text:p>
          </table:table-cell>
          <table:table-cell table:number-columns-repeated="1009"/>
        </table:table-row>
        <table:table-row table:style-name="ro3">
          <table:table-cell office:value-type="string">
            <text:p>李麗仙</text:p>
          </table:table-cell>
          <table:table-cell office:value-type="string">
            <text:p>LI1041005</text:p>
          </table:table-cell>
          <table:table-cell office:value-type="string">
            <text:p>105年度數位學習平台系統維護案</text:p>
          </table:table-cell>
          <table:table-cell office:value-type="date" office:date-value="2015-11-05T14:30:00">
            <text:p>2015/11/5 14:30</text:p>
          </table:table-cell>
          <table:table-cell office:value-type="float" office:value="327500">
            <text:p>327,500</text:p>
          </table:table-cell>
          <table:table-cell office:value-type="float" office:value="262000">
            <text:p>262,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旭聯科技股份有限公司</text:p>
          </table:table-cell>
          <table:table-cell/>
          <table:table-cell office:value-type="date" office:date-value="2015-12-09">
            <text:p>2015/12/9</text:p>
          </table:table-cell>
          <table:table-cell table:number-columns-repeated="2" office:value-type="float" office:value="252000">
            <text:p>252,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41022</text:p>
          </table:table-cell>
          <table:table-cell office:value-type="string">
            <text:p>人事差勤、薪資管理及考評管理105年度系統維護服務暨功能增修案</text:p>
          </table:table-cell>
          <table:table-cell office:value-type="date" office:date-value="2015-11-12T14:30:00">
            <text:p>2015/11/12 14:30</text:p>
          </table:table-cell>
          <table:table-cell office:value-type="float" office:value="978000">
            <text:p>978,000</text:p>
          </table:table-cell>
          <table:table-cell office:value-type="float" office:value="943000">
            <text:p>943,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葳橋資訊股份有限公司</text:p>
          </table:table-cell>
          <table:table-cell/>
          <table:table-cell office:value-type="date" office:date-value="2015-12-11">
            <text:p>2015/12/11</text:p>
          </table:table-cell>
          <table:table-cell table:number-columns-repeated="2" office:value-type="float" office:value="902000">
            <text:p>902,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41020</text:p>
          </table:table-cell>
          <table:table-cell office:value-type="string">
            <text:p>105年度全球資訊網站功能調整及維護案</text:p>
          </table:table-cell>
          <table:table-cell office:value-type="date" office:date-value="2015-11-17T10:00:00">
            <text:p>2015/11/17 10:00</text:p>
          </table:table-cell>
          <table:table-cell office:value-type="float" office:value="2310634">
            <text:p>2,310,634</text:p>
          </table:table-cell>
          <table:table-cell office:value-type="float" office:value="1510634">
            <text:p>1,510,634</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康和資訊系統股份有限公司</text:p>
          </table:table-cell>
          <table:table-cell/>
          <table:table-cell office:value-type="date" office:date-value="2015-12-16">
            <text:p>2015/12/16</text:p>
          </table:table-cell>
          <table:table-cell table:number-columns-repeated="2" office:value-type="float" office:value="1460000">
            <text:p>1,46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1125</text:p>
          </table:table-cell>
          <table:table-cell office:value-type="string">
            <text:p>105年度地政資料微縮影作業設備維護案</text:p>
          </table:table-cell>
          <table:table-cell office:value-type="date" office:date-value="2015-12-16T10:00:00">
            <text:p>2015/12/16 10:00</text:p>
          </table:table-cell>
          <table:table-cell table:number-columns-repeated="2" office:value-type="float" office:value="326400">
            <text:p>326,4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柯維科技股份有限公司</text:p>
          </table:table-cell>
          <table:table-cell office:value-type="string">
            <text:p>騰岳國際股份有限公司,駿超資訊有限公司</text:p>
          </table:table-cell>
          <table:table-cell office:value-type="date" office:date-value="2015-12-16">
            <text:p>2015/12/16</text:p>
          </table:table-cell>
          <table:table-cell office:value-type="float" office:value="314000">
            <text:p>314,000</text:p>
          </table:table-cell>
          <table:table-cell office:value-type="float" office:value="306662">
            <text:p>306,662</text:p>
          </table:table-cell>
          <table:table-cell office:value-type="float" office:value="97.66">
            <text:p>97.66</text:p>
          </table:table-cell>
          <table:table-cell table:number-columns-repeated="1009"/>
        </table:table-row>
        <table:table-row table:style-name="ro3">
          <table:table-cell office:value-type="string">
            <text:p>張佳雯</text:p>
          </table:table-cell>
          <table:table-cell office:value-type="string">
            <text:p>104JC1028</text:p>
          </table:table-cell>
          <table:table-cell office:value-type="string">
            <text:p>105年度內政統計資料庫系統報表增修及維護案</text:p>
          </table:table-cell>
          <table:table-cell office:value-type="date" office:date-value="2015-11-24T14:30:00">
            <text:p>2015/11/24 14:30</text:p>
          </table:table-cell>
          <table:table-cell table:number-columns-repeated="2" office:value-type="float" office:value="863080">
            <text:p>863,08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金諄資訊股份有限公司</text:p>
          </table:table-cell>
          <table:table-cell/>
          <table:table-cell office:value-type="date" office:date-value="2015-12-17">
            <text:p>2015/12/17</text:p>
          </table:table-cell>
          <table:table-cell table:number-columns-repeated="2" office:value-type="float" office:value="789000">
            <text:p>789,000</text:p>
          </table:table-cell>
          <table:table-cell office:value-type="float" office:value="100">
            <text:p>100</text:p>
          </table:table-cell>
          <table:table-cell table:number-columns-repeated="1009"/>
        </table:table-row>
        <table:table-row table:style-name="ro3">
          <table:table-cell office:value-type="string">
            <text:p>許何誠</text:p>
          </table:table-cell>
          <table:table-cell office:value-type="string">
            <text:p>SHU10415</text:p>
          </table:table-cell>
          <table:table-cell office:value-type="string">
            <text:p>105年度中央聯合辦公大樓暨駐外單位及職務宿舍環境清潔維護工作</text:p>
          </table:table-cell>
          <table:table-cell office:value-type="date" office:date-value="2015-12-07T10:00:00">
            <text:p>2015/12/7 10:00</text:p>
          </table:table-cell>
          <table:table-cell table:number-columns-repeated="2" office:value-type="float" office:value="4843424">
            <text:p>4,843,424</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伊甸社會福利基金會附設阿萬師清潔工作隊</text:p>
          </table:table-cell>
          <table:table-cell/>
          <table:table-cell office:value-type="date" office:date-value="2015-12-21">
            <text:p>2015/12/21</text:p>
          </table:table-cell>
          <table:table-cell table:number-columns-repeated="2" office:value-type="float" office:value="4683000">
            <text:p>4,683,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50002</text:p>
          </table:table-cell>
          <table:table-cell office:value-type="string">
            <text:p>內政部105年度戶役政資訊系統機房及辦公室機電、消防、空調等設備檢查維護案</text:p>
          </table:table-cell>
          <table:table-cell office:value-type="date" office:date-value="2015-12-22T10:30:00">
            <text:p>2015/12/22 10:30</text:p>
          </table:table-cell>
          <table:table-cell office:value-type="float" office:value="538218">
            <text:p>538,218</text:p>
          </table:table-cell>
          <table:table-cell office:value-type="float" office:value="461330">
            <text:p>461,33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宏企實業有限公司</text:p>
          </table:table-cell>
          <table:table-cell office:value-type="string">
            <text:p>俊佳工程股份有限公司,佺進企業有限公司</text:p>
          </table:table-cell>
          <table:table-cell office:value-type="date" office:date-value="2015-12-22">
            <text:p>2015/12/22</text:p>
          </table:table-cell>
          <table:table-cell office:value-type="float" office:value="382000">
            <text:p>382,000</text:p>
          </table:table-cell>
          <table:table-cell office:value-type="float" office:value="370000">
            <text:p>370,000</text:p>
          </table:table-cell>
          <table:table-cell office:value-type="float" office:value="96.86">
            <text:p>96.86</text:p>
          </table:table-cell>
          <table:table-cell table:number-columns-repeated="1009"/>
        </table:table-row>
        <table:table-row table:style-name="ro3">
          <table:table-cell office:value-type="string">
            <text:p>許何誠</text:p>
          </table:table-cell>
          <table:table-cell office:value-type="string">
            <text:p>SHU10414</text:p>
          </table:table-cell>
          <table:table-cell office:value-type="string">
            <text:p>內政部105年度各單位訂閱各類報紙採購案</text:p>
          </table:table-cell>
          <table:table-cell office:value-type="date" office:date-value="2015-12-23T11:00:00">
            <text:p>2015/12/23 11:00</text:p>
          </table:table-cell>
          <table:table-cell table:number-columns-repeated="2" office:value-type="float" office:value="747000">
            <text:p>747,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謙記派報服務社</text:p>
          </table:table-cell>
          <table:table-cell/>
          <table:table-cell office:value-type="date" office:date-value="2015-12-23">
            <text:p>2015/12/23</text:p>
          </table:table-cell>
          <table:table-cell table:number-columns-repeated="2" office:value-type="float" office:value="747000">
            <text:p>747,000</text:p>
          </table:table-cell>
          <table:table-cell office:value-type="float" office:value="100">
            <text:p>100</text:p>
          </table:table-cell>
          <table:table-cell table:number-columns-repeated="1009"/>
        </table:table-row>
        <table:table-row table:style-name="ro3">
          <table:table-cell office:value-type="string">
            <text:p>許何誠</text:p>
          </table:table-cell>
          <table:table-cell office:value-type="string">
            <text:p>SHU10417</text:p>
          </table:table-cell>
          <table:table-cell office:value-type="string">
            <text:p>105年度內政部中部辦公室廉明樓及地政資訊大樓之環境清潔維護工作案</text:p>
          </table:table-cell>
          <table:table-cell office:value-type="date" office:date-value="2015-12-10T10:00:00">
            <text:p>2015/12/10 10:00</text:p>
          </table:table-cell>
          <table:table-cell table:number-columns-repeated="2" office:value-type="float" office:value="547316">
            <text:p>547,316</text:p>
          </table:table-cell>
          <table:table-cell office:value-type="string">
            <text:p>勞務類</text:p>
          </table:table-cell>
          <table:table-cell office:value-type="string">
            <text:p>限制性招標(經公開評選或公開徵求)</text:p>
          </table:table-cell>
          <table:table-cell office:value-type="string">
            <text:p>未達公告金額</text:p>
          </table:table-cell>
          <table:table-cell office:value-type="string">
            <text:p>財團法人瑪利亞社會福利基金會</text:p>
          </table:table-cell>
          <table:table-cell/>
          <table:table-cell office:value-type="date" office:date-value="2015-12-25">
            <text:p>2015/12/25</text:p>
          </table:table-cell>
          <table:table-cell table:number-columns-repeated="2" office:value-type="float" office:value="484000">
            <text:p>484,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203</text:p>
          </table:table-cell>
          <table:table-cell office:value-type="string">
            <text:p>105年電腦防毒閘道器偵測碼更新採購案</text:p>
          </table:table-cell>
          <table:table-cell office:value-type="date" office:date-value="2015-12-25T16:30:00">
            <text:p>2015/12/25 16:30</text:p>
          </table:table-cell>
          <table:table-cell table:number-columns-repeated="2" office:value-type="float" office:value="800000">
            <text:p>800,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麟銳股份有限公司</text:p>
          </table:table-cell>
          <table:table-cell/>
          <table:table-cell office:value-type="date" office:date-value="2015-12-25">
            <text:p>2015/12/25</text:p>
          </table:table-cell>
          <table:table-cell office:value-type="float" office:value="775000">
            <text:p>775,000</text:p>
          </table:table-cell>
          <table:table-cell office:value-type="float" office:value="746000">
            <text:p>746,000</text:p>
          </table:table-cell>
          <table:table-cell office:value-type="float" office:value="96.26">
            <text:p>96.26</text:p>
          </table:table-cell>
          <table:table-cell table:number-columns-repeated="1009"/>
        </table:table-row>
        <table:table-row table:style-name="ro3">
          <table:table-cell office:value-type="string">
            <text:p>謝月娥</text:p>
          </table:table-cell>
          <table:table-cell office:value-type="string">
            <text:p>105Y1041102</text:p>
          </table:table-cell>
          <table:table-cell office:value-type="string">
            <text:p>105年度自然人憑證管理中心維運及創新應用委外服務案</text:p>
          </table:table-cell>
          <table:table-cell office:value-type="date" office:date-value="2015-12-08T10:30:00">
            <text:p>2015/12/8 10:30</text:p>
          </table:table-cell>
          <table:table-cell office:value-type="float" office:value="81835667">
            <text:p>81,835,667</text:p>
          </table:table-cell>
          <table:table-cell office:value-type="float" office:value="69956000">
            <text:p>69,956,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中華電信股份有限公司數據通信分公司</text:p>
          </table:table-cell>
          <table:table-cell/>
          <table:table-cell office:value-type="date" office:date-value="2015-12-25">
            <text:p>2015/12/25</text:p>
          </table:table-cell>
          <table:table-cell table:number-columns-repeated="2" office:value-type="float" office:value="65500000">
            <text:p>65,500,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41026</text:p>
          </table:table-cell>
          <table:table-cell office:value-type="string">
            <text:p>105年度1996內政服務熱線系統設備擴建及維護案</text:p>
          </table:table-cell>
          <table:table-cell office:value-type="date" office:date-value="2015-11-24T10:00:00">
            <text:p>2015/11/24 10:00</text:p>
          </table:table-cell>
          <table:table-cell office:value-type="float" office:value="2320474">
            <text:p>2,320,474</text:p>
          </table:table-cell>
          <table:table-cell office:value-type="float" office:value="2221399">
            <text:p>2,221,399</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采聲科技股份有限公司</text:p>
          </table:table-cell>
          <table:table-cell/>
          <table:table-cell office:value-type="date" office:date-value="2015-12-28">
            <text:p>2015/12/28</text:p>
          </table:table-cell>
          <table:table-cell table:number-columns-repeated="2" office:value-type="float" office:value="2090000">
            <text:p>2,090,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50003</text:p>
          </table:table-cell>
          <table:table-cell office:value-type="string">
            <text:p>內政部105年度戶役政資訊系統電腦軟硬體設備維護委外</text:p>
          </table:table-cell>
          <table:table-cell office:value-type="date" office:date-value="2015-12-28T10:00:00">
            <text:p>2015/12/28 10:00</text:p>
          </table:table-cell>
          <table:table-cell table:number-columns-repeated="2" office:value-type="float" office:value="64741000">
            <text:p>64,741,000</text:p>
          </table:table-cell>
          <table:table-cell office:value-type="string">
            <text:p>勞務類</text:p>
          </table:table-cell>
          <table:table-cell office:value-type="string">
            <text:p>限制性招標(未經公開評選或公開徵求)</text:p>
          </table:table-cell>
          <table:table-cell office:value-type="string">
            <text:p>巨額</text:p>
          </table:table-cell>
          <table:table-cell office:value-type="string">
            <text:p>大同股份有限公司</text:p>
          </table:table-cell>
          <table:table-cell/>
          <table:table-cell office:value-type="date" office:date-value="2015-12-28">
            <text:p>2015/12/28</text:p>
          </table:table-cell>
          <table:table-cell table:number-columns-repeated="2" office:value-type="float" office:value="64430000">
            <text:p>64,430,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50004</text:p>
          </table:table-cell>
          <table:table-cell office:value-type="string">
            <text:p>105年度全國戶役政資訊系統運作維護與改善案</text:p>
          </table:table-cell>
          <table:table-cell office:value-type="date" office:date-value="2015-12-28T10:30:00">
            <text:p>2015/12/28 10:30</text:p>
          </table:table-cell>
          <table:table-cell table:number-columns-repeated="2" office:value-type="float" office:value="80270000">
            <text:p>80,270,000</text:p>
          </table:table-cell>
          <table:table-cell office:value-type="string">
            <text:p>勞務類</text:p>
          </table:table-cell>
          <table:table-cell office:value-type="string">
            <text:p>限制性招標(未經公開評選或公開徵求)</text:p>
          </table:table-cell>
          <table:table-cell office:value-type="string">
            <text:p>巨額</text:p>
          </table:table-cell>
          <table:table-cell office:value-type="string">
            <text:p>資拓宏宇國際股份有限公司</text:p>
          </table:table-cell>
          <table:table-cell/>
          <table:table-cell office:value-type="date" office:date-value="2015-12-28">
            <text:p>2015/12/28</text:p>
          </table:table-cell>
          <table:table-cell table:number-columns-repeated="2" office:value-type="float" office:value="80000000">
            <text:p>80,000,000</text:p>
          </table:table-cell>
          <table:table-cell office:value-type="float" office:value="100">
            <text:p>100</text:p>
          </table:table-cell>
          <table:table-cell table:number-columns-repeated="1009"/>
        </table:table-row>
        <table:table-row table:style-name="ro3">
          <table:table-cell office:value-type="string">
            <text:p>許何誠</text:p>
          </table:table-cell>
          <table:table-cell office:value-type="string">
            <text:p>SHU10416</text:p>
          </table:table-cell>
          <table:table-cell office:value-type="string">
            <text:p>105年度委外刻製圖記、印章案</text:p>
          </table:table-cell>
          <table:table-cell office:value-type="date" office:date-value="2015-12-08T15:00:00">
            <text:p>2015/12/8 15:00</text:p>
          </table:table-cell>
          <table:table-cell table:number-columns-repeated="2" office:value-type="float" office:value="593170">
            <text:p>593,17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萬達刻印社</text:p>
          </table:table-cell>
          <table:table-cell office:value-type="string">
            <text:p>松柏印藝社有限公司,創義印務設計庇護工場</text:p>
          </table:table-cell>
          <table:table-cell office:value-type="date" office:date-value="2015-12-28">
            <text:p>2015/12/28</text:p>
          </table:table-cell>
          <table:table-cell office:value-type="float" office:value="411600">
            <text:p>411,600</text:p>
          </table:table-cell>
          <table:table-cell office:value-type="float" office:value="284900">
            <text:p>284,900</text:p>
          </table:table-cell>
          <table:table-cell office:value-type="float" office:value="69.22">
            <text:p>69.22</text:p>
          </table:table-cell>
          <table:table-cell table:number-columns-repeated="1009"/>
        </table:table-row>
        <table:table-row table:style-name="ro3">
          <table:table-cell office:value-type="string">
            <text:p>許何誠</text:p>
          </table:table-cell>
          <table:table-cell office:value-type="string">
            <text:p>SHU10412</text:p>
          </table:table-cell>
          <table:table-cell office:value-type="string">
            <text:p>105年度印刷品案</text:p>
          </table:table-cell>
          <table:table-cell office:value-type="date" office:date-value="2015-12-29T09:30:00">
            <text:p>2015/12/29 09:30</text:p>
          </table:table-cell>
          <table:table-cell office:value-type="float" office:value="4284813">
            <text:p>4,284,813</text:p>
          </table:table-cell>
          <table:table-cell office:value-type="float" office:value="3427850">
            <text:p>3,427,850</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帝宏文具印刷有限公司,維中科技有限公司</text:p>
          </table:table-cell>
          <table:table-cell office:value-type="string">
            <text:p>社團法人中華民國領航弱勢族群創業暨就業發展協會</text:p>
          </table:table-cell>
          <table:table-cell office:value-type="date" office:date-value="2015-12-29">
            <text:p>2015/12/29</text:p>
          </table:table-cell>
          <table:table-cell office:value-type="float" office:value="2800000">
            <text:p>2,800,000</text:p>
          </table:table-cell>
          <table:table-cell office:value-type="float" office:value="2738510">
            <text:p>2,738,510</text:p>
          </table:table-cell>
          <table:table-cell office:value-type="float" office:value="97.8">
            <text:p>97.8</text:p>
          </table:table-cell>
          <table:table-cell table:number-columns-repeated="1009"/>
        </table:table-row>
        <table:table-row table:style-name="ro3">
          <table:table-cell office:value-type="string">
            <text:p>許何誠</text:p>
          </table:table-cell>
          <table:table-cell office:value-type="string">
            <text:p>SHU10418</text:p>
          </table:table-cell>
          <table:table-cell office:value-type="string">
            <text:p>105年度總收文建檔登錄暨公文檔案光碟掃描建檔</text:p>
          </table:table-cell>
          <table:table-cell office:value-type="date" office:date-value="2015-12-29T15:00:00">
            <text:p>2015/12/29 15:00</text:p>
          </table:table-cell>
          <table:table-cell office:value-type="float" office:value="1998452">
            <text:p>1,998,452</text:p>
          </table:table-cell>
          <table:table-cell office:value-type="float" office:value="1844725">
            <text:p>1,844,725</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五雄實業有限公司</text:p>
          </table:table-cell>
          <table:table-cell office:value-type="string">
            <text:p>新州電腦股份有限公司,得士派科技股份有限公司</text:p>
          </table:table-cell>
          <table:table-cell office:value-type="date" office:date-value="2015-12-29">
            <text:p>2015/12/29</text:p>
          </table:table-cell>
          <table:table-cell office:value-type="float" office:value="1788000">
            <text:p>1,788,000</text:p>
          </table:table-cell>
          <table:table-cell office:value-type="float" office:value="1748280">
            <text:p>1,748,280</text:p>
          </table:table-cell>
          <table:table-cell office:value-type="float" office:value="97.78">
            <text:p>97.78</text:p>
          </table:table-cell>
          <table:table-cell table:number-columns-repeated="1009"/>
        </table:table-row>
        <table:table-row table:style-name="ro3">
          <table:table-cell office:value-type="string">
            <text:p>周吟穗</text:p>
          </table:table-cell>
          <table:table-cell office:value-type="string">
            <text:p>105SU1021</text:p>
          </table:table-cell>
          <table:table-cell office:value-type="string">
            <text:p>全國土地基本資料庫同步異動機制維護案</text:p>
          </table:table-cell>
          <table:table-cell office:value-type="date" office:date-value="2015-12-01T10:30:00">
            <text:p>2015/12/1 10:30</text:p>
          </table:table-cell>
          <table:table-cell table:number-columns-repeated="2" office:value-type="float" office:value="900000">
            <text:p>9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精誠科技整合股份有限公司</text:p>
          </table:table-cell>
          <table:table-cell/>
          <table:table-cell office:value-type="date" office:date-value="2015-12-30">
            <text:p>2015/12/30</text:p>
          </table:table-cell>
          <table:table-cell table:number-columns-repeated="2" office:value-type="float" office:value="860000">
            <text:p>86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03C</text:p>
          </table:table-cell>
          <table:table-cell office:value-type="string">
            <text:p>104年度臺灣宗教百景紀念解說牌設計製作案</text:p>
          </table:table-cell>
          <table:table-cell office:value-type="date" office:date-value="2015-12-21T11:00:00">
            <text:p>2015/12/21 11:00</text:p>
          </table:table-cell>
          <table:table-cell table:number-columns-repeated="2" office:value-type="float" office:value="1860000">
            <text:p>1,86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彩麗設計企業有限公司</text:p>
          </table:table-cell>
          <table:table-cell/>
          <table:table-cell office:value-type="date" office:date-value="2015-12-30">
            <text:p>2015/12/30</text:p>
          </table:table-cell>
          <table:table-cell office:value-type="float" office:value="1735000">
            <text:p>1,735,000</text:p>
          </table:table-cell>
          <table:table-cell office:value-type="float" office:value="1730000">
            <text:p>1,730,000</text:p>
          </table:table-cell>
          <table:table-cell office:value-type="float" office:value="99.71">
            <text:p>99.71</text:p>
          </table:table-cell>
          <table:table-cell table:number-columns-repeated="1009"/>
        </table:table-row>
        <table:table-row table:style-name="ro3">
          <table:table-cell office:value-type="string">
            <text:p>許何誠</text:p>
          </table:table-cell>
          <table:table-cell office:value-type="string">
            <text:p>SHU10413</text:p>
          </table:table-cell>
          <table:table-cell office:value-type="string">
            <text:p>內政部105年中堂、輓額、題詞及墨寶等繕寫工作勞務採購</text:p>
          </table:table-cell>
          <table:table-cell office:value-type="date" office:date-value="2015-12-01T10:00:00">
            <text:p>2015/12/1 10:00</text:p>
          </table:table-cell>
          <table:table-cell office:value-type="float" office:value="864000">
            <text:p>864,000</text:p>
          </table:table-cell>
          <table:table-cell office:value-type="float" office:value="432000">
            <text:p>432,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林亮吟</text:p>
          </table:table-cell>
          <table:table-cell/>
          <table:table-cell office:value-type="date" office:date-value="2015-12-30">
            <text:p>2015/12/30</text:p>
          </table:table-cell>
          <table:table-cell table:number-columns-repeated="2" office:value-type="float" office:value="432000">
            <text:p>432,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41124</text:p>
          </table:table-cell>
          <table:table-cell office:value-type="string">
            <text:p>內政部104年度辦理「2016年GSDI協會第15屆年會及國際研討會」委外服務案</text:p>
          </table:table-cell>
          <table:table-cell office:value-type="date" office:date-value="2015-12-25T09:00:00">
            <text:p>2015/12/25 09:00</text:p>
          </table:table-cell>
          <table:table-cell table:number-columns-repeated="2" office:value-type="float" office:value="8400000">
            <text:p>8,4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臺灣防災產業協會</text:p>
          </table:table-cell>
          <table:table-cell/>
          <table:table-cell office:value-type="date" office:date-value="2015-12-30">
            <text:p>2015/12/30</text:p>
          </table:table-cell>
          <table:table-cell table:number-columns-repeated="2" office:value-type="float" office:value="8400000">
            <text:p>8,40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1118</text:p>
          </table:table-cell>
          <table:table-cell office:value-type="string">
            <text:p>105年度不動產服務業管理作業系統維護及諮詢服務案</text:p>
          </table:table-cell>
          <table:table-cell office:value-type="date" office:date-value="2015-12-11T10:00:00">
            <text:p>2015/12/11 10:00</text:p>
          </table:table-cell>
          <table:table-cell table:number-columns-repeated="2" office:value-type="float" office:value="268500">
            <text:p>268,5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神通資訊科技股份有限公司</text:p>
          </table:table-cell>
          <table:table-cell/>
          <table:table-cell office:value-type="date" office:date-value="2015-12-31">
            <text:p>2015/12/31</text:p>
          </table:table-cell>
          <table:table-cell table:number-columns-repeated="2" office:value-type="float" office:value="261000">
            <text:p>261,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030</text:p>
          </table:table-cell>
          <table:table-cell office:value-type="string">
            <text:p>105年度內政部資訊服務委外案</text:p>
          </table:table-cell>
          <table:table-cell office:value-type="date" office:date-value="2015-12-14T10:30:00">
            <text:p>2015/12/14 10:30</text:p>
          </table:table-cell>
          <table:table-cell table:number-columns-repeated="2" office:value-type="float" office:value="6080125">
            <text:p>6,080,125</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華系統整合股份有限公司</text:p>
          </table:table-cell>
          <table:table-cell/>
          <table:table-cell office:value-type="date" office:date-value="2015-12-31">
            <text:p>2015/12/31</text:p>
          </table:table-cell>
          <table:table-cell table:number-columns-repeated="2" office:value-type="float" office:value="5850000">
            <text:p>5,85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112</text:p>
          </table:table-cell>
          <table:table-cell office:value-type="string">
            <text:p>105年度資安設備更新授權及硬體保固採購案</text:p>
          </table:table-cell>
          <table:table-cell office:value-type="date" office:date-value="2015-12-21T14:30:00">
            <text:p>2015/12/21 14:30</text:p>
          </table:table-cell>
          <table:table-cell table:number-columns-repeated="2" office:value-type="float" office:value="2860000">
            <text:p>2,86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數聯資安股份有限公司</text:p>
          </table:table-cell>
          <table:table-cell/>
          <table:table-cell office:value-type="date" office:date-value="2016-01-06">
            <text:p>2016/1/6</text:p>
          </table:table-cell>
          <table:table-cell table:number-columns-repeated="2" office:value-type="float" office:value="2500000">
            <text:p>2,50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204</text:p>
          </table:table-cell>
          <table:table-cell office:value-type="string">
            <text:p>105年度電腦周邊系統授權更新採購案</text:p>
          </table:table-cell>
          <table:table-cell office:value-type="date" office:date-value="2015-12-29T10:30:00">
            <text:p>2015/12/29 10:30</text:p>
          </table:table-cell>
          <table:table-cell table:number-columns-repeated="2" office:value-type="float" office:value="2140000">
            <text:p>2,14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台灣澳圖美德資訊科技有限公司</text:p>
          </table:table-cell>
          <table:table-cell office:value-type="string">
            <text:p>精誠科技整合股份有限公司,啟迪國際資訊股份有限公司</text:p>
          </table:table-cell>
          <table:table-cell office:value-type="date" office:date-value="2016-01-06">
            <text:p>2016/1/6</text:p>
          </table:table-cell>
          <table:table-cell table:number-columns-repeated="2" office:value-type="float" office:value="2010000">
            <text:p>2,01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41127</text:p>
          </table:table-cell>
          <table:table-cell office:value-type="string">
            <text:p>105年度中部辦公室(中興辦公區)資訊服務委外案</text:p>
          </table:table-cell>
          <table:table-cell office:value-type="date" office:date-value="2015-12-22T14:00:00">
            <text:p>2015/12/22 14:00</text:p>
          </table:table-cell>
          <table:table-cell office:value-type="float" office:value="825000">
            <text:p>825,000</text:p>
          </table:table-cell>
          <table:table-cell office:value-type="float" office:value="660000">
            <text:p>6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展昇資訊股份有限公司</text:p>
          </table:table-cell>
          <table:table-cell/>
          <table:table-cell office:value-type="date" office:date-value="2016-01-13">
            <text:p>2016/1/13</text:p>
          </table:table-cell>
          <table:table-cell table:number-columns-repeated="2" office:value-type="float" office:value="595000">
            <text:p>595,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1203</text:p>
          </table:table-cell>
          <table:table-cell office:value-type="string">
            <text:p>105年度內政部不動產專業人員訓練服務網系統維護及諮詢服務案</text:p>
          </table:table-cell>
          <table:table-cell office:value-type="date" office:date-value="2015-12-31T10:00:00">
            <text:p>2015/12/31 10:00</text:p>
          </table:table-cell>
          <table:table-cell table:number-columns-repeated="2" office:value-type="float" office:value="295000">
            <text:p>295,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普立陽資訊股份有限公司</text:p>
          </table:table-cell>
          <table:table-cell/>
          <table:table-cell office:value-type="date" office:date-value="2016-01-20">
            <text:p>2016/1/20</text:p>
          </table:table-cell>
          <table:table-cell table:number-columns-repeated="2" office:value-type="float" office:value="275000">
            <text:p>275,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1204</text:p>
          </table:table-cell>
          <table:table-cell office:value-type="string">
            <text:p>105年度地政資料微縮檔案典藏庫房設備維護案</text:p>
          </table:table-cell>
          <table:table-cell office:value-type="date" office:date-value="2015-12-30T10:30:00">
            <text:p>2015/12/30 10:30</text:p>
          </table:table-cell>
          <table:table-cell table:number-columns-repeated="2" office:value-type="float" office:value="283000">
            <text:p>283,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隆業興科技有限公司</text:p>
          </table:table-cell>
          <table:table-cell/>
          <table:table-cell office:value-type="date" office:date-value="2016-01-22">
            <text:p>2016/1/22</text:p>
          </table:table-cell>
          <table:table-cell table:number-columns-repeated="2" office:value-type="float" office:value="245000">
            <text:p>245,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01C</text:p>
          </table:table-cell>
          <table:table-cell office:value-type="string">
            <text:p>105年度地方公職人員及村里幹事資訊管理系統功能擴充及維護案</text:p>
          </table:table-cell>
          <table:table-cell office:value-type="date" office:date-value="2016-01-04T14:30:00">
            <text:p>2016/1/4 14:30</text:p>
          </table:table-cell>
          <table:table-cell office:value-type="float" office:value="870000">
            <text:p>870,000</text:p>
          </table:table-cell>
          <table:table-cell office:value-type="float" office:value="270000">
            <text:p>27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台灣資服科技股份有限公司</text:p>
          </table:table-cell>
          <table:table-cell/>
          <table:table-cell office:value-type="date" office:date-value="2016-01-27">
            <text:p>2016/1/27</text:p>
          </table:table-cell>
          <table:table-cell table:number-columns-repeated="2" office:value-type="float" office:value="248000">
            <text:p>248,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50109</text:p>
          </table:table-cell>
          <table:table-cell office:value-type="string">
            <text:p>內政部「104年政府資料開放數位服務擴建委外案」後續擴充採購案</text:p>
          </table:table-cell>
          <table:table-cell office:value-type="date" office:date-value="2016-01-28T14:30:00">
            <text:p>2016/1/28 14:30</text:p>
          </table:table-cell>
          <table:table-cell table:number-columns-repeated="2" office:value-type="float" office:value="1460000">
            <text:p>1,46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資拓宏宇國際股份有限公司</text:p>
          </table:table-cell>
          <table:table-cell/>
          <table:table-cell office:value-type="date" office:date-value="2016-01-28">
            <text:p>2016/1/28</text:p>
          </table:table-cell>
          <table:table-cell table:number-columns-repeated="2" office:value-type="float" office:value="1260000">
            <text:p>1,26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1201</text:p>
          </table:table-cell>
          <table:table-cell office:value-type="string">
            <text:p>105年地政資訊硬體維護暨機房操作服務案</text:p>
          </table:table-cell>
          <table:table-cell office:value-type="date" office:date-value="2016-01-06T10:00:00">
            <text:p>2016/1/6 10:00</text:p>
          </table:table-cell>
          <table:table-cell table:number-columns-repeated="2" office:value-type="float" office:value="4550000">
            <text:p>4,5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精誠科技整合股份有限公司</text:p>
          </table:table-cell>
          <table:table-cell office:value-type="string">
            <text:p>展昇資訊股份有限公司</text:p>
          </table:table-cell>
          <table:table-cell office:value-type="date" office:date-value="2016-01-29">
            <text:p>2016/1/29</text:p>
          </table:table-cell>
          <table:table-cell table:number-columns-repeated="2" office:value-type="float" office:value="4220000">
            <text:p>4,220,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41123</text:p>
          </table:table-cell>
          <table:table-cell office:value-type="string">
            <text:p>105年國土資訊系統資料倉儲及標準制度分組網站維護服</text:p>
          </table:table-cell>
          <table:table-cell office:value-type="date" office:date-value="2015-12-22T09:30:00">
            <text:p>2015/12/22 09:30</text:p>
          </table:table-cell>
          <table:table-cell office:value-type="float" office:value="562500">
            <text:p>562,500</text:p>
          </table:table-cell>
          <table:table-cell office:value-type="float" office:value="450000">
            <text:p>45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逢甲大學</text:p>
          </table:table-cell>
          <table:table-cell/>
          <table:table-cell office:value-type="date" office:date-value="2016-02-04">
            <text:p>2016/2/4</text:p>
          </table:table-cell>
          <table:table-cell table:number-columns-repeated="2" office:value-type="float" office:value="435000">
            <text:p>435,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04C</text:p>
          </table:table-cell>
          <table:table-cell office:value-type="string">
            <text:p>105年度全國殯葬資訊管理系統維護及新增功能委外案</text:p>
          </table:table-cell>
          <table:table-cell office:value-type="date" office:date-value="2016-01-15T10:00:00">
            <text:p>2016/1/15 10:00</text:p>
          </table:table-cell>
          <table:table-cell table:number-columns-repeated="2" office:value-type="float" office:value="500000">
            <text:p>5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宜通多媒體股份有限公司</text:p>
          </table:table-cell>
          <table:table-cell/>
          <table:table-cell office:value-type="date" office:date-value="2016-02-05">
            <text:p>2016/2/5</text:p>
          </table:table-cell>
          <table:table-cell table:number-columns-repeated="2" office:value-type="float" office:value="458000">
            <text:p>458,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50005</text:p>
          </table:table-cell>
          <table:table-cell office:value-type="string">
            <text:p>戶政行動化服務軟硬體設備採購案</text:p>
          </table:table-cell>
          <table:table-cell office:value-type="date" office:date-value="2016-02-23T10:00:00">
            <text:p>2016/2/23 10:00</text:p>
          </table:table-cell>
          <table:table-cell table:number-columns-repeated="2" office:value-type="float" office:value="8129000">
            <text:p>8,129,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台灣富士全錄股份有限公司</text:p>
          </table:table-cell>
          <table:table-cell office:value-type="string">
            <text:p>大同股份有限公司,精準國際開發有限公司</text:p>
          </table:table-cell>
          <table:table-cell office:value-type="date" office:date-value="2016-02-23">
            <text:p>2016/2/23</text:p>
          </table:table-cell>
          <table:table-cell office:value-type="float" office:value="7980000">
            <text:p>7,980,000</text:p>
          </table:table-cell>
          <table:table-cell office:value-type="float" office:value="7222800">
            <text:p>7,222,800</text:p>
          </table:table-cell>
          <table:table-cell office:value-type="float" office:value="90.51">
            <text:p>90.51</text:p>
          </table:table-cell>
          <table:table-cell table:number-columns-repeated="1009"/>
        </table:table-row>
        <table:table-row table:style-name="ro3">
          <table:table-cell office:value-type="string">
            <text:p>洪薪育</text:p>
          </table:table-cell>
          <table:table-cell office:value-type="string">
            <text:p>SYC1041228</text:p>
          </table:table-cell>
          <table:table-cell office:value-type="string">
            <text:p>105年度我國海域基礎調查測繪工作案</text:p>
          </table:table-cell>
          <table:table-cell office:value-type="date" office:date-value="2016-02-02T10:00:00">
            <text:p>2016/2/2 10:00</text:p>
          </table:table-cell>
          <table:table-cell table:number-columns-repeated="2" office:value-type="float" office:value="26000000">
            <text:p>26,000,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中華民國地球物理學會,國立臺灣大學,國立中央大學,國立臺灣海洋大學</text:p>
          </table:table-cell>
          <table:table-cell/>
          <table:table-cell office:value-type="date" office:date-value="2016-03-08">
            <text:p>2016/3/8</text:p>
          </table:table-cell>
          <table:table-cell table:number-columns-repeated="2" office:value-type="float" office:value="25400000">
            <text:p>25,40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104</text:p>
          </table:table-cell>
          <table:table-cell office:value-type="string">
            <text:p>105年度內政部地政司全球資訊網功能增修維護案</text:p>
          </table:table-cell>
          <table:table-cell office:value-type="date" office:date-value="2016-02-19T10:30:00">
            <text:p>2016/2/19 10:30</text:p>
          </table:table-cell>
          <table:table-cell table:number-columns-repeated="2" office:value-type="float" office:value="700000">
            <text:p>7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獨贏科技有限公司</text:p>
          </table:table-cell>
          <table:table-cell/>
          <table:table-cell office:value-type="date" office:date-value="2016-03-09">
            <text:p>2016/3/9</text:p>
          </table:table-cell>
          <table:table-cell table:number-columns-repeated="2" office:value-type="float" office:value="620000">
            <text:p>620,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50110</text:p>
          </table:table-cell>
          <table:table-cell office:value-type="string">
            <text:p>105年度『共通性地理資訊應用系統維運、功能擴充及推廣』委外服務案</text:p>
          </table:table-cell>
          <table:table-cell office:value-type="date" office:date-value="2016-02-02T14:30:00">
            <text:p>2016/2/2 14:30</text:p>
          </table:table-cell>
          <table:table-cell table:number-columns-repeated="2" office:value-type="float" office:value="2500000">
            <text:p>2,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巨鷗科技股份有限公司</text:p>
          </table:table-cell>
          <table:table-cell/>
          <table:table-cell office:value-type="date" office:date-value="2016-03-09">
            <text:p>2016/3/9</text:p>
          </table:table-cell>
          <table:table-cell table:number-columns-repeated="2" office:value-type="float" office:value="2100000">
            <text:p>2,100,000</text:p>
          </table:table-cell>
          <table:table-cell office:value-type="float" office:value="100">
            <text:p>100</text:p>
          </table:table-cell>
          <table:table-cell table:number-columns-repeated="1009"/>
        </table:table-row>
        <table:table-row table:style-name="ro5">
          <table:table-cell office:value-type="string">
            <text:p>陳慶隆</text:p>
          </table:table-cell>
          <table:table-cell office:value-type="string">
            <text:p>105CCL005C</text:p>
          </table:table-cell>
          <table:table-cell office:value-type="string">
            <text:p>內政部105年度重大施政規劃相關議題調查案</text:p>
          </table:table-cell>
          <table:table-cell office:value-type="date" office:date-value="2016-01-28T10:00:00">
            <text:p>2016/1/28 10:00</text:p>
          </table:table-cell>
          <table:table-cell office:value-type="float" office:value="960000">
            <text:p>960,000</text:p>
          </table:table-cell>
          <table:table-cell office:value-type="float" office:value="800000">
            <text:p>8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台灣指標調查研究股份有限公司</text:p>
          </table:table-cell>
          <table:table-cell office:value-type="string">
            <text:p>蓋洛普徵信股份有限公司,循證民調有限公司,全國意向顧問股份有限公司,全國公信力民意調查股份有限公司</text:p>
          </table:table-cell>
          <table:table-cell office:value-type="date" office:date-value="2016-03-11">
            <text:p>2016/3/11</text:p>
          </table:table-cell>
          <table:table-cell table:number-columns-repeated="2" office:value-type="float" office:value="770000">
            <text:p>770,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40011</text:p>
          </table:table-cell>
          <table:table-cell office:value-type="string">
            <text:p>全國戶役政資訊系統集中化整體規劃案</text:p>
          </table:table-cell>
          <table:table-cell office:value-type="date" office:date-value="2016-02-16T10:30:00">
            <text:p>2016/2/16 10:30</text:p>
          </table:table-cell>
          <table:table-cell table:number-columns-repeated="2" office:value-type="float" office:value="15000000">
            <text:p>15,0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凌群電腦股份有限公司</text:p>
          </table:table-cell>
          <table:table-cell office:value-type="string">
            <text:p>盟立自動化股份有限公司台北分公司</text:p>
          </table:table-cell>
          <table:table-cell office:value-type="date" office:date-value="2016-03-14">
            <text:p>2016/3/14</text:p>
          </table:table-cell>
          <table:table-cell table:number-columns-repeated="2" office:value-type="float" office:value="13900000">
            <text:p>13,90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13</text:p>
          </table:table-cell>
          <table:table-cell office:value-type="string">
            <text:p>105年度跨領域地形圖徵服務架構建置工作案</text:p>
          </table:table-cell>
          <table:table-cell office:value-type="date" office:date-value="2016-02-19T10:00:00">
            <text:p>2016/2/19 10:00</text:p>
          </table:table-cell>
          <table:table-cell office:value-type="float" office:value="19825000">
            <text:p>19,825,000</text:p>
          </table:table-cell>
          <table:table-cell office:value-type="float" office:value="3965000">
            <text:p>3,965,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國立成功大學</text:p>
          </table:table-cell>
          <table:table-cell/>
          <table:table-cell office:value-type="date" office:date-value="2016-03-15">
            <text:p>2016/3/15</text:p>
          </table:table-cell>
          <table:table-cell table:number-columns-repeated="2" office:value-type="float" office:value="3700000">
            <text:p>3,70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115</text:p>
          </table:table-cell>
          <table:table-cell office:value-type="string">
            <text:p>105年「資訊安全管理系統（ISMS）」維運服務案</text:p>
          </table:table-cell>
          <table:table-cell office:value-type="date" office:date-value="2016-02-22T10:30:00">
            <text:p>2016/2/22 10:30</text:p>
          </table:table-cell>
          <table:table-cell table:number-columns-repeated="2" office:value-type="float" office:value="960000">
            <text:p>9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德欣寰宇科技股份有限公司</text:p>
          </table:table-cell>
          <table:table-cell/>
          <table:table-cell office:value-type="date" office:date-value="2016-03-16">
            <text:p>2016/3/16</text:p>
          </table:table-cell>
          <table:table-cell table:number-columns-repeated="2" office:value-type="float" office:value="895000">
            <text:p>895,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6</text:p>
          </table:table-cell>
          <table:table-cell office:value-type="string">
            <text:p>105年度重力基準維護及重力測量服務工作案</text:p>
          </table:table-cell>
          <table:table-cell office:value-type="date" office:date-value="2016-03-02T14:00:00">
            <text:p>2016/3/2 14:00</text:p>
          </table:table-cell>
          <table:table-cell office:value-type="float" office:value="19397000">
            <text:p>19,397,000</text:p>
          </table:table-cell>
          <table:table-cell office:value-type="float" office:value="6397000">
            <text:p>6,397,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財團法人工業技術研究院,國立交通大學</text:p>
          </table:table-cell>
          <table:table-cell/>
          <table:table-cell office:value-type="date" office:date-value="2016-03-17">
            <text:p>2016/3/17</text:p>
          </table:table-cell>
          <table:table-cell table:number-columns-repeated="2" office:value-type="float" office:value="6100000">
            <text:p>6,10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0</text:p>
          </table:table-cell>
          <table:table-cell office:value-type="string">
            <text:p>105年度高程基準維護及高程系統服務工作案</text:p>
          </table:table-cell>
          <table:table-cell office:value-type="date" office:date-value="2016-03-01T10:00:00">
            <text:p>2016/3/1 10:00</text:p>
          </table:table-cell>
          <table:table-cell office:value-type="float" office:value="12400000">
            <text:p>12,400,000</text:p>
          </table:table-cell>
          <table:table-cell office:value-type="float" office:value="2400000">
            <text:p>2,4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國立交通大學</text:p>
          </table:table-cell>
          <table:table-cell/>
          <table:table-cell office:value-type="date" office:date-value="2016-03-18">
            <text:p>2016/3/18</text:p>
          </table:table-cell>
          <table:table-cell table:number-columns-repeated="2" office:value-type="float" office:value="2340000">
            <text:p>2,34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09C</text:p>
          </table:table-cell>
          <table:table-cell office:value-type="string">
            <text:p>105年度宗教文化札根人員培訓專案</text:p>
          </table:table-cell>
          <table:table-cell office:value-type="date" office:date-value="2016-03-18T11:00:00">
            <text:p>2016/3/18 11:00</text:p>
          </table:table-cell>
          <table:table-cell table:number-columns-repeated="2" office:value-type="float" office:value="1530000">
            <text:p>1,53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天翌管理顧問有限公司</text:p>
          </table:table-cell>
          <table:table-cell/>
          <table:table-cell office:value-type="date" office:date-value="2016-03-18">
            <text:p>2016/3/18</text:p>
          </table:table-cell>
          <table:table-cell table:number-columns-repeated="2" office:value-type="float" office:value="1430000">
            <text:p>1,43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07C</text:p>
          </table:table-cell>
          <table:table-cell office:value-type="string">
            <text:p>105年宗教知識家資料製作專案</text:p>
          </table:table-cell>
          <table:table-cell office:value-type="date" office:date-value="2016-03-01T11:00:00">
            <text:p>2016/3/1 11:00</text:p>
          </table:table-cell>
          <table:table-cell table:number-columns-repeated="2" office:value-type="float" office:value="1250000">
            <text:p>1,2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魚籃文化有限公司</text:p>
          </table:table-cell>
          <table:table-cell/>
          <table:table-cell office:value-type="date" office:date-value="2016-03-18">
            <text:p>2016/3/18</text:p>
          </table:table-cell>
          <table:table-cell table:number-columns-repeated="2" office:value-type="float" office:value="1140000">
            <text:p>1,14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50308</text:p>
          </table:table-cell>
          <table:table-cell office:value-type="string">
            <text:p>105年度自然人憑證RAO及API教育訓練案</text:p>
          </table:table-cell>
          <table:table-cell office:value-type="date" office:date-value="2016-03-21T10:30:00">
            <text:p>2016/3/21 10:30</text:p>
          </table:table-cell>
          <table:table-cell table:number-columns-repeated="2" office:value-type="float" office:value="431280">
            <text:p>431,28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中華電信股份有限公司數據通信分公司</text:p>
          </table:table-cell>
          <table:table-cell/>
          <table:table-cell office:value-type="date" office:date-value="2016-03-21">
            <text:p>2016/3/21</text:p>
          </table:table-cell>
          <table:table-cell table:number-columns-repeated="2" office:value-type="float" office:value="400000">
            <text:p>40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5</text:p>
          </table:table-cell>
          <table:table-cell office:value-type="string">
            <text:p>105年度數值地形模型成果加值應用服務工作案</text:p>
          </table:table-cell>
          <table:table-cell office:value-type="date" office:date-value="2016-03-02T10:00:00">
            <text:p>2016/3/2 10:00</text:p>
          </table:table-cell>
          <table:table-cell office:value-type="float" office:value="19500000">
            <text:p>19,500,000</text:p>
          </table:table-cell>
          <table:table-cell office:value-type="float" office:value="6500000">
            <text:p>6,5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財團法人國家實驗研究院國家高速網路與計算中心</text:p>
          </table:table-cell>
          <table:table-cell/>
          <table:table-cell office:value-type="date" office:date-value="2016-03-22">
            <text:p>2016/3/22</text:p>
          </table:table-cell>
          <table:table-cell table:number-columns-repeated="2" office:value-type="float" office:value="6050000">
            <text:p>6,05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7</text:p>
          </table:table-cell>
          <table:table-cell office:value-type="string">
            <text:p>105年地籍清理管理系統功能增修及維護工作案</text:p>
          </table:table-cell>
          <table:table-cell office:value-type="date" office:date-value="2016-02-22T14:00:00">
            <text:p>2016/2/22 14:00</text:p>
          </table:table-cell>
          <table:table-cell table:number-columns-repeated="2" office:value-type="float" office:value="935527">
            <text:p>935,527</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6-03-22">
            <text:p>2016/3/22</text:p>
          </table:table-cell>
          <table:table-cell table:number-columns-repeated="2" office:value-type="float" office:value="902000">
            <text:p>902,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8</text:p>
          </table:table-cell>
          <table:table-cell office:value-type="string">
            <text:p>105年度未辦繼承登記土地及建物管理系統功能增修及維護諮詢服務案</text:p>
          </table:table-cell>
          <table:table-cell office:value-type="date" office:date-value="2016-02-22T15:00:00">
            <text:p>2016/2/22 15:00</text:p>
          </table:table-cell>
          <table:table-cell table:number-columns-repeated="2" office:value-type="float" office:value="960000">
            <text:p>9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6-03-22">
            <text:p>2016/3/22</text:p>
          </table:table-cell>
          <table:table-cell table:number-columns-repeated="2" office:value-type="float" office:value="910000">
            <text:p>91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9</text:p>
          </table:table-cell>
          <table:table-cell office:value-type="string">
            <text:p>105年度外國人地權資料管理系統功能維護諮詢服務案</text:p>
          </table:table-cell>
          <table:table-cell office:value-type="date" office:date-value="2016-02-24T10:00:00">
            <text:p>2016/2/24 10:00</text:p>
          </table:table-cell>
          <table:table-cell table:number-columns-repeated="2" office:value-type="float" office:value="350000">
            <text:p>35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五方科技股份有限公司</text:p>
          </table:table-cell>
          <table:table-cell/>
          <table:table-cell office:value-type="date" office:date-value="2016-03-23">
            <text:p>2016/3/23</text:p>
          </table:table-cell>
          <table:table-cell table:number-columns-repeated="2" office:value-type="float" office:value="328000">
            <text:p>328,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222</text:p>
          </table:table-cell>
          <table:table-cell office:value-type="string">
            <text:p>我國人民於南海諸島生活的故事影片製作工作案</text:p>
          </table:table-cell>
          <table:table-cell office:value-type="date" office:date-value="2016-03-23T16:00:00">
            <text:p>2016/3/23 16:00</text:p>
          </table:table-cell>
          <table:table-cell table:number-columns-repeated="2" office:value-type="float" office:value="700000">
            <text:p>7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集思創意顧問股份有限公司</text:p>
          </table:table-cell>
          <table:table-cell/>
          <table:table-cell office:value-type="date" office:date-value="2016-03-23">
            <text:p>2016/3/23</text:p>
          </table:table-cell>
          <table:table-cell table:number-columns-repeated="2" office:value-type="float" office:value="675000">
            <text:p>675,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121</text:p>
          </table:table-cell>
          <table:table-cell office:value-type="string">
            <text:p>105年度移動載台測量製圖技術發展工作案</text:p>
          </table:table-cell>
          <table:table-cell office:value-type="date" office:date-value="2016-03-03T10:00:00">
            <text:p>2016/3/3 10:00</text:p>
          </table:table-cell>
          <table:table-cell office:value-type="float" office:value="18000000">
            <text:p>18,000,000</text:p>
          </table:table-cell>
          <table:table-cell office:value-type="float" office:value="4500000">
            <text:p>4,5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國立成功大學</text:p>
          </table:table-cell>
          <table:table-cell/>
          <table:table-cell office:value-type="date" office:date-value="2016-03-25">
            <text:p>2016/3/25</text:p>
          </table:table-cell>
          <table:table-cell office:value-type="float" office:value="4420000">
            <text:p>4,420,000</text:p>
          </table:table-cell>
          <table:table-cell office:value-type="float" office:value="4400000">
            <text:p>4,400,000</text:p>
          </table:table-cell>
          <table:table-cell office:value-type="float" office:value="99.55">
            <text:p>99.55</text:p>
          </table:table-cell>
          <table:table-cell table:number-columns-repeated="1009"/>
        </table:table-row>
        <table:table-row table:style-name="ro3">
          <table:table-cell office:value-type="string">
            <text:p>洪薪育</text:p>
          </table:table-cell>
          <table:table-cell office:value-type="string">
            <text:p>SYC1050122</text:p>
          </table:table-cell>
          <table:table-cell office:value-type="string">
            <text:p>105年度三維地形圖資技術發展工作案</text:p>
          </table:table-cell>
          <table:table-cell office:value-type="date" office:date-value="2016-03-03T11:00:00">
            <text:p>2016/3/3 11:00</text:p>
          </table:table-cell>
          <table:table-cell office:value-type="float" office:value="18000000">
            <text:p>18,000,000</text:p>
          </table:table-cell>
          <table:table-cell office:value-type="float" office:value="4500000">
            <text:p>4,5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國立中央大學</text:p>
          </table:table-cell>
          <table:table-cell/>
          <table:table-cell office:value-type="date" office:date-value="2016-03-25">
            <text:p>2016/3/25</text:p>
          </table:table-cell>
          <table:table-cell table:number-columns-repeated="2" office:value-type="float" office:value="4380000">
            <text:p>4,380,000</text:p>
          </table:table-cell>
          <table:table-cell office:value-type="float" office:value="100">
            <text:p>100</text:p>
          </table:table-cell>
          <table:table-cell table:number-columns-repeated="1009"/>
        </table:table-row>
        <table:table-row table:style-name="ro6">
          <table:table-cell office:value-type="string">
            <text:p>陳慶隆</text:p>
          </table:table-cell>
          <table:table-cell office:value-type="string">
            <text:p>105CCL006C</text:p>
          </table:table-cell>
          <table:table-cell office:value-type="string">
            <text:p>105年宗教團體表揚大會</text:p>
          </table:table-cell>
          <table:table-cell office:value-type="date" office:date-value="2016-02-26T10:00:00">
            <text:p>2016/2/26 10:00</text:p>
          </table:table-cell>
          <table:table-cell table:number-columns-repeated="2" office:value-type="float" office:value="1600000">
            <text:p>1,6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太乙廣告行銷股份有限公司</text:p>
          </table:table-cell>
          <table:table-cell office:value-type="string">
            <text:p>天翌管理顧問有限公司</text:p>
          </table:table-cell>
          <table:table-cell office:value-type="date" office:date-value="2016-03-28">
            <text:p>2016/3/28</text:p>
          </table:table-cell>
          <table:table-cell table:number-columns-repeated="2" office:value-type="float" office:value="1500000">
            <text:p>1,500,000</text:p>
          </table:table-cell>
          <table:table-cell office:value-type="float" office:value="100">
            <text:p>100</text:p>
          </table:table-cell>
          <table:table-cell table:number-columns-repeated="1009"/>
        </table:table-row>
        <table:table-row table:style-name="ro7">
          <table:table-cell office:value-type="string">
            <text:p>陳慶隆</text:p>
          </table:table-cell>
          <table:table-cell office:value-type="string">
            <text:p>105CCL008C</text:p>
          </table:table-cell>
          <table:table-cell office:value-type="string">
            <text:p>105年全國孝行獎選拔及表揚活動</text:p>
          </table:table-cell>
          <table:table-cell office:value-type="date" office:date-value="2016-02-26T11:00:00">
            <text:p>2016/2/26 11:00</text:p>
          </table:table-cell>
          <table:table-cell table:number-columns-repeated="2" office:value-type="float" office:value="1906000">
            <text:p>1,906,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太乙廣告行銷股份有限公司</text:p>
          </table:table-cell>
          <table:table-cell office:value-type="string">
            <text:p>集思創意顧問股份有限公司,左右國際股份有限公司,力譔堂整合行銷股份有限公司</text:p>
          </table:table-cell>
          <table:table-cell office:value-type="date" office:date-value="2016-03-28">
            <text:p>2016/3/28</text:p>
          </table:table-cell>
          <table:table-cell table:number-columns-repeated="2" office:value-type="float" office:value="1818850">
            <text:p>1,818,85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B1050219</text:p>
          </table:table-cell>
          <table:table-cell office:value-type="string">
            <text:p>105年度VMware虛擬化軟體更新授權採購案</text:p>
          </table:table-cell>
          <table:table-cell office:value-type="date" office:date-value="2016-03-29T10:30:00">
            <text:p>2016/3/29 10:30</text:p>
          </table:table-cell>
          <table:table-cell table:number-columns-repeated="2" office:value-type="float" office:value="273600">
            <text:p>273,600</text:p>
          </table:table-cell>
          <table:table-cell office:value-type="string">
            <text:p>財物類</text:p>
          </table:table-cell>
          <table:table-cell office:value-type="string">
            <text:p>公開取得電子報價單</text:p>
          </table:table-cell>
          <table:table-cell office:value-type="string">
            <text:p>未達公告金額</text:p>
          </table:table-cell>
          <table:table-cell office:value-type="string">
            <text:p>渥達科技股份有限公司</text:p>
          </table:table-cell>
          <table:table-cell/>
          <table:table-cell office:value-type="date" office:date-value="2016-03-29">
            <text:p>2016/3/29</text:p>
          </table:table-cell>
          <table:table-cell office:value-type="float" office:value="273000">
            <text:p>273,000</text:p>
          </table:table-cell>
          <table:table-cell office:value-type="float" office:value="259920">
            <text:p>259,920</text:p>
          </table:table-cell>
          <table:table-cell office:value-type="float" office:value="95.21">
            <text:p>95.21</text:p>
          </table:table-cell>
          <table:table-cell table:number-columns-repeated="1009"/>
        </table:table-row>
        <table:table-row table:style-name="ro3">
          <table:table-cell office:value-type="string">
            <text:p>張佳雯</text:p>
          </table:table-cell>
          <table:table-cell office:value-type="string">
            <text:p>105JC0303</text:p>
          </table:table-cell>
          <table:table-cell office:value-type="string">
            <text:p>105年度專案委託會計師稽查合作社</text:p>
          </table:table-cell>
          <table:table-cell office:value-type="date" office:date-value="2016-03-31T11:00:00">
            <text:p>2016/3/31 11:00</text:p>
          </table:table-cell>
          <table:table-cell table:number-columns-repeated="2" office:value-type="float" office:value="260000">
            <text:p>2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科智聯合會計師事務所</text:p>
          </table:table-cell>
          <table:table-cell office:value-type="string">
            <text:p>誠泰聯合會計師事務所</text:p>
          </table:table-cell>
          <table:table-cell office:value-type="date" office:date-value="2016-03-31">
            <text:p>2016/3/31</text:p>
          </table:table-cell>
          <table:table-cell office:value-type="float" office:value="220000">
            <text:p>220,000</text:p>
          </table:table-cell>
          <table:table-cell office:value-type="float" office:value="207800">
            <text:p>207,800</text:p>
          </table:table-cell>
          <table:table-cell office:value-type="float" office:value="94.45">
            <text:p>94.45</text:p>
          </table:table-cell>
          <table:table-cell table:number-columns-repeated="1009"/>
        </table:table-row>
        <table:table-row table:style-name="ro3">
          <table:table-cell office:value-type="string">
            <text:p>洪薪育</text:p>
          </table:table-cell>
          <table:table-cell office:value-type="string">
            <text:p>SYC1050223</text:p>
          </table:table-cell>
          <table:table-cell office:value-type="string">
            <text:p>105年度土地徵收管理系統軟體維護及諮詢服務案</text:p>
          </table:table-cell>
          <table:table-cell office:value-type="date" office:date-value="2016-03-09T10:00:00">
            <text:p>2016/3/9 10:00</text:p>
          </table:table-cell>
          <table:table-cell table:number-columns-repeated="2" office:value-type="float" office:value="500000">
            <text:p>5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詮華國土測繪有限公司</text:p>
          </table:table-cell>
          <table:table-cell/>
          <table:table-cell office:value-type="date" office:date-value="2016-04-01">
            <text:p>2016/4/1</text:p>
          </table:table-cell>
          <table:table-cell table:number-columns-repeated="2" office:value-type="float" office:value="476000">
            <text:p>476,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50113</text:p>
          </table:table-cell>
          <table:table-cell office:value-type="string">
            <text:p>105年度辦理國土資訊系統資料標準制度委外服務案</text:p>
          </table:table-cell>
          <table:table-cell office:value-type="date" office:date-value="2016-02-26T14:30:00">
            <text:p>2016/2/26 14:30</text:p>
          </table:table-cell>
          <table:table-cell table:number-columns-repeated="2" office:value-type="float" office:value="9600000">
            <text:p>9,6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6-04-06">
            <text:p>2016/4/6</text:p>
          </table:table-cell>
          <table:table-cell table:number-columns-repeated="2" office:value-type="float" office:value="9010000">
            <text:p>9,010,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114</text:p>
          </table:table-cell>
          <table:table-cell office:value-type="string">
            <text:p>104年不動產服務業經營概況調查</text:p>
          </table:table-cell>
          <table:table-cell office:value-type="date" office:date-value="2016-02-23T10:30:00">
            <text:p>2016/2/23 10:30</text:p>
          </table:table-cell>
          <table:table-cell table:number-columns-repeated="2" office:value-type="float" office:value="1370000">
            <text:p>1,37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典通股份有限公司</text:p>
          </table:table-cell>
          <table:table-cell office:value-type="string">
            <text:p>故鄉市場調查股份有限公司,遠見天下文化出版股份有限公司</text:p>
          </table:table-cell>
          <table:table-cell office:value-type="date" office:date-value="2016-04-07">
            <text:p>2016/4/7</text:p>
          </table:table-cell>
          <table:table-cell table:number-columns-repeated="2" office:value-type="float" office:value="1319200">
            <text:p>1,319,2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50310</text:p>
          </table:table-cell>
          <table:table-cell office:value-type="string">
            <text:p>105年度虛擬化應用資訊環境監控系統建置案</text:p>
          </table:table-cell>
          <table:table-cell office:value-type="date" office:date-value="2016-04-07T14:30:00">
            <text:p>2016/4/7 14:30</text:p>
          </table:table-cell>
          <table:table-cell table:number-columns-repeated="2" office:value-type="float" office:value="3580000">
            <text:p>3,58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數聯資安股份有限公司</text:p>
          </table:table-cell>
          <table:table-cell office:value-type="string">
            <text:p>豪勉科技股份有限公司,璿豐國際有限公司</text:p>
          </table:table-cell>
          <table:table-cell office:value-type="date" office:date-value="2016-04-07">
            <text:p>2016/4/7</text:p>
          </table:table-cell>
          <table:table-cell office:value-type="float" office:value="3480000">
            <text:p>3,480,000</text:p>
          </table:table-cell>
          <table:table-cell office:value-type="float" office:value="3400000">
            <text:p>3,400,000</text:p>
          </table:table-cell>
          <table:table-cell office:value-type="float" office:value="97.7">
            <text:p>97.7</text:p>
          </table:table-cell>
          <table:table-cell table:number-columns-repeated="1009"/>
        </table:table-row>
        <table:table-row table:style-name="ro3">
          <table:table-cell office:value-type="string">
            <text:p>李麗仙</text:p>
          </table:table-cell>
          <table:table-cell office:value-type="string">
            <text:p>LI1041214</text:p>
          </table:table-cell>
          <table:table-cell office:value-type="string">
            <text:p>「105年度地理資訊圖資雲服務平台推廣、營運及功能增修作業」委外服務案</text:p>
          </table:table-cell>
          <table:table-cell office:value-type="date" office:date-value="2016-03-04T14:30:00">
            <text:p>2016/3/4 14:30</text:p>
          </table:table-cell>
          <table:table-cell table:number-columns-repeated="2" office:value-type="float" office:value="30000000">
            <text:p>30,000,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財團法人空間及環境科技文教基金會</text:p>
          </table:table-cell>
          <table:table-cell/>
          <table:table-cell office:value-type="date" office:date-value="2016-04-11">
            <text:p>2016/4/11</text:p>
          </table:table-cell>
          <table:table-cell table:number-columns-repeated="2" office:value-type="float" office:value="27588261">
            <text:p>27,588,261</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217</text:p>
          </table:table-cell>
          <table:table-cell office:value-type="string">
            <text:p>105年內政部不動產交易實價查詢服務網增修功能案</text:p>
          </table:table-cell>
          <table:table-cell office:value-type="date" office:date-value="2016-03-14T10:00:00">
            <text:p>2016/3/14 10:00</text:p>
          </table:table-cell>
          <table:table-cell table:number-columns-repeated="2" office:value-type="float" office:value="980000">
            <text:p>98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光特資訊科技股份有限公司</text:p>
          </table:table-cell>
          <table:table-cell/>
          <table:table-cell office:value-type="date" office:date-value="2016-04-11">
            <text:p>2016/4/11</text:p>
          </table:table-cell>
          <table:table-cell table:number-columns-repeated="2" office:value-type="float" office:value="882000">
            <text:p>882,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113</text:p>
          </table:table-cell>
          <table:table-cell office:value-type="string">
            <text:p>105年國民生活狀況意向調查</text:p>
          </table:table-cell>
          <table:table-cell office:value-type="date" office:date-value="2016-03-08T10:30:00">
            <text:p>2016/3/8 10:30</text:p>
          </table:table-cell>
          <table:table-cell table:number-columns-repeated="2" office:value-type="float" office:value="1030000">
            <text:p>1,03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故鄉市場調查股份有限公司</text:p>
          </table:table-cell>
          <table:table-cell office:value-type="string">
            <text:p>循證民調有限公司</text:p>
          </table:table-cell>
          <table:table-cell office:value-type="date" office:date-value="2016-04-12">
            <text:p>2016/4/12</text:p>
          </table:table-cell>
          <table:table-cell table:number-columns-repeated="2" office:value-type="float" office:value="991297">
            <text:p>991,297</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105</text:p>
          </table:table-cell>
          <table:table-cell office:value-type="string">
            <text:p>105年內政概要中、英文版美術設計及印刷案</text:p>
          </table:table-cell>
          <table:table-cell office:value-type="date" office:date-value="2016-03-04T10:30:00">
            <text:p>2016/3/4 10:30</text:p>
          </table:table-cell>
          <table:table-cell table:number-columns-repeated="2" office:value-type="float" office:value="639135">
            <text:p>639,135</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奧得設計顧問股份有限公司</text:p>
          </table:table-cell>
          <table:table-cell/>
          <table:table-cell office:value-type="date" office:date-value="2016-04-14">
            <text:p>2016/4/14</text:p>
          </table:table-cell>
          <table:table-cell table:number-columns-repeated="2" office:value-type="float" office:value="583000">
            <text:p>583,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50111</text:p>
          </table:table-cell>
          <table:table-cell office:value-type="string">
            <text:p>105年度『門牌位置資料管理維護系統暨便民服務查詢系統推廣及功能擴充』委外服務案</text:p>
          </table:table-cell>
          <table:table-cell office:value-type="date" office:date-value="2016-02-24T14:30:00">
            <text:p>2016/2/24 14:30</text:p>
          </table:table-cell>
          <table:table-cell table:number-columns-repeated="2" office:value-type="float" office:value="6500000">
            <text:p>6,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群琁地理資訊顧問股份有限公司</text:p>
          </table:table-cell>
          <table:table-cell/>
          <table:table-cell office:value-type="date" office:date-value="2016-04-15">
            <text:p>2016/4/15</text:p>
          </table:table-cell>
          <table:table-cell table:number-columns-repeated="2" office:value-type="float" office:value="6103060">
            <text:p>6,103,06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217</text:p>
          </table:table-cell>
          <table:table-cell office:value-type="string">
            <text:p>LiDAR技術更新數值地形模型成果檢核與監審工作案(105-106)</text:p>
          </table:table-cell>
          <table:table-cell office:value-type="date" office:date-value="2016-03-18T10:00:00">
            <text:p>2016/3/18 10:00</text:p>
          </table:table-cell>
          <table:table-cell office:value-type="float" office:value="19800000">
            <text:p>19,800,000</text:p>
          </table:table-cell>
          <table:table-cell office:value-type="float" office:value="18500000">
            <text:p>18,5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國立成功大學</text:p>
          </table:table-cell>
          <table:table-cell/>
          <table:table-cell office:value-type="date" office:date-value="2016-04-19">
            <text:p>2016/4/19</text:p>
          </table:table-cell>
          <table:table-cell table:number-columns-repeated="2" office:value-type="float" office:value="18000000">
            <text:p>18,00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304</text:p>
          </table:table-cell>
          <table:table-cell office:value-type="string">
            <text:p>105年地籍總歸戶系統增修案</text:p>
          </table:table-cell>
          <table:table-cell office:value-type="date" office:date-value="2016-03-24T14:30:00">
            <text:p>2016/3/24 14:30</text:p>
          </table:table-cell>
          <table:table-cell office:value-type="float" office:value="900000">
            <text:p>900,000</text:p>
          </table:table-cell>
          <table:table-cell office:value-type="float" office:value="300000">
            <text:p>3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晶茂資訊科技股份有限公司</text:p>
          </table:table-cell>
          <table:table-cell/>
          <table:table-cell office:value-type="date" office:date-value="2016-04-19">
            <text:p>2016/4/19</text:p>
          </table:table-cell>
          <table:table-cell table:number-columns-repeated="2" office:value-type="float" office:value="286000">
            <text:p>286,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10C</text:p>
          </table:table-cell>
          <table:table-cell office:value-type="string">
            <text:p>105年度全國宗教資訊網功能增修與維護專案</text:p>
          </table:table-cell>
          <table:table-cell office:value-type="date" office:date-value="2016-03-29T11:00:00">
            <text:p>2016/3/29 11:00</text:p>
          </table:table-cell>
          <table:table-cell table:number-columns-repeated="2" office:value-type="float" office:value="2300000">
            <text:p>2,3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6-04-20">
            <text:p>2016/4/20</text:p>
          </table:table-cell>
          <table:table-cell table:number-columns-repeated="2" office:value-type="float" office:value="2170000">
            <text:p>2,17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301</text:p>
          </table:table-cell>
          <table:table-cell office:value-type="string">
            <text:p>105年度我國海域資料及圖資整合建置工作案</text:p>
          </table:table-cell>
          <table:table-cell office:value-type="date" office:date-value="2016-03-30T10:00:00">
            <text:p>2016/3/30 10:00</text:p>
          </table:table-cell>
          <table:table-cell table:number-columns-repeated="2" office:value-type="float" office:value="13300000">
            <text:p>13,3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瑞竣科技股份有限公司</text:p>
          </table:table-cell>
          <table:table-cell/>
          <table:table-cell office:value-type="date" office:date-value="2016-04-20">
            <text:p>2016/4/20</text:p>
          </table:table-cell>
          <table:table-cell table:number-columns-repeated="2" office:value-type="float" office:value="12000000">
            <text:p>12,000,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314</text:p>
          </table:table-cell>
          <table:table-cell office:value-type="string">
            <text:p>105年度合作社合作教育訓練之場地租用及提供學員住宿 <text:s/></text:p>
          </table:table-cell>
          <table:table-cell office:value-type="date" office:date-value="2016-04-21T14:30:00">
            <text:p>2016/4/21 14:30</text:p>
          </table:table-cell>
          <table:table-cell table:number-columns-repeated="2" office:value-type="float" office:value="622000">
            <text:p>622,00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台灣合作社聯合社台中會館</text:p>
          </table:table-cell>
          <table:table-cell/>
          <table:table-cell office:value-type="date" office:date-value="2016-04-21">
            <text:p>2016/4/21</text:p>
          </table:table-cell>
          <table:table-cell table:number-columns-repeated="2" office:value-type="float" office:value="570000">
            <text:p>570,000</text:p>
          </table:table-cell>
          <table:table-cell office:value-type="float" office:value="100">
            <text:p>100</text:p>
          </table:table-cell>
          <table:table-cell table:number-columns-repeated="1009"/>
        </table:table-row>
        <table:table-row table:style-name="ro8">
          <table:table-cell office:value-type="string">
            <text:p>張倬禎</text:p>
          </table:table-cell>
          <table:table-cell office:value-type="string">
            <text:p>C1050007</text:p>
          </table:table-cell>
          <table:table-cell office:value-type="string">
            <text:p>全國戶役政資訊系統資訊安全監控防護作業案</text:p>
          </table:table-cell>
          <table:table-cell office:value-type="date" office:date-value="2016-03-25T17:30:00">
            <text:p>2016/3/25 17:30</text:p>
          </table:table-cell>
          <table:table-cell office:value-type="float" office:value="7570000">
            <text:p>7,570,000</text:p>
          </table:table-cell>
          <table:table-cell office:value-type="float" office:value="3370000">
            <text:p>3,37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安?資訊股份有限公司</text:p>
          </table:table-cell>
          <table:table-cell office:value-type="string">
            <text:p>中華電信股份有限公司企業客戶分公司,數聯資安股份有限公司</text:p>
          </table:table-cell>
          <table:table-cell office:value-type="date" office:date-value="2016-04-22">
            <text:p>2016/4/22</text:p>
          </table:table-cell>
          <table:table-cell table:number-columns-repeated="2" office:value-type="float" office:value="2950000">
            <text:p>2,950,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127</text:p>
          </table:table-cell>
          <table:table-cell office:value-type="string">
            <text:p>105年民眾對內政部施政滿意度調查</text:p>
          </table:table-cell>
          <table:table-cell office:value-type="date" office:date-value="2016-03-03T14:30:00">
            <text:p>2016/3/3 14:30</text:p>
          </table:table-cell>
          <table:table-cell table:number-columns-repeated="2" office:value-type="float" office:value="760000">
            <text:p>7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典通股份有限公司</text:p>
          </table:table-cell>
          <table:table-cell office:value-type="string">
            <text:p>全國意向顧問股份有限公司,循證民調有限公司</text:p>
          </table:table-cell>
          <table:table-cell office:value-type="date" office:date-value="2016-04-22">
            <text:p>2016/4/22</text:p>
          </table:table-cell>
          <table:table-cell table:number-columns-repeated="2" office:value-type="float" office:value="745000">
            <text:p>745,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223</text:p>
          </table:table-cell>
          <table:table-cell office:value-type="string">
            <text:p>105年內政部不動產實價登錄機制增修功能案</text:p>
          </table:table-cell>
          <table:table-cell office:value-type="date" office:date-value="2016-03-25T10:00:00">
            <text:p>2016/3/25 10:00</text:p>
          </table:table-cell>
          <table:table-cell table:number-columns-repeated="2" office:value-type="float" office:value="1850000">
            <text:p>1,8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康大資訊股份有限公司</text:p>
          </table:table-cell>
          <table:table-cell/>
          <table:table-cell office:value-type="date" office:date-value="2016-04-25">
            <text:p>2016/4/25</text:p>
          </table:table-cell>
          <table:table-cell table:number-columns-repeated="2" office:value-type="float" office:value="1630000">
            <text:p>1,63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311</text:p>
          </table:table-cell>
          <table:table-cell office:value-type="string">
            <text:p>105年「資安（ISMS）e化管理系統」軟體維護及諮詢服務案</text:p>
          </table:table-cell>
          <table:table-cell office:value-type="date" office:date-value="2016-04-01T14:30:00">
            <text:p>2016/4/1 14:30</text:p>
          </table:table-cell>
          <table:table-cell table:number-columns-repeated="2" office:value-type="float" office:value="540000">
            <text:p>54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精誠科技整合股份有限公司</text:p>
          </table:table-cell>
          <table:table-cell/>
          <table:table-cell office:value-type="date" office:date-value="2016-04-25">
            <text:p>2016/4/25</text:p>
          </table:table-cell>
          <table:table-cell table:number-columns-repeated="2" office:value-type="float" office:value="500000">
            <text:p>50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317</text:p>
          </table:table-cell>
          <table:table-cell office:value-type="string">
            <text:p>105年度土地參考資訊檔電腦作業系統(web版)維護及諮詢服務案</text:p>
          </table:table-cell>
          <table:table-cell office:value-type="date" office:date-value="2016-03-31T10:00:00">
            <text:p>2016/3/31 10:00</text:p>
          </table:table-cell>
          <table:table-cell table:number-columns-repeated="2" office:value-type="float" office:value="320000">
            <text:p>32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五方科技股份有限公司</text:p>
          </table:table-cell>
          <table:table-cell/>
          <table:table-cell office:value-type="date" office:date-value="2016-04-25">
            <text:p>2016/4/25</text:p>
          </table:table-cell>
          <table:table-cell table:number-columns-repeated="2" office:value-type="float" office:value="309000">
            <text:p>309,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307</text:p>
          </table:table-cell>
          <table:table-cell office:value-type="string">
            <text:p>105年度地名資訊應用推廣及資料庫維護機制研擬工作案</text:p>
          </table:table-cell>
          <table:table-cell office:value-type="date" office:date-value="2016-03-30T11:00:00">
            <text:p>2016/3/30 11:00</text:p>
          </table:table-cell>
          <table:table-cell table:number-columns-repeated="2" office:value-type="float" office:value="2100000">
            <text:p>2,1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國地理學會</text:p>
          </table:table-cell>
          <table:table-cell/>
          <table:table-cell office:value-type="date" office:date-value="2016-04-26">
            <text:p>2016/4/26</text:p>
          </table:table-cell>
          <table:table-cell table:number-columns-repeated="2" office:value-type="float" office:value="1990000">
            <text:p>1,99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204</text:p>
          </table:table-cell>
          <table:table-cell office:value-type="string">
            <text:p>105年全國土地基本資料庫同步作業機制精進案</text:p>
          </table:table-cell>
          <table:table-cell office:value-type="date" office:date-value="2016-03-16T10:00:00">
            <text:p>2016/3/16 10:00</text:p>
          </table:table-cell>
          <table:table-cell table:number-columns-repeated="2" office:value-type="float" office:value="7550000">
            <text:p>7,5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6-04-29">
            <text:p>2016/4/29</text:p>
          </table:table-cell>
          <table:table-cell table:number-columns-repeated="2" office:value-type="float" office:value="7045000">
            <text:p>7,045,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217</text:p>
          </table:table-cell>
          <table:table-cell office:value-type="string">
            <text:p>105年國土資訊系統統計區維護及相關應用系統擴充作業委外服務案</text:p>
          </table:table-cell>
          <table:table-cell office:value-type="date" office:date-value="2016-03-29T10:00:00">
            <text:p>2016/3/29 10:00</text:p>
          </table:table-cell>
          <table:table-cell table:number-columns-repeated="2" office:value-type="float" office:value="7500000">
            <text:p>7,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群琁地理資訊顧問股份有限公司</text:p>
          </table:table-cell>
          <table:table-cell/>
          <table:table-cell office:value-type="date" office:date-value="2016-04-29">
            <text:p>2016/4/29</text:p>
          </table:table-cell>
          <table:table-cell table:number-columns-repeated="2" office:value-type="float" office:value="7095000">
            <text:p>7,095,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222</text:p>
          </table:table-cell>
          <table:table-cell office:value-type="string">
            <text:p>105年地政資訊網際網路服務系統維護案</text:p>
          </table:table-cell>
          <table:table-cell office:value-type="date" office:date-value="2016-03-25T11:00:00">
            <text:p>2016/3/25 11:00</text:p>
          </table:table-cell>
          <table:table-cell table:number-columns-repeated="2" office:value-type="float" office:value="1808000">
            <text:p>1,808,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中華電信股份有限公司數據通信分公司</text:p>
          </table:table-cell>
          <table:table-cell/>
          <table:table-cell office:value-type="date" office:date-value="2016-04-29">
            <text:p>2016/4/29</text:p>
          </table:table-cell>
          <table:table-cell table:number-columns-repeated="2" office:value-type="float" office:value="1620000">
            <text:p>1,62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309</text:p>
          </table:table-cell>
          <table:table-cell office:value-type="string">
            <text:p>105年地政資訊網路訊息服務維護案</text:p>
          </table:table-cell>
          <table:table-cell office:value-type="date" office:date-value="2016-04-11T10:00:00">
            <text:p>2016/4/11 10:00</text:p>
          </table:table-cell>
          <table:table-cell office:value-type="float" office:value="900000">
            <text:p>900,000</text:p>
          </table:table-cell>
          <table:table-cell office:value-type="float" office:value="300000">
            <text:p>3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中華電信股份有限公司臺灣南區電信分公司</text:p>
          </table:table-cell>
          <table:table-cell/>
          <table:table-cell office:value-type="date" office:date-value="2016-04-29">
            <text:p>2016/4/29</text:p>
          </table:table-cell>
          <table:table-cell table:number-columns-repeated="2" office:value-type="float" office:value="256000">
            <text:p>256,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218</text:p>
          </table:table-cell>
          <table:table-cell office:value-type="string">
            <text:p>LiDAR技術更新數值地形模型成果測製工作案(105-106)</text:p>
          </table:table-cell>
          <table:table-cell office:value-type="date" office:date-value="2016-04-07T10:00:00">
            <text:p>2016/4/7 10:00</text:p>
          </table:table-cell>
          <table:table-cell office:value-type="float" office:value="180800000">
            <text:p>180,800,000</text:p>
          </table:table-cell>
          <table:table-cell office:value-type="float" office:value="169500000">
            <text:p>169,500,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中興測量有限公司,詮華國土測繪有限公司,自強工程顧問有限公司</text:p>
          </table:table-cell>
          <table:table-cell office:value-type="string">
            <text:p>新陸國土測繪有限公司,群立科技股份有限公司</text:p>
          </table:table-cell>
          <table:table-cell office:value-type="date" office:date-value="2016-05-03">
            <text:p>2016/5/3</text:p>
          </table:table-cell>
          <table:table-cell table:number-columns-repeated="2" office:value-type="float" office:value="158700000">
            <text:p>158,70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128</text:p>
          </table:table-cell>
          <table:table-cell office:value-type="string">
            <text:p>105年全國地籍資料優質化統計分析資訊系統建置案</text:p>
          </table:table-cell>
          <table:table-cell office:value-type="date" office:date-value="2016-04-01T10:00:00">
            <text:p>2016/4/1 10:00</text:p>
          </table:table-cell>
          <table:table-cell table:number-columns-repeated="2" office:value-type="float" office:value="3780000">
            <text:p>3,78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晶茂資訊科技股份有限公司</text:p>
          </table:table-cell>
          <table:table-cell/>
          <table:table-cell office:value-type="date" office:date-value="2016-05-03">
            <text:p>2016/5/3</text:p>
          </table:table-cell>
          <table:table-cell table:number-columns-repeated="2" office:value-type="float" office:value="3400000">
            <text:p>3,400,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218</text:p>
          </table:table-cell>
          <table:table-cell office:value-type="string">
            <text:p>105年國土資訊系統社會經濟資料庫擴建及共通平台推動計畫委外服務案</text:p>
          </table:table-cell>
          <table:table-cell office:value-type="date" office:date-value="2016-03-31T17:30:00">
            <text:p>2016/3/31 17:30</text:p>
          </table:table-cell>
          <table:table-cell table:number-columns-repeated="2" office:value-type="float" office:value="10500000">
            <text:p>10,5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財團法人空間及環境科技文教基金會</text:p>
          </table:table-cell>
          <table:table-cell/>
          <table:table-cell office:value-type="date" office:date-value="2016-05-04">
            <text:p>2016/5/4</text:p>
          </table:table-cell>
          <table:table-cell table:number-columns-repeated="2" office:value-type="float" office:value="9700000">
            <text:p>9,70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15C</text:p>
          </table:table-cell>
          <table:table-cell office:value-type="string">
            <text:p>105年度臺灣宗教文化地圖功能增修與維護專案</text:p>
          </table:table-cell>
          <table:table-cell office:value-type="date" office:date-value="2016-04-18T10:30:00">
            <text:p>2016/4/18 10:30</text:p>
          </table:table-cell>
          <table:table-cell table:number-columns-repeated="2" office:value-type="float" office:value="1780000">
            <text:p>1,78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宜通多媒體股份有限公司</text:p>
          </table:table-cell>
          <table:table-cell/>
          <table:table-cell office:value-type="date" office:date-value="2016-05-05">
            <text:p>2016/5/5</text:p>
          </table:table-cell>
          <table:table-cell table:number-columns-repeated="2" office:value-type="float" office:value="1670000">
            <text:p>1,67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315</text:p>
          </table:table-cell>
          <table:table-cell office:value-type="string">
            <text:p>105年度地政資料微縮影作業沖驗檢校耗材採購案</text:p>
          </table:table-cell>
          <table:table-cell office:value-type="date" office:date-value="2016-05-11T10:00:00">
            <text:p>2016/5/11 10:00</text:p>
          </table:table-cell>
          <table:table-cell table:number-columns-repeated="2" office:value-type="float" office:value="215000">
            <text:p>215,000</text:p>
          </table:table-cell>
          <table:table-cell office:value-type="string">
            <text:p>財物類</text:p>
          </table:table-cell>
          <table:table-cell office:value-type="string">
            <text:p>公開取得電子報價單</text:p>
          </table:table-cell>
          <table:table-cell office:value-type="string">
            <text:p>未達公告金額</text:p>
          </table:table-cell>
          <table:table-cell office:value-type="string">
            <text:p>駿超資訊有限公司</text:p>
          </table:table-cell>
          <table:table-cell/>
          <table:table-cell office:value-type="date" office:date-value="2016-05-11">
            <text:p>2016/5/11</text:p>
          </table:table-cell>
          <table:table-cell office:value-type="float" office:value="192000">
            <text:p>192,000</text:p>
          </table:table-cell>
          <table:table-cell office:value-type="float" office:value="190000">
            <text:p>190,000</text:p>
          </table:table-cell>
          <table:table-cell office:value-type="float" office:value="98.96">
            <text:p>98.96</text:p>
          </table:table-cell>
          <table:table-cell table:number-columns-repeated="1009"/>
        </table:table-row>
        <table:table-row table:style-name="ro3">
          <table:table-cell office:value-type="string">
            <text:p>陳慶隆</text:p>
          </table:table-cell>
          <table:table-cell office:value-type="string">
            <text:p>105CCL013C</text:p>
          </table:table-cell>
          <table:table-cell office:value-type="string">
            <text:p>105年委託會計師查核全國性宗教財團法人財務情形案</text:p>
          </table:table-cell>
          <table:table-cell office:value-type="date" office:date-value="2016-04-08T14:30:00">
            <text:p>2016/4/8 14:30</text:p>
          </table:table-cell>
          <table:table-cell table:number-columns-repeated="2" office:value-type="float" office:value="472400">
            <text:p>472,4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安貞聯合會計師事務所</text:p>
          </table:table-cell>
          <table:table-cell/>
          <table:table-cell office:value-type="date" office:date-value="2016-05-13">
            <text:p>2016/5/13</text:p>
          </table:table-cell>
          <table:table-cell table:number-columns-repeated="2" office:value-type="float" office:value="450000">
            <text:p>450,000</text:p>
          </table:table-cell>
          <table:table-cell office:value-type="float" office:value="100">
            <text:p>100</text:p>
          </table:table-cell>
          <table:table-cell table:number-columns-repeated="1009"/>
        </table:table-row>
        <table:table-row table:style-name="ro3">
          <table:table-cell office:value-type="string">
            <text:p>周吟穗</text:p>
          </table:table-cell>
          <table:table-cell office:value-type="string">
            <text:p>105SU0310</text:p>
          </table:table-cell>
          <table:table-cell office:value-type="string">
            <text:p>105年地政資訊網際網路服務作業設備採購</text:p>
          </table:table-cell>
          <table:table-cell office:value-type="date" office:date-value="2016-05-18T10:00:00">
            <text:p>2016/5/18 10:00</text:p>
          </table:table-cell>
          <table:table-cell table:number-columns-repeated="2" office:value-type="float" office:value="8154230">
            <text:p>8,154,23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6-05-18">
            <text:p>2016/5/18</text:p>
          </table:table-cell>
          <table:table-cell table:number-columns-repeated="2" office:value-type="float" office:value="7720000">
            <text:p>7,720,000</text:p>
          </table:table-cell>
          <table:table-cell office:value-type="float" office:value="100">
            <text:p>100</text:p>
          </table:table-cell>
          <table:table-cell table:number-columns-repeated="1009"/>
        </table:table-row>
        <table:table-row table:style-name="ro9">
          <table:table-cell office:value-type="string">
            <text:p>張佳雯</text:p>
          </table:table-cell>
          <table:table-cell office:value-type="string">
            <text:p>105JC0112</text:p>
          </table:table-cell>
          <table:table-cell office:value-type="string">
            <text:p>內政部合作事業管理資訊系統建置委外案</text:p>
          </table:table-cell>
          <table:table-cell office:value-type="date" office:date-value="2016-04-07T11:00:00">
            <text:p>2016/4/7 11:00</text:p>
          </table:table-cell>
          <table:table-cell table:number-columns-repeated="2" office:value-type="float" office:value="5856000">
            <text:p>5,856,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威進國際資訊股份有限公司</text:p>
          </table:table-cell>
          <table:table-cell office:value-type="string">
            <text:p>中華電信股份有限公司臺灣北區電信分公司,晶茂資訊科技股份有限公司,大理資訊股份有限公司,采威國際資訊股份有限公司,皓展資訊股份有限公司</text:p>
          </table:table-cell>
          <table:table-cell office:value-type="date" office:date-value="2016-05-18">
            <text:p>2016/5/18</text:p>
          </table:table-cell>
          <table:table-cell table:number-columns-repeated="2" office:value-type="float" office:value="5300000">
            <text:p>5,300,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50301</text:p>
          </table:table-cell>
          <table:table-cell office:value-type="string">
            <text:p>內政部建立國家共通底圖服務計畫委外服務案</text:p>
          </table:table-cell>
          <table:table-cell office:value-type="date" office:date-value="2016-04-27T14:30:00">
            <text:p>2016/4/27 14:30</text:p>
          </table:table-cell>
          <table:table-cell table:number-columns-repeated="2" office:value-type="float" office:value="6833000">
            <text:p>6,833,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空間及環境科技文教基金會</text:p>
          </table:table-cell>
          <table:table-cell/>
          <table:table-cell office:value-type="date" office:date-value="2016-05-23">
            <text:p>2016/5/23</text:p>
          </table:table-cell>
          <table:table-cell table:number-columns-repeated="2" office:value-type="float" office:value="6100000">
            <text:p>6,10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50309</text:p>
          </table:table-cell>
          <table:table-cell office:value-type="string">
            <text:p>105年度資訊安全暨個資保護管理制度建置服務案</text:p>
          </table:table-cell>
          <table:table-cell office:value-type="date" office:date-value="2016-05-02T17:30:00">
            <text:p>2016/5/2 17:30</text:p>
          </table:table-cell>
          <table:table-cell table:number-columns-repeated="2" office:value-type="float" office:value="5998335">
            <text:p>5,998,335</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安侯企業管理股份有限公司</text:p>
          </table:table-cell>
          <table:table-cell office:value-type="string">
            <text:p>勤業眾信聯合會計師事務所</text:p>
          </table:table-cell>
          <table:table-cell office:value-type="date" office:date-value="2016-05-31">
            <text:p>2016/5/31</text:p>
          </table:table-cell>
          <table:table-cell table:number-columns-repeated="2" office:value-type="float" office:value="5450000">
            <text:p>5,45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20C</text:p>
          </table:table-cell>
          <table:table-cell office:value-type="string">
            <text:p>105年員工文化生態體驗之旅</text:p>
          </table:table-cell>
          <table:table-cell office:value-type="date" office:date-value="2016-05-13T10:00:00">
            <text:p>2016/5/13 10:00</text:p>
          </table:table-cell>
          <table:table-cell table:number-columns-repeated="2" office:value-type="float" office:value="537300">
            <text:p>537,3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欣欣通運股份有限公司</text:p>
          </table:table-cell>
          <table:table-cell/>
          <table:table-cell office:value-type="date" office:date-value="2016-06-03">
            <text:p>2016/6/3</text:p>
          </table:table-cell>
          <table:table-cell table:number-columns-repeated="2" office:value-type="float" office:value="535000">
            <text:p>535,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513</text:p>
          </table:table-cell>
          <table:table-cell office:value-type="string">
            <text:p>電子航行圖教育訓練工作案</text:p>
          </table:table-cell>
          <table:table-cell office:value-type="date" office:date-value="2016-06-03T14:30:00">
            <text:p>2016/6/3 14:30</text:p>
          </table:table-cell>
          <table:table-cell table:number-columns-repeated="2" office:value-type="float" office:value="900000">
            <text:p>9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臺灣海洋大學</text:p>
          </table:table-cell>
          <table:table-cell/>
          <table:table-cell office:value-type="date" office:date-value="2016-06-03">
            <text:p>2016/6/3</text:p>
          </table:table-cell>
          <table:table-cell table:number-columns-repeated="2" office:value-type="float" office:value="872000">
            <text:p>872,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50009</text:p>
          </table:table-cell>
          <table:table-cell office:value-type="string">
            <text:p>內政部105年『幸福列車』單身聯誼活動案</text:p>
          </table:table-cell>
          <table:table-cell office:value-type="date" office:date-value="2016-05-10T10:00:00">
            <text:p>2016/5/10 10:00</text:p>
          </table:table-cell>
          <table:table-cell table:number-columns-repeated="2" office:value-type="float" office:value="2820000">
            <text:p>2,82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欣欣通運股份有限公司</text:p>
          </table:table-cell>
          <table:table-cell office:value-type="string">
            <text:p>貳參公關顧問有限公司</text:p>
          </table:table-cell>
          <table:table-cell office:value-type="date" office:date-value="2016-06-03">
            <text:p>2016/6/3</text:p>
          </table:table-cell>
          <table:table-cell table:number-columns-repeated="2" office:value-type="float" office:value="2660000">
            <text:p>2,660,000</text:p>
          </table:table-cell>
          <table:table-cell office:value-type="float" office:value="100">
            <text:p>100</text:p>
          </table:table-cell>
          <table:table-cell table:number-columns-repeated="1009"/>
        </table:table-row>
        <table:table-row table:style-name="ro10">
          <table:table-cell office:value-type="string">
            <text:p>陳慶隆</text:p>
          </table:table-cell>
          <table:table-cell office:value-type="string">
            <text:p>105CCL019C</text:p>
          </table:table-cell>
          <table:table-cell office:value-type="string">
            <text:p>105年度臺灣宗教百景導覽解說資料英譯案</text:p>
          </table:table-cell>
          <table:table-cell office:value-type="date" office:date-value="2016-05-13T11:00:00">
            <text:p>2016/5/13 11:00</text:p>
          </table:table-cell>
          <table:table-cell table:number-columns-repeated="2" office:value-type="float" office:value="733500">
            <text:p>733,5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立言翻譯有限公司</text:p>
          </table:table-cell>
          <table:table-cell office:value-type="string">
            <text:p>統一數位翻譯股份有限公司,金石翻譯有限公司,百年翻譯社,時代數位內容股份有限公司</text:p>
          </table:table-cell>
          <table:table-cell office:value-type="date" office:date-value="2016-06-06">
            <text:p>2016/6/6</text:p>
          </table:table-cell>
          <table:table-cell table:number-columns-repeated="2" office:value-type="float" office:value="733500">
            <text:p>733,5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50524</text:p>
          </table:table-cell>
          <table:table-cell office:value-type="string">
            <text:p>105年度網頁應用程式防火牆暨通用記錄管理系統軟體使用授權採購案</text:p>
          </table:table-cell>
          <table:table-cell office:value-type="date" office:date-value="2016-06-13T10:30:00">
            <text:p>2016/6/13 10:30</text:p>
          </table:table-cell>
          <table:table-cell table:number-columns-repeated="2" office:value-type="float" office:value="798000">
            <text:p>798,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安?資訊股份有限公司</text:p>
          </table:table-cell>
          <table:table-cell office:value-type="string">
            <text:p>敦新科技股份有限公司,中聯國際企業有限公司</text:p>
          </table:table-cell>
          <table:table-cell office:value-type="date" office:date-value="2016-06-13">
            <text:p>2016/6/13</text:p>
          </table:table-cell>
          <table:table-cell table:number-columns-repeated="2" office:value-type="float" office:value="730000">
            <text:p>730,000</text:p>
          </table:table-cell>
          <table:table-cell office:value-type="float" office:value="100">
            <text:p>100</text:p>
          </table:table-cell>
          <table:table-cell table:number-columns-repeated="1009"/>
        </table:table-row>
        <table:table-row table:style-name="ro3">
          <table:table-cell office:value-type="string">
            <text:p>張倬禎</text:p>
          </table:table-cell>
          <table:table-cell office:value-type="string">
            <text:p>C1050010</text:p>
          </table:table-cell>
          <table:table-cell office:value-type="string">
            <text:p>國民身分證安全防衛專用膠膜206萬500枚分裝運送</text:p>
          </table:table-cell>
          <table:table-cell office:value-type="date" office:date-value="2016-06-14T10:00:00">
            <text:p>2016/6/14 10:00</text:p>
          </table:table-cell>
          <table:table-cell table:number-columns-repeated="2" office:value-type="float" office:value="870000">
            <text:p>87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中央印製廠</text:p>
          </table:table-cell>
          <table:table-cell/>
          <table:table-cell office:value-type="date" office:date-value="2016-06-14">
            <text:p>2016/6/14</text:p>
          </table:table-cell>
          <table:table-cell office:value-type="float" office:value="812000">
            <text:p>812,000</text:p>
          </table:table-cell>
          <table:table-cell office:value-type="float" office:value="803595">
            <text:p>803,595</text:p>
          </table:table-cell>
          <table:table-cell office:value-type="float" office:value="98.96">
            <text:p>98.96</text:p>
          </table:table-cell>
          <table:table-cell table:number-columns-repeated="1009"/>
        </table:table-row>
        <table:table-row table:style-name="ro3">
          <table:table-cell office:value-type="string">
            <text:p>周吟穗</text:p>
          </table:table-cell>
          <table:table-cell office:value-type="string">
            <text:p>105SU0518</text:p>
          </table:table-cell>
          <table:table-cell office:value-type="string">
            <text:p>104年版地政法規及關係法規彙編委託印製案</text:p>
          </table:table-cell>
          <table:table-cell office:value-type="date" office:date-value="2016-06-15T10:00:00">
            <text:p>2016/6/15 10:00</text:p>
          </table:table-cell>
          <table:table-cell table:number-columns-repeated="2" office:value-type="float" office:value="258980">
            <text:p>258,98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上校基業有限公司</text:p>
          </table:table-cell>
          <table:table-cell/>
          <table:table-cell office:value-type="date" office:date-value="2016-06-15">
            <text:p>2016/6/15</text:p>
          </table:table-cell>
          <table:table-cell table:number-columns-repeated="2" office:value-type="float" office:value="245000">
            <text:p>245,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24B</text:p>
          </table:table-cell>
          <table:table-cell office:value-type="string">
            <text:p>105年移動式檔案架採購及搬運案</text:p>
          </table:table-cell>
          <table:table-cell office:value-type="date" office:date-value="2016-06-15T16:00:00">
            <text:p>2016/6/15 16:00</text:p>
          </table:table-cell>
          <table:table-cell table:number-columns-repeated="2" office:value-type="float" office:value="352000">
            <text:p>352,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浩翔實業有限公司</text:p>
          </table:table-cell>
          <table:table-cell office:value-type="string">
            <text:p>廣展新企業有限公司</text:p>
          </table:table-cell>
          <table:table-cell office:value-type="date" office:date-value="2016-06-15">
            <text:p>2016/6/15</text:p>
          </table:table-cell>
          <table:table-cell office:value-type="float" office:value="315710">
            <text:p>315,710</text:p>
          </table:table-cell>
          <table:table-cell office:value-type="float" office:value="305604">
            <text:p>305,604</text:p>
          </table:table-cell>
          <table:table-cell office:value-type="float" office:value="96.8">
            <text:p>96.8</text:p>
          </table:table-cell>
          <table:table-cell table:number-columns-repeated="1009"/>
        </table:table-row>
        <table:table-row table:style-name="ro3">
          <table:table-cell office:value-type="string">
            <text:p>李麗仙</text:p>
          </table:table-cell>
          <table:table-cell office:value-type="string">
            <text:p>LI1050412</text:p>
          </table:table-cell>
          <table:table-cell office:value-type="string">
            <text:p>105年度國際開放式智慧城市空間資訊標準實作計畫委外服務案</text:p>
          </table:table-cell>
          <table:table-cell office:value-type="date" office:date-value="2016-05-12T14:30:00">
            <text:p>2016/5/12 14:30</text:p>
          </table:table-cell>
          <table:table-cell table:number-columns-repeated="2" office:value-type="float" office:value="2800000">
            <text:p>2,8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6-06-15">
            <text:p>2016/6/15</text:p>
          </table:table-cell>
          <table:table-cell table:number-columns-repeated="2" office:value-type="float" office:value="2540000">
            <text:p>2,540,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25A</text:p>
          </table:table-cell>
          <table:table-cell office:value-type="string">
            <text:p>105年度室內照明節能改善案</text:p>
          </table:table-cell>
          <table:table-cell office:value-type="date" office:date-value="2016-06-16T10:00:00">
            <text:p>2016/6/16 10:00</text:p>
          </table:table-cell>
          <table:table-cell table:number-columns-repeated="2" office:value-type="float" office:value="2632050">
            <text:p>2,632,050</text:p>
          </table:table-cell>
          <table:table-cell office:value-type="string">
            <text:p>工程類</text:p>
          </table:table-cell>
          <table:table-cell office:value-type="string">
            <text:p>公開招標</text:p>
          </table:table-cell>
          <table:table-cell office:value-type="string">
            <text:p>公告金額以上未達查核金額</text:p>
          </table:table-cell>
          <table:table-cell office:value-type="string">
            <text:p>聯東機電有限公司</text:p>
          </table:table-cell>
          <table:table-cell office:value-type="string">
            <text:p>煜耀股份有限公司</text:p>
          </table:table-cell>
          <table:table-cell office:value-type="date" office:date-value="2016-06-16">
            <text:p>2016/6/16</text:p>
          </table:table-cell>
          <table:table-cell table:number-columns-repeated="2" office:value-type="float" office:value="2300000">
            <text:p>2,30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524</text:p>
          </table:table-cell>
          <table:table-cell office:value-type="string">
            <text:p>105年度數值地形流通供應平台資訊設備維護服務案</text:p>
          </table:table-cell>
          <table:table-cell office:value-type="date" office:date-value="2016-06-07T09:30:00">
            <text:p>2016/6/7 09:30</text:p>
          </table:table-cell>
          <table:table-cell table:number-columns-repeated="2" office:value-type="float" office:value="300000">
            <text:p>3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渥達科技股份有限公司</text:p>
          </table:table-cell>
          <table:table-cell/>
          <table:table-cell office:value-type="date" office:date-value="2016-06-22">
            <text:p>2016/6/22</text:p>
          </table:table-cell>
          <table:table-cell table:number-columns-repeated="2" office:value-type="float" office:value="260000">
            <text:p>260,000</text:p>
          </table:table-cell>
          <table:table-cell office:value-type="float" office:value="100">
            <text:p>100</text:p>
          </table:table-cell>
          <table:table-cell table:number-columns-repeated="1009"/>
        </table:table-row>
        <table:table-row table:style-name="ro11">
          <table:table-cell office:value-type="string">
            <text:p>謝月娥</text:p>
          </table:table-cell>
          <table:table-cell office:value-type="string">
            <text:p>105Y1050602</text:p>
          </table:table-cell>
          <table:table-cell office:value-type="string">
            <text:p>內政部資訊設備硬軟體採購案</text:p>
          </table:table-cell>
          <table:table-cell office:value-type="date" office:date-value="2016-06-24T10:30:00">
            <text:p>2016/6/24 10:30</text:p>
          </table:table-cell>
          <table:table-cell table:number-columns-repeated="2" office:value-type="float" office:value="2038576">
            <text:p>2,038,576</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台灣富士全錄股份有限公司</text:p>
          </table:table-cell>
          <table:table-cell office:value-type="string">
            <text:p>展信資訊有限公司,國眾電腦股份有限公司,元岡有限公司,中華系統整合股份有限公司</text:p>
          </table:table-cell>
          <table:table-cell office:value-type="date" office:date-value="2016-06-24">
            <text:p>2016/6/24</text:p>
          </table:table-cell>
          <table:table-cell office:value-type="float" office:value="1990000">
            <text:p>1,990,000</text:p>
          </table:table-cell>
          <table:table-cell office:value-type="float" office:value="1794400">
            <text:p>1,794,400</text:p>
          </table:table-cell>
          <table:table-cell office:value-type="float" office:value="90.17">
            <text:p>90.17</text:p>
          </table:table-cell>
          <table:table-cell table:number-columns-repeated="1009"/>
        </table:table-row>
        <table:table-row table:style-name="ro3">
          <table:table-cell office:value-type="string">
            <text:p>李麗仙</text:p>
          </table:table-cell>
          <table:table-cell office:value-type="string">
            <text:p>LI1050512</text:p>
          </table:table-cell>
          <table:table-cell office:value-type="string">
            <text:p>內政部105年度所屬各級機關網站服務考評作業初評委外服務案</text:p>
          </table:table-cell>
          <table:table-cell office:value-type="date" office:date-value="2016-06-01T14:30:00">
            <text:p>2016/6/1 14:30</text:p>
          </table:table-cell>
          <table:table-cell table:number-columns-repeated="2" office:value-type="float" office:value="198100">
            <text:p>198,1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淡江大學</text:p>
          </table:table-cell>
          <table:table-cell/>
          <table:table-cell office:value-type="date" office:date-value="2016-06-24">
            <text:p>2016/6/24</text:p>
          </table:table-cell>
          <table:table-cell table:number-columns-repeated="2" office:value-type="float" office:value="193600">
            <text:p>193,6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30B</text:p>
          </table:table-cell>
          <table:table-cell office:value-type="string">
            <text:p>104年調解案件榮獲中央各獎項績優人員表揚大會用禮品購置案</text:p>
          </table:table-cell>
          <table:table-cell office:value-type="date" office:date-value="2016-06-28T11:00:00">
            <text:p>2016/6/28 11:00</text:p>
          </table:table-cell>
          <table:table-cell table:number-columns-repeated="2" office:value-type="float" office:value="293000">
            <text:p>293,00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法務部矯正署臺北監獄</text:p>
          </table:table-cell>
          <table:table-cell/>
          <table:table-cell office:value-type="date" office:date-value="2016-06-28">
            <text:p>2016/6/28</text:p>
          </table:table-cell>
          <table:table-cell table:number-columns-repeated="2" office:value-type="float" office:value="293000">
            <text:p>293,00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28C</text:p>
          </table:table-cell>
          <table:table-cell office:value-type="string">
            <text:p>105年特優村里長及績優民政人員表揚大會會後餐敘案</text:p>
          </table:table-cell>
          <table:table-cell office:value-type="date" office:date-value="2016-06-28T11:20:00">
            <text:p>2016/6/28 11:20</text:p>
          </table:table-cell>
          <table:table-cell table:number-columns-repeated="2" office:value-type="float" office:value="316250">
            <text:p>316,25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三軍軍官俱樂部</text:p>
          </table:table-cell>
          <table:table-cell/>
          <table:table-cell office:value-type="date" office:date-value="2016-06-28">
            <text:p>2016/6/28</text:p>
          </table:table-cell>
          <table:table-cell table:number-columns-repeated="2" office:value-type="float" office:value="316250">
            <text:p>316,250</text:p>
          </table:table-cell>
          <table:table-cell office:value-type="float" office:value="100">
            <text:p>100</text:p>
          </table:table-cell>
          <table:table-cell table:number-columns-repeated="1009"/>
        </table:table-row>
        <table:table-row table:style-name="ro3">
          <table:table-cell office:value-type="string">
            <text:p>陳慶隆</text:p>
          </table:table-cell>
          <table:table-cell office:value-type="string">
            <text:p>105CCL031C</text:p>
          </table:table-cell>
          <table:table-cell office:value-type="string">
            <text:p>104年調解案件榮獲中央各獎項績優人員表揚大會會後餐敘案</text:p>
          </table:table-cell>
          <table:table-cell office:value-type="date" office:date-value="2016-06-28T11:40:00">
            <text:p>2016/6/28 11:40</text:p>
          </table:table-cell>
          <table:table-cell table:number-columns-repeated="2" office:value-type="float" office:value="303750">
            <text:p>303,75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三軍軍官俱樂部</text:p>
          </table:table-cell>
          <table:table-cell/>
          <table:table-cell office:value-type="date" office:date-value="2016-06-28">
            <text:p>2016/6/28</text:p>
          </table:table-cell>
          <table:table-cell table:number-columns-repeated="2" office:value-type="float" office:value="303750">
            <text:p>303,750</text:p>
          </table:table-cell>
          <table:table-cell office:value-type="float" office:value="100">
            <text:p>100</text:p>
          </table:table-cell>
          <table:table-cell table:number-columns-repeated="1009"/>
        </table:table-row>
        <table:table-row table:style-name="ro12">
          <table:table-cell office:value-type="string">
            <text:p>張倬禎</text:p>
          </table:table-cell>
          <table:table-cell office:value-type="string">
            <text:p>C1050011</text:p>
          </table:table-cell>
          <table:table-cell office:value-type="string">
            <text:p>戶政行動化服務軟硬體設備補充採購案</text:p>
          </table:table-cell>
          <table:table-cell office:value-type="date" office:date-value="2016-07-05T10:30:00">
            <text:p>2016/7/5 10:30</text:p>
          </table:table-cell>
          <table:table-cell table:number-columns-repeated="2" office:value-type="float" office:value="769500">
            <text:p>769,5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台灣富士全錄股份有限公司</text:p>
          </table:table-cell>
          <table:table-cell/>
          <table:table-cell office:value-type="date" office:date-value="2016-07-05">
            <text:p>2016/7/5</text:p>
          </table:table-cell>
          <table:table-cell table:number-columns-repeated="2" office:value-type="float" office:value="740000">
            <text:p>740,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509</text:p>
          </table:table-cell>
          <table:table-cell office:value-type="string">
            <text:p>105年度委託會計師查核全國性社會團體辦理往生互助事項案</text:p>
          </table:table-cell>
          <table:table-cell office:value-type="date" office:date-value="2016-05-31T10:00:00">
            <text:p>2016/5/31 10:00</text:p>
          </table:table-cell>
          <table:table-cell table:number-columns-repeated="2" office:value-type="float" office:value="205800">
            <text:p>205,8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慶陽會計師事務所</text:p>
          </table:table-cell>
          <table:table-cell office:value-type="string">
            <text:p>立翎會計師事務所</text:p>
          </table:table-cell>
          <table:table-cell office:value-type="date" office:date-value="2016-07-06">
            <text:p>2016/7/6</text:p>
          </table:table-cell>
          <table:table-cell table:number-columns-repeated="2" office:value-type="float" office:value="170000">
            <text:p>170,000</text:p>
          </table:table-cell>
          <table:table-cell office:value-type="float" office:value="100">
            <text:p>100</text:p>
          </table:table-cell>
          <table:table-cell table:number-columns-repeated="1009"/>
        </table:table-row>
        <table:table-row table:style-name="ro13">
          <table:table-cell office:value-type="string">
            <text:p>張倬禎</text:p>
          </table:table-cell>
          <table:table-cell office:value-type="string">
            <text:p>C1050012</text:p>
          </table:table-cell>
          <table:table-cell office:value-type="string">
            <text:p>戶政便民服務專線語音系統設備採購案</text:p>
          </table:table-cell>
          <table:table-cell office:value-type="date" office:date-value="2016-07-14T10:00:00">
            <text:p>2016/7/14 10:00</text:p>
          </table:table-cell>
          <table:table-cell table:number-columns-repeated="2" office:value-type="float" office:value="487500">
            <text:p>487,5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神奇電子科技股份有限公司</text:p>
          </table:table-cell>
          <table:table-cell office:value-type="string">
            <text:p>建全通信有限公司,甲虫科技股份有限公司,昱興資訊實業有限公司</text:p>
          </table:table-cell>
          <table:table-cell office:value-type="date" office:date-value="2016-07-14">
            <text:p>2016/7/14</text:p>
          </table:table-cell>
          <table:table-cell office:value-type="float" office:value="452000">
            <text:p>452,000</text:p>
          </table:table-cell>
          <table:table-cell office:value-type="float" office:value="412000">
            <text:p>412,000</text:p>
          </table:table-cell>
          <table:table-cell office:value-type="float" office:value="91.15">
            <text:p>91.15</text:p>
          </table:table-cell>
          <table:table-cell table:number-columns-repeated="1009"/>
        </table:table-row>
        <table:table-row table:style-name="ro3">
          <table:table-cell office:value-type="string">
            <text:p>張佳雯</text:p>
          </table:table-cell>
          <table:table-cell office:value-type="string">
            <text:p>105JC0617</text:p>
          </table:table-cell>
          <table:table-cell office:value-type="string">
            <text:p>105年人民團體資訊系統諮詢暨推廣服務案</text:p>
          </table:table-cell>
          <table:table-cell office:value-type="date" office:date-value="2016-07-05T14:30:00">
            <text:p>2016/7/5 14:30</text:p>
          </table:table-cell>
          <table:table-cell table:number-columns-repeated="2" office:value-type="float" office:value="566060">
            <text:p>566,06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台灣資服科技股份有限公司</text:p>
          </table:table-cell>
          <table:table-cell/>
          <table:table-cell office:value-type="date" office:date-value="2016-07-22">
            <text:p>2016/7/22</text:p>
          </table:table-cell>
          <table:table-cell table:number-columns-repeated="2" office:value-type="float" office:value="456000">
            <text:p>456,000</text:p>
          </table:table-cell>
          <table:table-cell office:value-type="float" office:value="100">
            <text:p>100</text:p>
          </table:table-cell>
          <table:table-cell table:number-columns-repeated="1009"/>
        </table:table-row>
        <table:table-row table:style-name="ro14">
          <table:table-cell office:value-type="string">
            <text:p>周吟穗</text:p>
          </table:table-cell>
          <table:table-cell office:value-type="string">
            <text:p>105SU0603</text:p>
          </table:table-cell>
          <table:table-cell office:value-type="string">
            <text:p>地政整合資訊服務共享協作平台建置案</text:p>
          </table:table-cell>
          <table:table-cell office:value-type="date" office:date-value="2016-06-30T10:00:00">
            <text:p>2016/6/30 10:00</text:p>
          </table:table-cell>
          <table:table-cell table:number-columns-repeated="2" office:value-type="float" office:value="9280000">
            <text:p>9,28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6-07-22">
            <text:p>2016/7/22</text:p>
          </table:table-cell>
          <table:table-cell table:number-columns-repeated="2" office:value-type="float" office:value="8780000">
            <text:p>8,78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50617</text:p>
          </table:table-cell>
          <table:table-cell office:value-type="string">
            <text:p>105年度網路加解密器內容分類功能系統建置案</text:p>
          </table:table-cell>
          <table:table-cell office:value-type="date" office:date-value="2016-07-25T10:30:00">
            <text:p>2016/7/25 10:30</text:p>
          </table:table-cell>
          <table:table-cell table:number-columns-repeated="2" office:value-type="float" office:value="1000000">
            <text:p>1,00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詮翊電腦股份有限公司</text:p>
          </table:table-cell>
          <table:table-cell/>
          <table:table-cell office:value-type="date" office:date-value="2016-07-25">
            <text:p>2016/7/25</text:p>
          </table:table-cell>
          <table:table-cell office:value-type="float" office:value="960000">
            <text:p>960,000</text:p>
          </table:table-cell>
          <table:table-cell office:value-type="float" office:value="954000">
            <text:p>954,000</text:p>
          </table:table-cell>
          <table:table-cell office:value-type="float" office:value="99.38">
            <text:p>99.38</text:p>
          </table:table-cell>
          <table:table-cell table:number-columns-repeated="1009"/>
        </table:table-row>
        <table:table-row table:style-name="ro3">
          <table:table-cell office:value-type="string">
            <text:p>洪薪育</text:p>
          </table:table-cell>
          <table:table-cell office:value-type="string">
            <text:p>SYC1050604</text:p>
          </table:table-cell>
          <table:table-cell office:value-type="string">
            <text:p>105年度測繪資訊成果供應管理系統擴充與維護工作案</text:p>
          </table:table-cell>
          <table:table-cell office:value-type="date" office:date-value="2016-07-05T10:00:00">
            <text:p>2016/7/5 10:00</text:p>
          </table:table-cell>
          <table:table-cell table:number-columns-repeated="2" office:value-type="float" office:value="4550000">
            <text:p>4,5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台灣世曦工程顧問股份有限公司</text:p>
          </table:table-cell>
          <table:table-cell/>
          <table:table-cell office:value-type="date" office:date-value="2016-08-02">
            <text:p>2016/8/2</text:p>
          </table:table-cell>
          <table:table-cell table:number-columns-repeated="2" office:value-type="float" office:value="4450000">
            <text:p>4,450,000</text:p>
          </table:table-cell>
          <table:table-cell office:value-type="float" office:value="100">
            <text:p>100</text:p>
          </table:table-cell>
          <table:table-cell table:number-columns-repeated="1009"/>
        </table:table-row>
        <table:table-row table:style-name="ro3">
          <table:table-cell office:value-type="string">
            <text:p>洪薪育</text:p>
          </table:table-cell>
          <table:table-cell office:value-type="string">
            <text:p>SYC1050616</text:p>
          </table:table-cell>
          <table:table-cell office:value-type="string">
            <text:p>數值地形模型成果供應與維護服務工作案（105-106）</text:p>
          </table:table-cell>
          <table:table-cell office:value-type="date" office:date-value="2016-06-30T14:30:00">
            <text:p>2016/6/30 14:30</text:p>
          </table:table-cell>
          <table:table-cell table:number-columns-repeated="2" office:value-type="float" office:value="900000">
            <text:p>9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國立成功大學</text:p>
          </table:table-cell>
          <table:table-cell/>
          <table:table-cell office:value-type="date" office:date-value="2016-08-03">
            <text:p>2016/8/3</text:p>
          </table:table-cell>
          <table:table-cell table:number-columns-repeated="2" office:value-type="float" office:value="850000">
            <text:p>850,000</text:p>
          </table:table-cell>
          <table:table-cell office:value-type="float" office:value="100">
            <text:p>100</text:p>
          </table:table-cell>
          <table:table-cell table:number-columns-repeated="1009"/>
        </table:table-row>
        <table:table-row table:style-name="ro15">
          <table:table-cell office:value-type="string">
            <text:p>陳慶隆</text:p>
          </table:table-cell>
          <table:table-cell office:value-type="string">
            <text:p>105CCL027A</text:p>
          </table:table-cell>
          <table:table-cell office:value-type="string">
            <text:p>105年度忠孝東路職務宿舍整修工程</text:p>
          </table:table-cell>
          <table:table-cell office:value-type="date" office:date-value="2016-07-28T10:00:00">
            <text:p>2016/7/28 10:00</text:p>
          </table:table-cell>
          <table:table-cell office:value-type="float" office:value="1925711">
            <text:p>1,925,711</text:p>
          </table:table-cell>
          <table:table-cell office:value-type="float" office:value="1325711">
            <text:p>1,325,711</text:p>
          </table:table-cell>
          <table:table-cell office:value-type="string">
            <text:p>工程類</text:p>
          </table:table-cell>
          <table:table-cell office:value-type="string">
            <text:p>公開招標</text:p>
          </table:table-cell>
          <table:table-cell office:value-type="string">
            <text:p>公告金額以上未達查核金額</text:p>
          </table:table-cell>
          <table:table-cell office:value-type="string">
            <text:p>禾元室內裝修有限公司</text:p>
          </table:table-cell>
          <table:table-cell office:value-type="string">
            <text:p>奕捷營造股份有限公司,嘉承室內裝修工程行,駿騏室內裝修工程有限公司,冠昱室內裝修設計有限公司,展成室內裝修設計工程有限公司,勝奕室內裝修有限公司,榤森室內裝修設計有限公司,洋茂營造有限公司,永昌室內裝修工程有限公司,?固營造股份有限公司</text:p>
          </table:table-cell>
          <table:table-cell office:value-type="date" office:date-value="2016-08-10">
            <text:p>2016/8/10</text:p>
          </table:table-cell>
          <table:table-cell office:value-type="float" office:value="1295000">
            <text:p>1,295,000</text:p>
          </table:table-cell>
          <table:table-cell office:value-type="float" office:value="921987">
            <text:p>921,987</text:p>
          </table:table-cell>
          <table:table-cell office:value-type="float" office:value="71.2">
            <text:p>71.2</text:p>
          </table:table-cell>
          <table:table-cell table:number-columns-repeated="1009"/>
        </table:table-row>
        <table:table-row table:style-name="ro16">
          <table:table-cell office:value-type="string">
            <text:p>洪薪育</text:p>
          </table:table-cell>
          <table:table-cell office:value-type="string">
            <text:p>SYC1050603</text:p>
          </table:table-cell>
          <table:table-cell office:value-type="string">
            <text:p>105年地政節慶祝大會活動委外服務案</text:p>
          </table:table-cell>
          <table:table-cell office:value-type="date" office:date-value="2016-06-29T14:30:00">
            <text:p>2016/6/29 14:30</text:p>
          </table:table-cell>
          <table:table-cell table:number-columns-repeated="2" office:value-type="float" office:value="926000">
            <text:p>926,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思源傳播有限公司</text:p>
          </table:table-cell>
          <table:table-cell office:value-type="string">
            <text:p>太乙廣告行銷股份有限公司,艾迪麥創意國際有限公司,長運國際有限公司</text:p>
          </table:table-cell>
          <table:table-cell office:value-type="date" office:date-value="2016-08-11">
            <text:p>2016/8/11</text:p>
          </table:table-cell>
          <table:table-cell table:number-columns-repeated="2" office:value-type="float" office:value="850000">
            <text:p>850,000</text:p>
          </table:table-cell>
          <table:table-cell office:value-type="float" office:value="100">
            <text:p>100</text:p>
          </table:table-cell>
          <table:table-cell table:number-columns-repeated="1009"/>
        </table:table-row>
        <table:table-row table:style-name="ro3">
          <table:table-cell office:value-type="string">
            <text:p>張佳雯</text:p>
          </table:table-cell>
          <table:table-cell office:value-type="string">
            <text:p>105JC0721</text:p>
          </table:table-cell>
          <table:table-cell office:value-type="string">
            <text:p>105年內政性別統計指標建立XML交換機制案</text:p>
          </table:table-cell>
          <table:table-cell office:value-type="date" office:date-value="2016-08-05T10:00:00">
            <text:p>2016/8/5 10:00</text:p>
          </table:table-cell>
          <table:table-cell table:number-columns-repeated="2" office:value-type="float" office:value="190000">
            <text:p>19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金諄資訊股份有限公司</text:p>
          </table:table-cell>
          <table:table-cell office:value-type="string">
            <text:p>雲玥資訊有限公司</text:p>
          </table:table-cell>
          <table:table-cell office:value-type="date" office:date-value="2016-08-26">
            <text:p>2016/8/26</text:p>
          </table:table-cell>
          <table:table-cell table:number-columns-repeated="2" office:value-type="float" office:value="176000">
            <text:p>176,000</text:p>
          </table:table-cell>
          <table:table-cell office:value-type="float" office:value="100">
            <text:p>100</text:p>
          </table:table-cell>
          <table:table-cell table:number-columns-repeated="1009"/>
        </table:table-row>
        <table:table-row table:style-name="ro3">
          <table:table-cell office:value-type="string">
            <text:p>李麗仙</text:p>
          </table:table-cell>
          <table:table-cell office:value-type="string">
            <text:p>LI1050817</text:p>
          </table:table-cell>
          <table:table-cell office:value-type="string">
            <text:p>105年度「國土空間及利用審議資訊專區」委外服務案</text:p>
          </table:table-cell>
          <table:table-cell office:value-type="date" office:date-value="2016-08-26T09:30:00">
            <text:p>2016/8/26 09:30</text:p>
          </table:table-cell>
          <table:table-cell table:number-columns-repeated="2" office:value-type="float" office:value="900000">
            <text:p>90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曜發科技股份有限公司</text:p>
          </table:table-cell>
          <table:table-cell/>
          <table:table-cell office:value-type="date" office:date-value="2016-08-31">
            <text:p>2016/8/31</text:p>
          </table:table-cell>
          <table:table-cell table:number-columns-repeated="2" office:value-type="float" office:value="765000">
            <text:p>765,000</text:p>
          </table:table-cell>
          <table:table-cell office:value-type="float" office:value="100">
            <text:p>100</text:p>
          </table:table-cell>
          <table:table-cell table:number-columns-repeated="1009"/>
        </table:table-row>
        <table:table-row table:style-name="ro17">
          <table:table-cell office:value-type="string">
            <text:p>陳慶隆</text:p>
          </table:table-cell>
          <table:table-cell office:value-type="string">
            <text:p>105CCL034A</text:p>
          </table:table-cell>
          <table:table-cell office:value-type="string">
            <text:p>內政部中部辦公室及國家發展委員會無障礙設施與設備改善工程</text:p>
          </table:table-cell>
          <table:table-cell office:value-type="date" office:date-value="2016-09-01T10:00:00">
            <text:p>2016/9/1 10:00</text:p>
          </table:table-cell>
          <table:table-cell office:value-type="float" office:value="929000">
            <text:p>929,000</text:p>
          </table:table-cell>
          <table:table-cell office:value-type="float" office:value="679000">
            <text:p>679,000</text:p>
          </table:table-cell>
          <table:table-cell office:value-type="string">
            <text:p>工程類</text:p>
          </table:table-cell>
          <table:table-cell office:value-type="string">
            <text:p>公開取得報價單或企劃書</text:p>
          </table:table-cell>
          <table:table-cell office:value-type="string">
            <text:p>未達公告金額</text:p>
          </table:table-cell>
          <table:table-cell office:value-type="string">
            <text:p>永程營造有限公司</text:p>
          </table:table-cell>
          <table:table-cell office:value-type="string">
            <text:p>金大營造有限公司,祥德土木包工業有限公司</text:p>
          </table:table-cell>
          <table:table-cell office:value-type="date" office:date-value="2016-09-01">
            <text:p>2016/9/1</text:p>
          </table:table-cell>
          <table:table-cell office:value-type="float" office:value="620000">
            <text:p>620,000</text:p>
          </table:table-cell>
          <table:table-cell office:value-type="float" office:value="610000">
            <text:p>610,000</text:p>
          </table:table-cell>
          <table:table-cell office:value-type="float" office:value="98.39">
            <text:p>98.39</text:p>
          </table:table-cell>
          <table:table-cell table:number-columns-repeated="1009"/>
        </table:table-row>
        <table:table-row table:style-name="ro3">
          <table:table-cell office:value-type="string">
            <text:p>陳慶隆</text:p>
          </table:table-cell>
          <table:table-cell office:value-type="string">
            <text:p>105CCL035A</text:p>
          </table:table-cell>
          <table:table-cell office:value-type="string">
            <text:p>內政部檔案庫房人行步道改善工程</text:p>
          </table:table-cell>
          <table:table-cell office:value-type="date" office:date-value="2016-09-07T10:00:00">
            <text:p>2016/9/7 10:00</text:p>
          </table:table-cell>
          <table:table-cell table:number-columns-repeated="2" office:value-type="float" office:value="499582">
            <text:p>499,582</text:p>
          </table:table-cell>
          <table:table-cell office:value-type="string">
            <text:p>工程類</text:p>
          </table:table-cell>
          <table:table-cell office:value-type="string">
            <text:p>公開取得報價單或企劃書</text:p>
          </table:table-cell>
          <table:table-cell office:value-type="string">
            <text:p>未達公告金額</text:p>
          </table:table-cell>
          <table:table-cell office:value-type="string">
            <text:p>宏仲營造有限公司</text:p>
          </table:table-cell>
          <table:table-cell/>
          <table:table-cell office:value-type="date" office:date-value="2016-09-07">
            <text:p>2016/9/7</text:p>
          </table:table-cell>
          <table:table-cell office:value-type="float" office:value="484600">
            <text:p>484,600</text:p>
          </table:table-cell>
          <table:table-cell office:value-type="float" office:value="400000">
            <text:p>400,000</text:p>
          </table:table-cell>
          <table:table-cell office:value-type="float" office:value="82.54">
            <text:p>82.54</text:p>
          </table:table-cell>
          <table:table-cell table:number-columns-repeated="1009"/>
        </table:table-row>
        <table:table-row table:style-name="ro18">
          <table:table-cell office:value-type="string">
            <text:p>陳慶隆</text:p>
          </table:table-cell>
          <table:table-cell office:value-type="string">
            <text:p>105CCL037C</text:p>
          </table:table-cell>
          <table:table-cell office:value-type="string">
            <text:p>內政部暨所屬機關舉行聽證作業事務工作委外開口契約案</text:p>
          </table:table-cell>
          <table:table-cell office:value-type="date" office:date-value="2016-09-08T17:10:00">
            <text:p>2016/9/8 17:10</text:p>
          </table:table-cell>
          <table:table-cell office:value-type="float" office:value="8000000">
            <text:p>8,000,000</text:p>
          </table:table-cell>
          <table:table-cell office:value-type="float" office:value="4000000">
            <text:p>4,000,000</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思源傳播有限公司</text:p>
          </table:table-cell>
          <table:table-cell office:value-type="string">
            <text:p>醇藝媒體廣告行銷有限公司,加蛋實業有限公司</text:p>
          </table:table-cell>
          <table:table-cell office:value-type="date" office:date-value="2016-09-08">
            <text:p>2016/9/8</text:p>
          </table:table-cell>
          <table:table-cell office:value-type="float" office:value="3820000">
            <text:p>3,820,000</text:p>
          </table:table-cell>
          <table:table-cell office:value-type="float" office:value="3480000">
            <text:p>3,480,000</text:p>
          </table:table-cell>
          <table:table-cell office:value-type="float" office:value="91.1">
            <text:p>91.1</text:p>
          </table:table-cell>
          <table:table-cell table:number-columns-repeated="1009"/>
        </table:table-row>
        <table:table-row table:style-name="ro3">
          <table:table-cell office:value-type="string">
            <text:p>李麗仙</text:p>
          </table:table-cell>
          <table:table-cell office:value-type="string">
            <text:p>LI1050830</text:p>
          </table:table-cell>
          <table:table-cell office:value-type="string">
            <text:p>公文電子影像檔案儲存轉置作業及汰換伺服器委外案</text:p>
          </table:table-cell>
          <table:table-cell office:value-type="date" office:date-value="2016-09-09T09:30:00">
            <text:p>2016/9/9 09:30</text:p>
          </table:table-cell>
          <table:table-cell table:number-columns-repeated="2" office:value-type="float" office:value="687000">
            <text:p>687,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二一零零科技股份有限公司</text:p>
          </table:table-cell>
          <table:table-cell/>
          <table:table-cell office:value-type="date" office:date-value="2016-09-22">
            <text:p>2016/9/22</text:p>
          </table:table-cell>
          <table:table-cell office:value-type="float" office:value="604000">
            <text:p>604,000</text:p>
          </table:table-cell>
          <table:table-cell office:value-type="float" office:value="590000">
            <text:p>590,000</text:p>
          </table:table-cell>
          <table:table-cell office:value-type="float" office:value="97.68">
            <text:p>97.68</text:p>
          </table:table-cell>
          <table:table-cell table:number-columns-repeated="1009"/>
        </table:table-row>
        <table:table-row table:style-name="ro3">
          <table:table-cell office:value-type="string">
            <text:p>陳慶隆</text:p>
          </table:table-cell>
          <table:table-cell office:value-type="string">
            <text:p>105CCL032C</text:p>
          </table:table-cell>
          <table:table-cell office:value-type="string">
            <text:p>「臺灣宗教文化創意沃土計畫－寶島星光方案」主題活動與行銷專案</text:p>
          </table:table-cell>
          <table:table-cell office:value-type="date" office:date-value="2016-08-24T10:00:00">
            <text:p>2016/8/24 10:00</text:p>
          </table:table-cell>
          <table:table-cell table:number-columns-repeated="2" office:value-type="float" office:value="8950000">
            <text:p>8,95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太乙媒體事業有限公司</text:p>
          </table:table-cell>
          <table:table-cell office:value-type="string">
            <text:p>銘傳大學,汎亞人力資源管理顧問有限公司,台灣頭家股份有限公司</text:p>
          </table:table-cell>
          <table:table-cell office:value-type="date" office:date-value="2016-09-29">
            <text:p>2016/9/29</text:p>
          </table:table-cell>
          <table:table-cell table:number-columns-repeated="2" office:value-type="float" office:value="8460000">
            <text:p>8,460,000</text:p>
          </table:table-cell>
          <table:table-cell office:value-type="float" office:value="100">
            <text:p>100</text:p>
          </table:table-cell>
          <table:table-cell table:number-columns-repeated="1009"/>
        </table:table-row>
        <table:table-row table:style-name="ro3">
          <table:table-cell office:value-type="string">
            <text:p>謝月娥</text:p>
          </table:table-cell>
          <table:table-cell office:value-type="string">
            <text:p>105Y1050831</text:p>
          </table:table-cell>
          <table:table-cell office:value-type="string">
            <text:p>自然人憑證維運電腦機房設備擴充暨資訊服務室電腦機房環境監控建置及空調設備改善案</text:p>
          </table:table-cell>
          <table:table-cell office:value-type="date" office:date-value="2016-09-29T14:00:00">
            <text:p>2016/9/29 14:00</text:p>
          </table:table-cell>
          <table:table-cell table:number-columns-repeated="2" office:value-type="float" office:value="3539990">
            <text:p>3,539,99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中華系統整合股份有限公司</text:p>
          </table:table-cell>
          <table:table-cell office:value-type="string">
            <text:p>數碼科技股份有限公司,京弘科技有限公司</text:p>
          </table:table-cell>
          <table:table-cell office:value-type="date" office:date-value="2016-09-29">
            <text:p>2016/9/29</text:p>
          </table:table-cell>
          <table:table-cell office:value-type="float" office:value="3320000">
            <text:p>3,320,000</text:p>
          </table:table-cell>
          <table:table-cell office:value-type="float" office:value="3273648">
            <text:p>3,273,648</text:p>
          </table:table-cell>
          <table:table-cell office:value-type="float" office:value="98.6">
            <text:p>98.6</text:p>
          </table:table-cell>
          <table:table-cell table:number-columns-repeated="1009"/>
        </table:table-row>
        <table:table-row table:style-name="ro19">
          <table:table-cell office:value-type="string">
            <text:p>陳慶隆</text:p>
          </table:table-cell>
          <table:table-cell office:value-type="string">
            <text:p>105CCL036A</text:p>
          </table:table-cell>
          <table:table-cell office:value-type="string">
            <text:p>104年度天花板汰換工程</text:p>
          </table:table-cell>
          <table:table-cell office:value-type="date" office:date-value="2016-10-11T10:00:00">
            <text:p>2016/10/11 10:00</text:p>
          </table:table-cell>
          <table:table-cell table:number-columns-repeated="2" office:value-type="float" office:value="1886615">
            <text:p>1,886,615</text:p>
          </table:table-cell>
          <table:table-cell office:value-type="string">
            <text:p>工程類</text:p>
          </table:table-cell>
          <table:table-cell office:value-type="string">
            <text:p>公開招標</text:p>
          </table:table-cell>
          <table:table-cell office:value-type="string">
            <text:p>公告金額以上未達查核金額</text:p>
          </table:table-cell>
          <table:table-cell office:value-type="string">
            <text:p>雙盈室內裝修設計工程有限公司</text:p>
          </table:table-cell>
          <table:table-cell office:value-type="string">
            <text:p>偉盟營造有限公司</text:p>
          </table:table-cell>
          <table:table-cell office:value-type="date" office:date-value="2016-10-11">
            <text:p>2016/10/11</text:p>
          </table:table-cell>
          <table:table-cell office:value-type="float" office:value="1750000">
            <text:p>1,750,000</text:p>
          </table:table-cell>
          <table:table-cell office:value-type="float" office:value="1469082">
            <text:p>1,469,082</text:p>
          </table:table-cell>
          <table:table-cell office:value-type="float" office:value="83.95">
            <text:p>83.95</text:p>
          </table:table-cell>
          <table:table-cell table:number-columns-repeated="1009"/>
        </table:table-row>
        <table:table-row table:style-name="ro20">
          <table:table-cell office:value-type="string">
            <text:p>李麗仙</text:p>
          </table:table-cell>
          <table:table-cell office:value-type="string">
            <text:p>LI1050902</text:p>
          </table:table-cell>
          <table:table-cell office:value-type="string">
            <text:p>105年度1996內政服務熱線話務中心整修工程</text:p>
          </table:table-cell>
          <table:table-cell office:value-type="date" office:date-value="2016-10-12T09:30:00">
            <text:p>2016/10/12 09:30</text:p>
          </table:table-cell>
          <table:table-cell table:number-columns-repeated="2" office:value-type="float" office:value="2457780">
            <text:p>2,457,780</text:p>
          </table:table-cell>
          <table:table-cell office:value-type="string">
            <text:p>工程類</text:p>
          </table:table-cell>
          <table:table-cell office:value-type="string">
            <text:p>公開招標</text:p>
          </table:table-cell>
          <table:table-cell office:value-type="string">
            <text:p>公告金額以上未達查核金額</text:p>
          </table:table-cell>
          <table:table-cell office:value-type="string">
            <text:p>森平設計室內裝修有限公司</text:p>
          </table:table-cell>
          <table:table-cell office:value-type="string">
            <text:p>湄湄室內裝修有限公司,松聖土木包工業有限公司,帝旺營造股份有限公司</text:p>
          </table:table-cell>
          <table:table-cell office:value-type="date" office:date-value="2016-10-12">
            <text:p>2016/10/12</text:p>
          </table:table-cell>
          <table:table-cell office:value-type="float" office:value="2210000">
            <text:p>2,210,000</text:p>
          </table:table-cell>
          <table:table-cell office:value-type="float" office:value="2094170">
            <text:p>2,094,170</text:p>
          </table:table-cell>
          <table:table-cell office:value-type="float" office:value="94.76">
            <text:p>94.76</text:p>
          </table:table-cell>
          <table:table-cell table:number-columns-repeated="1009"/>
        </table:table-row>
        <table:table-row table:style-name="ro19">
          <table:table-cell office:value-type="string">
            <text:p>周吟穗</text:p>
          </table:table-cell>
          <table:table-cell office:value-type="string">
            <text:p>105SU0907</text:p>
          </table:table-cell>
          <table:table-cell office:value-type="string">
            <text:p>105年度地政資訊系統安全維護管理平台及資料備援儲存設備採購案</text:p>
          </table:table-cell>
          <table:table-cell office:value-type="date" office:date-value="2016-10-18T10:30:00">
            <text:p>2016/10/18 10:30</text:p>
          </table:table-cell>
          <table:table-cell table:number-columns-repeated="2" office:value-type="float" office:value="1532000">
            <text:p>1,532,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精誠科技整合股份有限公司</text:p>
          </table:table-cell>
          <table:table-cell/>
          <table:table-cell office:value-type="date" office:date-value="2016-10-18">
            <text:p>2016/10/18</text:p>
          </table:table-cell>
          <table:table-cell office:value-type="float" office:value="1460000">
            <text:p>1,460,000</text:p>
          </table:table-cell>
          <table:table-cell office:value-type="float" office:value="1450000">
            <text:p>1,450,000</text:p>
          </table:table-cell>
          <table:table-cell office:value-type="float" office:value="99.32">
            <text:p>99.32</text:p>
          </table:table-cell>
          <table:table-cell table:number-columns-repeated="1009"/>
        </table:table-row>
        <table:table-row table:style-name="ro19">
          <table:table-cell office:value-type="string">
            <text:p>洪薪育</text:p>
          </table:table-cell>
          <table:table-cell office:value-type="string">
            <text:p>SYC1050919</text:p>
          </table:table-cell>
          <table:table-cell office:value-type="string">
            <text:p>我國對南海主權主張與國際法研析工作案</text:p>
          </table:table-cell>
          <table:table-cell office:value-type="date" office:date-value="2016-10-18T10:00:00">
            <text:p>2016/10/18 10:00</text:p>
          </table:table-cell>
          <table:table-cell table:number-columns-repeated="2" office:value-type="float" office:value="900000">
            <text:p>90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臺灣大學</text:p>
          </table:table-cell>
          <table:table-cell/>
          <table:table-cell office:value-type="date" office:date-value="2016-10-18">
            <text:p>2016/10/18</text:p>
          </table:table-cell>
          <table:table-cell table:number-columns-repeated="2" office:value-type="float" office:value="884000">
            <text:p>884,000</text:p>
          </table:table-cell>
          <table:table-cell office:value-type="float" office:value="100">
            <text:p>100</text:p>
          </table:table-cell>
          <table:table-cell table:number-columns-repeated="1009"/>
        </table:table-row>
        <table:table-row table:style-name="ro19">
          <table:table-cell office:value-type="string">
            <text:p>張佳雯</text:p>
          </table:table-cell>
          <table:table-cell office:value-type="string">
            <text:p>105JC0930</text:p>
          </table:table-cell>
          <table:table-cell office:value-type="string">
            <text:p>統計分析套裝軟體SAS視窗版租用案</text:p>
          </table:table-cell>
          <table:table-cell office:value-type="date" office:date-value="2016-10-26T10:30:00">
            <text:p>2016/10/26 10:30</text:p>
          </table:table-cell>
          <table:table-cell table:number-columns-repeated="2" office:value-type="float" office:value="130200">
            <text:p>130,200</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賽仕電腦軟體股份有限公司</text:p>
          </table:table-cell>
          <table:table-cell/>
          <table:table-cell office:value-type="date" office:date-value="2016-10-26">
            <text:p>2016/10/26</text:p>
          </table:table-cell>
          <table:table-cell table:number-columns-repeated="2" office:value-type="float" office:value="130200">
            <text:p>130,200</text:p>
          </table:table-cell>
          <table:table-cell office:value-type="float" office:value="100">
            <text:p>100</text:p>
          </table:table-cell>
          <table:table-cell table:number-columns-repeated="1009"/>
        </table:table-row>
        <table:table-row table:style-name="ro19">
          <table:table-cell office:value-type="string">
            <text:p>洪薪育</text:p>
          </table:table-cell>
          <table:table-cell office:value-type="string">
            <text:p>SYC1050901</text:p>
          </table:table-cell>
          <table:table-cell office:value-type="string">
            <text:p>105年度我國海域使用管理議題研析工作案</text:p>
          </table:table-cell>
          <table:table-cell office:value-type="date" office:date-value="2016-09-22T14:30:00">
            <text:p>2016/9/22 14:30</text:p>
          </table:table-cell>
          <table:table-cell table:number-columns-repeated="2" office:value-type="float" office:value="2500000">
            <text:p>2,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國立中山大學</text:p>
          </table:table-cell>
          <table:table-cell office:value-type="string">
            <text:p>社團法人台灣競爭力論壇學會</text:p>
          </table:table-cell>
          <table:table-cell office:value-type="date" office:date-value="2016-11-08">
            <text:p>2016/11/8</text:p>
          </table:table-cell>
          <table:table-cell table:number-columns-repeated="2" office:value-type="float" office:value="2440000">
            <text:p>2,440,000</text:p>
          </table:table-cell>
          <table:table-cell office:value-type="float" office:value="100">
            <text:p>100</text:p>
          </table:table-cell>
          <table:table-cell table:number-columns-repeated="1009"/>
        </table:table-row>
        <table:table-row table:style-name="ro19">
          <table:table-cell office:value-type="string">
            <text:p>陳慶隆</text:p>
          </table:table-cell>
          <table:table-cell office:value-type="string">
            <text:p>106CCL003C</text:p>
          </table:table-cell>
          <table:table-cell office:value-type="string">
            <text:p>106年度地方公職人員及村里幹事資訊管理系統維護案</text:p>
          </table:table-cell>
          <table:table-cell office:value-type="date" office:date-value="2016-11-10T11:00:00">
            <text:p>2016/11/10 11:00</text:p>
          </table:table-cell>
          <table:table-cell table:number-columns-repeated="2" office:value-type="float" office:value="230000">
            <text:p>23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台灣資服科技股份有限公司</text:p>
          </table:table-cell>
          <table:table-cell/>
          <table:table-cell office:value-type="date" office:date-value="2016-11-10">
            <text:p>2016/11/10</text:p>
          </table:table-cell>
          <table:table-cell table:number-columns-repeated="2" office:value-type="float" office:value="207000">
            <text:p>207,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office:value-type="string">
            <text:p>LI1050926</text:p>
          </table:table-cell>
          <table:table-cell office:value-type="string">
            <text:p>106年度訴願系統及研究發展知識平台功能增修維護、管制考核及行政資訊網維護委外案</text:p>
          </table:table-cell>
          <table:table-cell office:value-type="date" office:date-value="2016-10-25T11:00:00">
            <text:p>2016/10/25 11:00</text:p>
          </table:table-cell>
          <table:table-cell office:value-type="float" office:value="2225000">
            <text:p>2,225,000</text:p>
          </table:table-cell>
          <table:table-cell office:value-type="float" office:value="1920000">
            <text:p>1,92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叡揚資訊股份有限公司</text:p>
          </table:table-cell>
          <table:table-cell/>
          <table:table-cell office:value-type="date" office:date-value="2016-11-10">
            <text:p>2016/11/10</text:p>
          </table:table-cell>
          <table:table-cell table:number-columns-repeated="2" office:value-type="float" office:value="1850000">
            <text:p>1,850,000</text:p>
          </table:table-cell>
          <table:table-cell office:value-type="float" office:value="100">
            <text:p>100</text:p>
          </table:table-cell>
          <table:table-cell table:number-columns-repeated="1009"/>
        </table:table-row>
        <table:table-row table:style-name="ro19">
          <table:table-cell office:value-type="string">
            <text:p>陳慶隆</text:p>
          </table:table-cell>
          <table:table-cell office:value-type="string">
            <text:p>SHU10413-1</text:p>
          </table:table-cell>
          <table:table-cell office:value-type="string">
            <text:p>105年中堂、輓額、題詞及墨寶等繕寫工作勞務採購後續擴充案</text:p>
          </table:table-cell>
          <table:table-cell office:value-type="date" office:date-value="2016-11-16T13:30:00">
            <text:p>2016/11/16 13:30</text:p>
          </table:table-cell>
          <table:table-cell table:number-columns-repeated="2" office:value-type="float" office:value="432000">
            <text:p>432,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林亮吟</text:p>
          </table:table-cell>
          <table:table-cell/>
          <table:table-cell office:value-type="date" office:date-value="2016-11-16">
            <text:p>2016/11/16</text:p>
          </table:table-cell>
          <table:table-cell table:number-columns-repeated="2" office:value-type="float" office:value="432000">
            <text:p>432,000</text:p>
          </table:table-cell>
          <table:table-cell office:value-type="float" office:value="100">
            <text:p>100</text:p>
          </table:table-cell>
          <table:table-cell table:number-columns-repeated="1009"/>
        </table:table-row>
        <table:table-row table:style-name="ro19">
          <table:table-cell office:value-type="string">
            <text:p>謝月娥</text:p>
          </table:table-cell>
          <table:table-cell office:value-type="string">
            <text:p>106Y1051007</text:p>
          </table:table-cell>
          <table:table-cell office:value-type="string">
            <text:p>106年度資安設備更新授權及硬體保固採購案</text:p>
          </table:table-cell>
          <table:table-cell office:value-type="date" office:date-value="2016-11-17T10:30:00">
            <text:p>2016/11/17 10:30</text:p>
          </table:table-cell>
          <table:table-cell table:number-columns-repeated="2" office:value-type="float" office:value="2850000">
            <text:p>2,850,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數聯資安股份有限公司</text:p>
          </table:table-cell>
          <table:table-cell/>
          <table:table-cell office:value-type="date" office:date-value="2016-11-17">
            <text:p>2016/11/17</text:p>
          </table:table-cell>
          <table:table-cell office:value-type="float" office:value="2600000">
            <text:p>2,600,000</text:p>
          </table:table-cell>
          <table:table-cell office:value-type="float" office:value="2590000">
            <text:p>2,590,000</text:p>
          </table:table-cell>
          <table:table-cell office:value-type="float" office:value="99.62">
            <text:p>99.62</text:p>
          </table:table-cell>
          <table:table-cell table:number-columns-repeated="1009"/>
        </table:table-row>
        <table:table-row table:style-name="ro19">
          <table:table-cell office:value-type="string">
            <text:p>謝月娥</text:p>
          </table:table-cell>
          <table:table-cell office:value-type="string">
            <text:p>106Y1051107</text:p>
          </table:table-cell>
          <table:table-cell office:value-type="string">
            <text:p>106年度不斷電設備系統維護服務案</text:p>
          </table:table-cell>
          <table:table-cell office:value-type="date" office:date-value="2016-11-22T10:30:00">
            <text:p>2016/11/22 10:30</text:p>
          </table:table-cell>
          <table:table-cell table:number-columns-repeated="2" office:value-type="float" office:value="289560">
            <text:p>289,56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瑞皇科技工程有限公司</text:p>
          </table:table-cell>
          <table:table-cell office:value-type="string">
            <text:p>力豐興業有限公司,林亞股份有限公司</text:p>
          </table:table-cell>
          <table:table-cell office:value-type="date" office:date-value="2016-11-22">
            <text:p>2016/11/22</text:p>
          </table:table-cell>
          <table:table-cell office:value-type="float" office:value="284500">
            <text:p>284,500</text:p>
          </table:table-cell>
          <table:table-cell office:value-type="float" office:value="278000">
            <text:p>278,000</text:p>
          </table:table-cell>
          <table:table-cell office:value-type="float" office:value="97.72">
            <text:p>97.72</text:p>
          </table:table-cell>
          <table:table-cell table:number-columns-repeated="1009"/>
        </table:table-row>
        <table:table-row table:style-name="ro19">
          <table:table-cell office:value-type="string">
            <text:p>陳慶隆</text:p>
          </table:table-cell>
          <table:table-cell office:value-type="string">
            <text:p>105CCL039C</text:p>
          </table:table-cell>
          <table:table-cell office:value-type="string">
            <text:p>105年度臺灣宗教百景導覽解說資料日文翻譯案</text:p>
          </table:table-cell>
          <table:table-cell office:value-type="date" office:date-value="2016-10-20T10:00:00">
            <text:p>2016/10/20 10:00</text:p>
          </table:table-cell>
          <table:table-cell table:number-columns-repeated="2" office:value-type="float" office:value="733500">
            <text:p>733,5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統一數位翻譯股份有限公司</text:p>
          </table:table-cell>
          <table:table-cell office:value-type="string">
            <text:p>百年翻譯社,國立中山大學,世界翻譯有限公司</text:p>
          </table:table-cell>
          <table:table-cell office:value-type="date" office:date-value="2016-11-22">
            <text:p>2016/11/22</text:p>
          </table:table-cell>
          <table:table-cell/>
          <table:table-cell office:value-type="float" office:value="700900">
            <text:p>700,900</text:p>
          </table:table-cell>
          <table:table-cell office:value-type="string">
            <text:p>底價為0</text:p>
          </table:table-cell>
          <table:table-cell table:number-columns-repeated="1009"/>
        </table:table-row>
        <table:table-row table:style-name="ro19">
          <table:table-cell office:value-type="string">
            <text:p>周吟穗</text:p>
          </table:table-cell>
          <table:table-cell office:value-type="string">
            <text:p>105SU1101</text:p>
          </table:table-cell>
          <table:table-cell office:value-type="string">
            <text:p>「105年度地政電腦機房升級網域控制、郵件伺服器與辦公室自動化軟體」案</text:p>
          </table:table-cell>
          <table:table-cell office:value-type="date" office:date-value="2016-11-22T14:30:00">
            <text:p>2016/11/22 14:30</text:p>
          </table:table-cell>
          <table:table-cell table:number-columns-repeated="2" office:value-type="float" office:value="740000">
            <text:p>740,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宏?資訊服務股份有限公司</text:p>
          </table:table-cell>
          <table:table-cell/>
          <table:table-cell office:value-type="date" office:date-value="2016-11-22">
            <text:p>2016/11/22</text:p>
          </table:table-cell>
          <table:table-cell table:number-columns-repeated="2" office:value-type="float" office:value="727000">
            <text:p>727,000</text:p>
          </table:table-cell>
          <table:table-cell office:value-type="float" office:value="100">
            <text:p>100</text:p>
          </table:table-cell>
          <table:table-cell table:number-columns-repeated="1009"/>
        </table:table-row>
        <table:table-row table:style-name="ro19">
          <table:table-cell office:value-type="string">
            <text:p>陳慶隆</text:p>
          </table:table-cell>
          <table:table-cell office:value-type="string">
            <text:p>106CCL001C</text:p>
          </table:table-cell>
          <table:table-cell office:value-type="string">
            <text:p>106年度文件影印案</text:p>
          </table:table-cell>
          <table:table-cell office:value-type="date" office:date-value="2016-11-10T10:00:00">
            <text:p>2016/11/10 10:00</text:p>
          </table:table-cell>
          <table:table-cell office:value-type="float" office:value="5470071">
            <text:p>5,470,071</text:p>
          </table:table-cell>
          <table:table-cell office:value-type="float" office:value="1823357">
            <text:p>1,823,357</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柏采實業有限公司,艾科比有限公司</text:p>
          </table:table-cell>
          <table:table-cell office:value-type="string">
            <text:p>曦望美工設計社,采依數位科技行,上大聯合股份有限公司</text:p>
          </table:table-cell>
          <table:table-cell office:value-type="date" office:date-value="2016-11-23">
            <text:p>2016/11/23</text:p>
          </table:table-cell>
          <table:table-cell office:value-type="float" office:value="1670000">
            <text:p>1,670,000</text:p>
          </table:table-cell>
          <table:table-cell office:value-type="float" office:value="1201530">
            <text:p>1,201,530</text:p>
          </table:table-cell>
          <table:table-cell office:value-type="float" office:value="71.95">
            <text:p>71.95</text:p>
          </table:table-cell>
          <table:table-cell table:number-columns-repeated="1009"/>
        </table:table-row>
        <table:table-row table:style-name="ro19">
          <table:table-cell office:value-type="string">
            <text:p>周吟穗</text:p>
          </table:table-cell>
          <table:table-cell office:value-type="string">
            <text:p>106SU1026</text:p>
          </table:table-cell>
          <table:table-cell office:value-type="string">
            <text:p>106年度地政資料微縮影作業設備維護案</text:p>
          </table:table-cell>
          <table:table-cell office:value-type="date" office:date-value="2016-11-24T10:30:00">
            <text:p>2016/11/24 10:30</text:p>
          </table:table-cell>
          <table:table-cell office:value-type="float" office:value="652800">
            <text:p>652,800</text:p>
          </table:table-cell>
          <table:table-cell office:value-type="float" office:value="326400">
            <text:p>326,4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柯維科技股份有限公司</text:p>
          </table:table-cell>
          <table:table-cell office:value-type="string">
            <text:p>騰岳國際股份有限公司,駿超資訊有限公司</text:p>
          </table:table-cell>
          <table:table-cell office:value-type="date" office:date-value="2016-11-24">
            <text:p>2016/11/24</text:p>
          </table:table-cell>
          <table:table-cell office:value-type="float" office:value="318000">
            <text:p>318,000</text:p>
          </table:table-cell>
          <table:table-cell office:value-type="float" office:value="313800">
            <text:p>313,800</text:p>
          </table:table-cell>
          <table:table-cell office:value-type="float" office:value="98.68">
            <text:p>98.68</text:p>
          </table:table-cell>
          <table:table-cell table:number-columns-repeated="1009"/>
        </table:table-row>
        <table:table-row table:style-name="ro19">
          <table:table-cell office:value-type="string">
            <text:p>洪薪育</text:p>
          </table:table-cell>
          <table:table-cell office:value-type="string">
            <text:p>SYC1051117</text:p>
          </table:table-cell>
          <table:table-cell office:value-type="string">
            <text:p>我國南海諸島歷史展覽工作案</text:p>
          </table:table-cell>
          <table:table-cell office:value-type="date" office:date-value="2016-11-24T14:00:00">
            <text:p>2016/11/24 14:00</text:p>
          </table:table-cell>
          <table:table-cell table:number-columns-repeated="2" office:value-type="float" office:value="990000">
            <text:p>99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集思創意顧問股份有限公司</text:p>
          </table:table-cell>
          <table:table-cell/>
          <table:table-cell office:value-type="date" office:date-value="2016-11-24">
            <text:p>2016/11/24</text:p>
          </table:table-cell>
          <table:table-cell table:number-columns-repeated="2" office:value-type="float" office:value="975000">
            <text:p>975,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office:value-type="string">
            <text:p>LI1051104</text:p>
          </table:table-cell>
          <table:table-cell office:value-type="string">
            <text:p>內政部英語網站英文圖文及中譯英委外服務案</text:p>
          </table:table-cell>
          <table:table-cell office:value-type="date" office:date-value="2016-11-24T14:30:00">
            <text:p>2016/11/24 14:30</text:p>
          </table:table-cell>
          <table:table-cell table:number-columns-repeated="2" office:value-type="float" office:value="230000">
            <text:p>230,0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財團法人中央通訊社</text:p>
          </table:table-cell>
          <table:table-cell/>
          <table:table-cell office:value-type="date" office:date-value="2016-11-24">
            <text:p>2016/11/24</text:p>
          </table:table-cell>
          <table:table-cell table:number-columns-repeated="2" office:value-type="float" office:value="213000">
            <text:p>213,000</text:p>
          </table:table-cell>
          <table:table-cell office:value-type="float" office:value="100">
            <text:p>100</text:p>
          </table:table-cell>
          <table:table-cell table:number-columns-repeated="1009"/>
        </table:table-row>
        <table:table-row table:style-name="ro19">
          <table:table-cell office:value-type="string">
            <text:p>陳慶隆</text:p>
          </table:table-cell>
          <table:table-cell office:value-type="string">
            <text:p>106CCL002C</text:p>
          </table:table-cell>
          <table:table-cell office:value-type="string">
            <text:p>106年度印刷品案</text:p>
          </table:table-cell>
          <table:table-cell office:value-type="date" office:date-value="2016-11-28T11:00:00">
            <text:p>2016/11/28 11:00</text:p>
          </table:table-cell>
          <table:table-cell office:value-type="float" office:value="7953249">
            <text:p>7,953,249</text:p>
          </table:table-cell>
          <table:table-cell office:value-type="float" office:value="2651083">
            <text:p>2,651,083</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帝宏文具印刷有限公司,彩之坊科技股份有限公司</text:p>
          </table:table-cell>
          <table:table-cell/>
          <table:table-cell office:value-type="date" office:date-value="2016-11-28">
            <text:p>2016/11/28</text:p>
          </table:table-cell>
          <table:table-cell office:value-type="float" office:value="2340000">
            <text:p>2,340,000</text:p>
          </table:table-cell>
          <table:table-cell office:value-type="float" office:value="1988267">
            <text:p>1,988,267</text:p>
          </table:table-cell>
          <table:table-cell office:value-type="float" office:value="84.97">
            <text:p>84.97</text:p>
          </table:table-cell>
          <table:table-cell table:number-columns-repeated="1009"/>
        </table:table-row>
        <table:table-row table:style-name="ro19">
          <table:table-cell office:value-type="string">
            <text:p>李麗仙</text:p>
          </table:table-cell>
          <table:table-cell office:value-type="string">
            <text:p>LI1051012</text:p>
          </table:table-cell>
          <table:table-cell office:value-type="string">
            <text:p>人事差勤、薪資管理及考評管理106年度系統維護服務暨功能增修案</text:p>
          </table:table-cell>
          <table:table-cell office:value-type="date" office:date-value="2016-11-01T11:00:00">
            <text:p>2016/11/1 11:00</text:p>
          </table:table-cell>
          <table:table-cell office:value-type="float" office:value="987667">
            <text:p>987,667</text:p>
          </table:table-cell>
          <table:table-cell office:value-type="float" office:value="951000">
            <text:p>951,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葳橋資訊股份有限公司</text:p>
          </table:table-cell>
          <table:table-cell/>
          <table:table-cell office:value-type="date" office:date-value="2016-11-29">
            <text:p>2016/11/29</text:p>
          </table:table-cell>
          <table:table-cell table:number-columns-repeated="2" office:value-type="float" office:value="915000">
            <text:p>915,000</text:p>
          </table:table-cell>
          <table:table-cell office:value-type="float" office:value="100">
            <text:p>100</text:p>
          </table:table-cell>
          <table:table-cell table:number-columns-repeated="1009"/>
        </table:table-row>
        <table:table-row table:style-name="ro7">
          <table:table-cell office:value-type="string">
            <text:p>黃淑芳</text:p>
          </table:table-cell>
          <table:table-cell office:value-type="string">
            <text:p>SV1006-2</text:p>
          </table:table-cell>
          <table:table-cell office:value-type="string">
            <text:p>內政部工程施工查核小組106年度車輛租賃案</text:p>
          </table:table-cell>
          <table:table-cell office:value-type="date" office:date-value="2016-11-30T16:30:00">
            <text:p>2016/11/30 16:30</text:p>
          </table:table-cell>
          <table:table-cell table:number-columns-repeated="2" office:value-type="float" office:value="702000">
            <text:p>702,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永貿汽車租賃有限公司</text:p>
          </table:table-cell>
          <table:table-cell office:value-type="string">
            <text:p>惠名國際旅行社有限公司,巨豐租車股份有限公司,尊龍小客車租賃有限公司</text:p>
          </table:table-cell>
          <table:table-cell office:value-type="date" office:date-value="2016-11-30">
            <text:p>2016/11/30</text:p>
          </table:table-cell>
          <table:table-cell office:value-type="float" office:value="625000">
            <text:p>625,000</text:p>
          </table:table-cell>
          <table:table-cell office:value-type="float" office:value="578000">
            <text:p>578,000</text:p>
          </table:table-cell>
          <table:table-cell office:value-type="float" office:value="92.48">
            <text:p>92.48</text:p>
          </table:table-cell>
          <table:table-cell table:number-columns-repeated="1009"/>
        </table:table-row>
        <table:table-row table:style-name="ro21">
          <table:table-cell office:value-type="string">
            <text:p>陳慶隆</text:p>
          </table:table-cell>
          <table:table-cell office:value-type="string">
            <text:p>105CCL040B</text:p>
          </table:table-cell>
          <table:table-cell office:value-type="string">
            <text:p>105年第2次移動式檔案架採購及搬運案</text:p>
          </table:table-cell>
          <table:table-cell office:value-type="date" office:date-value="2016-11-30T09:00:00">
            <text:p>2016/11/30 09:00</text:p>
          </table:table-cell>
          <table:table-cell table:number-columns-repeated="2" office:value-type="float" office:value="1271000">
            <text:p>1,271,00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協益倉儲設備有限公司</text:p>
          </table:table-cell>
          <table:table-cell office:value-type="string">
            <text:p>雄鴻企業股份有限公司,一盛角鋼鐵櫃企業股份有限公司,浩翔實業有限公司</text:p>
          </table:table-cell>
          <table:table-cell office:value-type="date" office:date-value="2016-11-30">
            <text:p>2016/11/30</text:p>
          </table:table-cell>
          <table:table-cell office:value-type="float" office:value="1155000">
            <text:p>1,155,000</text:p>
          </table:table-cell>
          <table:table-cell office:value-type="float" office:value="1087140">
            <text:p>1,087,140</text:p>
          </table:table-cell>
          <table:table-cell office:value-type="float" office:value="94.12">
            <text:p>94.12</text:p>
          </table:table-cell>
          <table:table-cell table:number-columns-repeated="1009"/>
        </table:table-row>
        <table:table-row table:style-name="ro22">
          <table:table-cell office:value-type="string">
            <text:p>陳慶隆</text:p>
          </table:table-cell>
          <table:table-cell office:value-type="string">
            <text:p>106CCL004C</text:p>
          </table:table-cell>
          <table:table-cell office:value-type="string">
            <text:p>106年度中部辦公室車輛租賃案</text:p>
          </table:table-cell>
          <table:table-cell office:value-type="date" office:date-value="2016-12-01T11:00:00">
            <text:p>2016/12/1 11:00</text:p>
          </table:table-cell>
          <table:table-cell table:number-columns-repeated="2" office:value-type="float" office:value="523600">
            <text:p>523,6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永貿汽車租賃有限公司</text:p>
          </table:table-cell>
          <table:table-cell office:value-type="string">
            <text:p>上裕租賃股份有限公司,尊龍小客車租賃有限公司,惠名國際旅行社有限公司,中美小客車租賃有限公司</text:p>
          </table:table-cell>
          <table:table-cell office:value-type="date" office:date-value="2016-12-01">
            <text:p>2016/12/1</text:p>
          </table:table-cell>
          <table:table-cell office:value-type="float" office:value="516000">
            <text:p>516,000</text:p>
          </table:table-cell>
          <table:table-cell office:value-type="float" office:value="480800">
            <text:p>480,800</text:p>
          </table:table-cell>
          <table:table-cell office:value-type="float" office:value="93.18">
            <text:p>93.18</text:p>
          </table:table-cell>
          <table:table-cell table:number-columns-repeated="1009"/>
        </table:table-row>
        <table:table-row table:style-name="ro19">
          <table:table-cell office:value-type="string">
            <text:p>謝月娥</text:p>
          </table:table-cell>
          <table:table-cell office:value-type="string">
            <text:p>106Y1051028</text:p>
          </table:table-cell>
          <table:table-cell office:value-type="string">
            <text:p>106年度Microsoft Premier Support技術支援採購案</text:p>
          </table:table-cell>
          <table:table-cell office:value-type="date" office:date-value="2016-12-06T10:30:00">
            <text:p>2016/12/6 10:30</text:p>
          </table:table-cell>
          <table:table-cell office:value-type="float" office:value="3240000">
            <text:p>3,240,000</text:p>
          </table:table-cell>
          <table:table-cell office:value-type="float" office:value="1080000">
            <text:p>1,080,000</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凌群電腦股份有限公司</text:p>
          </table:table-cell>
          <table:table-cell/>
          <table:table-cell office:value-type="date" office:date-value="2016-12-06">
            <text:p>2016/12/6</text:p>
          </table:table-cell>
          <table:table-cell office:value-type="float" office:value="1045000">
            <text:p>1,045,000</text:p>
          </table:table-cell>
          <table:table-cell office:value-type="float" office:value="1030000">
            <text:p>1,030,000</text:p>
          </table:table-cell>
          <table:table-cell office:value-type="float" office:value="98.56">
            <text:p>98.56</text:p>
          </table:table-cell>
          <table:table-cell table:number-columns-repeated="1009"/>
        </table:table-row>
        <table:table-row table:style-name="ro19">
          <table:table-cell office:value-type="string">
            <text:p>陳慶隆</text:p>
          </table:table-cell>
          <table:table-cell office:value-type="string">
            <text:p>106CCL006B</text:p>
          </table:table-cell>
          <table:table-cell office:value-type="string">
            <text:p>106年度各單位訂閱各類報紙採購案</text:p>
          </table:table-cell>
          <table:table-cell office:value-type="date" office:date-value="2016-12-07T11:00:00">
            <text:p>2016/12/7 11:00</text:p>
          </table:table-cell>
          <table:table-cell table:number-columns-repeated="2" office:value-type="float" office:value="734400">
            <text:p>734,4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謙記派報服務社</text:p>
          </table:table-cell>
          <table:table-cell/>
          <table:table-cell office:value-type="date" office:date-value="2016-12-07">
            <text:p>2016/12/7</text:p>
          </table:table-cell>
          <table:table-cell table:number-columns-repeated="2" office:value-type="float" office:value="734400">
            <text:p>734,4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office:value-type="string">
            <text:p>LI1050929</text:p>
          </table:table-cell>
          <table:table-cell office:value-type="string">
            <text:p>106年度數位學習平台系統維護案</text:p>
          </table:table-cell>
          <table:table-cell office:value-type="date" office:date-value="2016-10-20T14:30:00">
            <text:p>2016/10/20 14:30</text:p>
          </table:table-cell>
          <table:table-cell table:number-columns-repeated="2" office:value-type="float" office:value="314000">
            <text:p>314,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旭聯科技股份有限公司</text:p>
          </table:table-cell>
          <table:table-cell/>
          <table:table-cell office:value-type="date" office:date-value="2016-12-08">
            <text:p>2016/12/8</text:p>
          </table:table-cell>
          <table:table-cell table:number-columns-repeated="2" office:value-type="float" office:value="304580">
            <text:p>304,58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office:value-type="string">
            <text:p>LI1051007</text:p>
          </table:table-cell>
          <table:table-cell office:value-type="string">
            <text:p>106年度人事行政作業資訊系統（人事服務網、退休人員服務網及獎懲案件管理資訊系統）維護案</text:p>
          </table:table-cell>
          <table:table-cell office:value-type="date" office:date-value="2016-10-28T14:30:00">
            <text:p>2016/10/28 14:30</text:p>
          </table:table-cell>
          <table:table-cell table:number-columns-repeated="2" office:value-type="float" office:value="185000">
            <text:p>185,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創蹟數位科技有限公司</text:p>
          </table:table-cell>
          <table:table-cell/>
          <table:table-cell office:value-type="date" office:date-value="2016-12-08">
            <text:p>2016/12/8</text:p>
          </table:table-cell>
          <table:table-cell table:number-columns-repeated="2" office:value-type="float" office:value="171000">
            <text:p>171,000</text:p>
          </table:table-cell>
          <table:table-cell office:value-type="float" office:value="100">
            <text:p>100</text:p>
          </table:table-cell>
          <table:table-cell table:number-columns-repeated="1009"/>
        </table:table-row>
        <table:table-row table:style-name="ro19">
          <table:table-cell office:value-type="string">
            <text:p>張佳雯</text:p>
          </table:table-cell>
          <table:table-cell office:value-type="string">
            <text:p>105JC1117</text:p>
          </table:table-cell>
          <table:table-cell office:value-type="string">
            <text:p>105年度去識別化作業軟硬體設備採購案</text:p>
          </table:table-cell>
          <table:table-cell office:value-type="date" office:date-value="2016-12-08T17:20:00">
            <text:p>2016/12/8 17:20</text:p>
          </table:table-cell>
          <table:table-cell table:number-columns-repeated="2" office:value-type="float" office:value="651724">
            <text:p>651,724</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鈞威科技有限公司</text:p>
          </table:table-cell>
          <table:table-cell office:value-type="string">
            <text:p>好漾生活股份有限公司,偉迅科技股份有限公司,聯誠科技股份有限公司</text:p>
          </table:table-cell>
          <table:table-cell office:value-type="date" office:date-value="2016-12-08">
            <text:p>2016/12/8</text:p>
          </table:table-cell>
          <table:table-cell office:value-type="float" office:value="644000">
            <text:p>644,000</text:p>
          </table:table-cell>
          <table:table-cell office:value-type="float" office:value="609999">
            <text:p>609,999</text:p>
          </table:table-cell>
          <table:table-cell office:value-type="float" office:value="94.72">
            <text:p>94.72</text:p>
          </table:table-cell>
          <table:table-cell table:number-columns-repeated="1009"/>
        </table:table-row>
        <table:table-row table:style-name="ro19">
          <table:table-cell office:value-type="string">
            <text:p>黃淑芳</text:p>
          </table:table-cell>
          <table:table-cell office:value-type="string">
            <text:p>SV1006-1</text:p>
          </table:table-cell>
          <table:table-cell office:value-type="string">
            <text:p>內政部106年度採購稽核小組暨工程施工查核小組委外派遣人力案</text:p>
          </table:table-cell>
          <table:table-cell office:value-type="date" office:date-value="2016-12-08T16:30:00">
            <text:p>2016/12/8 16:30</text:p>
          </table:table-cell>
          <table:table-cell office:value-type="float" office:value="4524544">
            <text:p>4,524,544</text:p>
          </table:table-cell>
          <table:table-cell office:value-type="float" office:value="2262272">
            <text:p>2,262,272</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福騰財務顧問股份有限公司</text:p>
          </table:table-cell>
          <table:table-cell office:value-type="string">
            <text:p>鴻集實業股份有限公司,毅誠物業綜合事業有限公司</text:p>
          </table:table-cell>
          <table:table-cell office:value-type="date" office:date-value="2016-12-08">
            <text:p>2016/12/8</text:p>
          </table:table-cell>
          <table:table-cell office:value-type="float" office:value="2254126">
            <text:p>2,254,126</text:p>
          </table:table-cell>
          <table:table-cell office:value-type="float" office:value="2250424">
            <text:p>2,250,424</text:p>
          </table:table-cell>
          <table:table-cell office:value-type="float" office:value="99.84">
            <text:p>99.84</text:p>
          </table:table-cell>
          <table:table-cell table:number-columns-repeated="1009"/>
        </table:table-row>
        <table:table-row table:style-name="ro19">
          <table:table-cell office:value-type="string">
            <text:p>張倬禎</text:p>
          </table:table-cell>
          <table:table-cell office:value-type="string">
            <text:p>C1060004</text:p>
          </table:table-cell>
          <table:table-cell office:value-type="string">
            <text:p>106年增印249萬9,000張空白國民身分證案</text:p>
          </table:table-cell>
          <table:table-cell office:value-type="date" office:date-value="2016-12-09T09:30:00">
            <text:p>2016/12/9 09:30</text:p>
          </table:table-cell>
          <table:table-cell table:number-columns-repeated="2" office:value-type="float" office:value="40483800">
            <text:p>40,483,800</text:p>
          </table:table-cell>
          <table:table-cell office:value-type="string">
            <text:p>財物類</text:p>
          </table:table-cell>
          <table:table-cell office:value-type="string">
            <text:p>限制性招標(未經公開評選或公開徵求)</text:p>
          </table:table-cell>
          <table:table-cell office:value-type="string">
            <text:p>公告金額以上未達查核金額</text:p>
          </table:table-cell>
          <table:table-cell office:value-type="string">
            <text:p>中央印製廠</text:p>
          </table:table-cell>
          <table:table-cell/>
          <table:table-cell office:value-type="date" office:date-value="2016-12-09">
            <text:p>2016/12/9</text:p>
          </table:table-cell>
          <table:table-cell table:number-columns-repeated="2" office:value-type="float" office:value="39959010">
            <text:p>39,959,010</text:p>
          </table:table-cell>
          <table:table-cell office:value-type="float" office:value="100">
            <text:p>100</text:p>
          </table:table-cell>
          <table:table-cell table:number-columns-repeated="1009"/>
        </table:table-row>
        <table:table-row table:style-name="ro23">
          <table:table-cell office:value-type="string">
            <text:p>陳慶隆</text:p>
          </table:table-cell>
          <table:table-cell office:value-type="string">
            <text:p>106CCL005C</text:p>
          </table:table-cell>
          <table:table-cell office:value-type="string">
            <text:p>106年度總收文建檔登錄暨公文檔案光碟掃描建檔案</text:p>
          </table:table-cell>
          <table:table-cell office:value-type="date" office:date-value="2016-12-13T11:00:00">
            <text:p>2016/12/13 11:00</text:p>
          </table:table-cell>
          <table:table-cell office:value-type="float" office:value="1998452">
            <text:p>1,998,452</text:p>
          </table:table-cell>
          <table:table-cell office:value-type="float" office:value="1844725">
            <text:p>1,844,725</text:p>
          </table:table-cell>
          <table:table-cell office:value-type="string">
            <text:p>勞務類</text:p>
          </table:table-cell>
          <table:table-cell office:value-type="string">
            <text:p>公開招標</text:p>
          </table:table-cell>
          <table:table-cell office:value-type="string">
            <text:p>公告金額以上未達查核金額</text:p>
          </table:table-cell>
          <table:table-cell office:value-type="string">
            <text:p>龍采有限公司</text:p>
          </table:table-cell>
          <table:table-cell office:value-type="string">
            <text:p>睿傑不動產經紀有限公司,福騰財務顧問股份有限公司,鴻集實業股份有限公司</text:p>
          </table:table-cell>
          <table:table-cell office:value-type="date" office:date-value="2016-12-13">
            <text:p>2016/12/13</text:p>
          </table:table-cell>
          <table:table-cell office:value-type="float" office:value="1819200">
            <text:p>1,819,200</text:p>
          </table:table-cell>
          <table:table-cell office:value-type="float" office:value="1748280">
            <text:p>1,748,280</text:p>
          </table:table-cell>
          <table:table-cell office:value-type="float" office:value="96.1">
            <text:p>96.1</text:p>
          </table:table-cell>
          <table:table-cell table:number-columns-repeated="1009"/>
        </table:table-row>
        <table:table-row table:style-name="ro24">
          <table:table-cell office:value-type="string">
            <text:p>謝月娥</text:p>
          </table:table-cell>
          <table:table-cell office:value-type="string">
            <text:p>105Y1051117</text:p>
          </table:table-cell>
          <table:table-cell office:value-type="string">
            <text:p>防火牆及硬碟採購案</text:p>
          </table:table-cell>
          <table:table-cell office:value-type="date" office:date-value="2016-12-13T14:30:00">
            <text:p>2016/12/13 14:30</text:p>
          </table:table-cell>
          <table:table-cell table:number-columns-repeated="2" office:value-type="float" office:value="1956150">
            <text:p>1,956,150</text:p>
          </table:table-cell>
          <table:table-cell office:value-type="string">
            <text:p>財物類</text:p>
          </table:table-cell>
          <table:table-cell office:value-type="string">
            <text:p>公開招標</text:p>
          </table:table-cell>
          <table:table-cell office:value-type="string">
            <text:p>公告金額以上未達查核金額</text:p>
          </table:table-cell>
          <table:table-cell office:value-type="string">
            <text:p>鈺昌資訊股份有限公司</text:p>
          </table:table-cell>
          <table:table-cell office:value-type="string">
            <text:p>展信資訊有限公司,中華系統整合股份有限公司,翔偉資安科技有限公司</text:p>
          </table:table-cell>
          <table:table-cell office:value-type="date" office:date-value="2016-12-13">
            <text:p>2016/12/13</text:p>
          </table:table-cell>
          <table:table-cell office:value-type="float" office:value="1790000">
            <text:p>1,790,000</text:p>
          </table:table-cell>
          <table:table-cell office:value-type="float" office:value="1740000">
            <text:p>1,740,000</text:p>
          </table:table-cell>
          <table:table-cell office:value-type="float" office:value="97.21">
            <text:p>97.21</text:p>
          </table:table-cell>
          <table:table-cell table:number-columns-repeated="1009"/>
        </table:table-row>
        <table:table-row table:style-name="ro19">
          <table:table-cell office:value-type="string">
            <text:p>周吟穗</text:p>
          </table:table-cell>
          <table:table-cell office:value-type="string">
            <text:p>106SU1020</text:p>
          </table:table-cell>
          <table:table-cell office:value-type="string">
            <text:p>106年度地政資料微縮檔案典藏庫房設備維護案</text:p>
          </table:table-cell>
          <table:table-cell office:value-type="date" office:date-value="2016-11-16T10:30:00">
            <text:p>2016/11/16 10:30</text:p>
          </table:table-cell>
          <table:table-cell office:value-type="float" office:value="566000">
            <text:p>566,000</text:p>
          </table:table-cell>
          <table:table-cell office:value-type="float" office:value="283000">
            <text:p>283,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隆業興科技有限公司</text:p>
          </table:table-cell>
          <table:table-cell/>
          <table:table-cell office:value-type="date" office:date-value="2016-12-16">
            <text:p>2016/12/16</text:p>
          </table:table-cell>
          <table:table-cell office:value-type="float" office:value="252000">
            <text:p>252,000</text:p>
          </table:table-cell>
          <table:table-cell office:value-type="float" office:value="249000">
            <text:p>249,000</text:p>
          </table:table-cell>
          <table:table-cell office:value-type="float" office:value="98.81">
            <text:p>98.81</text:p>
          </table:table-cell>
          <table:table-cell table:number-columns-repeated="1009"/>
        </table:table-row>
        <table:table-row table:style-name="ro19">
          <table:table-cell office:value-type="string">
            <text:p>謝月娥</text:p>
          </table:table-cell>
          <table:table-cell office:value-type="string">
            <text:p>106Y1051115</text:p>
          </table:table-cell>
          <table:table-cell office:value-type="string">
            <text:p>106年度網頁過濾快取系統軟體更新授權及硬體保固採購案</text:p>
          </table:table-cell>
          <table:table-cell office:value-type="date" office:date-value="2016-12-21T14:30:00">
            <text:p>2016/12/21 14:30</text:p>
          </table:table-cell>
          <table:table-cell table:number-columns-repeated="2" office:value-type="float" office:value="550000">
            <text:p>550,000</text:p>
          </table:table-cell>
          <table:table-cell office:value-type="string">
            <text:p>財物類</text:p>
          </table:table-cell>
          <table:table-cell office:value-type="string">
            <text:p>公開取得報價單或企劃書</text:p>
          </table:table-cell>
          <table:table-cell office:value-type="string">
            <text:p>未達公告金額</text:p>
          </table:table-cell>
          <table:table-cell office:value-type="string">
            <text:p>詮翊電腦股份有限公司</text:p>
          </table:table-cell>
          <table:table-cell/>
          <table:table-cell office:value-type="date" office:date-value="2016-12-21">
            <text:p>2016/12/21</text:p>
          </table:table-cell>
          <table:table-cell office:value-type="float" office:value="546000">
            <text:p>546,000</text:p>
          </table:table-cell>
          <table:table-cell office:value-type="float" office:value="533500">
            <text:p>533,500</text:p>
          </table:table-cell>
          <table:table-cell office:value-type="float" office:value="97.71">
            <text:p>97.71</text:p>
          </table:table-cell>
          <table:table-cell table:number-columns-repeated="1009"/>
        </table:table-row>
        <table:table-row table:style-name="ro19">
          <table:table-cell office:value-type="string">
            <text:p>謝月娥</text:p>
          </table:table-cell>
          <table:table-cell office:value-type="string">
            <text:p>106Y1051014</text:p>
          </table:table-cell>
          <table:table-cell office:value-type="string">
            <text:p>內政部106年度資訊安全監控防護作業委外服務案</text:p>
          </table:table-cell>
          <table:table-cell office:value-type="date" office:date-value="2016-11-28T10:30:00">
            <text:p>2016/11/28 10:30</text:p>
          </table:table-cell>
          <table:table-cell office:value-type="float" office:value="11880000">
            <text:p>11,880,000</text:p>
          </table:table-cell>
          <table:table-cell office:value-type="float" office:value="3960000">
            <text:p>3,96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安?資訊股份有限公司</text:p>
          </table:table-cell>
          <table:table-cell/>
          <table:table-cell office:value-type="date" office:date-value="2016-12-21">
            <text:p>2016/12/21</text:p>
          </table:table-cell>
          <table:table-cell table:number-columns-repeated="2" office:value-type="float" office:value="3860000">
            <text:p>3,860,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LI1051103</text:p>
          </table:table-cell>
          <table:table-cell office:value-type="string">
            <text:p>106至107年度1996內政服務熱線系統設備擴建及維護案</text:p>
          </table:table-cell>
          <table:table-cell office:value-type="date" office:date-value="2016-12-05T16:30:00">
            <text:p>2016/12/5 16:30</text:p>
          </table:table-cell>
          <table:table-cell office:value-type="float" office:value="2412786">
            <text:p>2,412,786</text:p>
          </table:table-cell>
          <table:table-cell office:value-type="float" office:value="2112786">
            <text:p>2,112,786</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采聲科技股份有限公司</text:p>
          </table:table-cell>
          <table:table-cell/>
          <table:table-cell office:value-type="date" office:date-value="2016-12-21">
            <text:p>2016/12/21</text:p>
          </table:table-cell>
          <table:table-cell table:number-columns-repeated="2" office:value-type="float" office:value="2100000">
            <text:p>2,100,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LI1051102</text:p>
          </table:table-cell>
          <table:table-cell office:value-type="string">
            <text:p>106年度全球資訊網站功能調整及維護案</text:p>
          </table:table-cell>
          <table:table-cell office:value-type="date" office:date-value="2016-12-05T14:30:00">
            <text:p>2016/12/5 14:30</text:p>
          </table:table-cell>
          <table:table-cell office:value-type="float" office:value="2310634">
            <text:p>2,310,634</text:p>
          </table:table-cell>
          <table:table-cell office:value-type="float" office:value="1510634">
            <text:p>1,510,634</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康和資訊系統股份有限公司</text:p>
          </table:table-cell>
          <table:table-cell/>
          <table:table-cell office:value-type="date" office:date-value="2016-12-23">
            <text:p>2016/12/23</text:p>
          </table:table-cell>
          <table:table-cell table:number-columns-repeated="2" office:value-type="float" office:value="1490000">
            <text:p>1,490,000</text:p>
          </table:table-cell>
          <table:table-cell office:value-type="float" office:value="100">
            <text:p>100</text:p>
          </table:table-cell>
          <table:table-cell table:number-columns-repeated="1009"/>
        </table:table-row>
        <table:table-row table:style-name="ro19">
          <table:table-cell office:value-type="string">
            <text:p>張倬禎</text:p>
          </table:table-cell>
          <table:table-cell table:style-name="ce3" office:value-type="string">
            <text:p>C1060005</text:p>
          </table:table-cell>
          <table:table-cell office:value-type="string">
            <text:p>106年度戶役政資訊系統機房及辦公室機電、消防、空調等設備檢查維護案</text:p>
          </table:table-cell>
          <table:table-cell office:value-type="date" office:date-value="2016-12-26T10:00:00">
            <text:p>2016/12/26 10:00</text:p>
          </table:table-cell>
          <table:table-cell office:value-type="float" office:value="456167">
            <text:p>456,167</text:p>
          </table:table-cell>
          <table:table-cell office:value-type="float" office:value="391000">
            <text:p>391,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宏企實業有限公司</text:p>
          </table:table-cell>
          <table:table-cell/>
          <table:table-cell office:value-type="date" office:date-value="2016-12-26">
            <text:p>2016/12/26</text:p>
          </table:table-cell>
          <table:table-cell office:value-type="float" office:value="385000">
            <text:p>385,000</text:p>
          </table:table-cell>
          <table:table-cell office:value-type="float" office:value="382000">
            <text:p>382,000</text:p>
          </table:table-cell>
          <table:table-cell office:value-type="float" office:value="99.22">
            <text:p>99.22</text:p>
          </table:table-cell>
          <table:table-cell table:number-columns-repeated="1009"/>
        </table:table-row>
        <table:table-row table:style-name="ro19">
          <table:table-cell office:value-type="string">
            <text:p>張倬禎</text:p>
          </table:table-cell>
          <table:table-cell table:style-name="ce3" office:value-type="string">
            <text:p>C1060006</text:p>
          </table:table-cell>
          <table:table-cell office:value-type="string">
            <text:p>106年全國戶役政資訊系統資訊安全監控防護作業委外服務</text:p>
          </table:table-cell>
          <table:table-cell office:value-type="date" office:date-value="2016-12-26T10:30:00">
            <text:p>2016/12/26 10:30</text:p>
          </table:table-cell>
          <table:table-cell table:number-columns-repeated="2" office:value-type="float" office:value="3800000">
            <text:p>3,800,000</text:p>
          </table:table-cell>
          <table:table-cell office:value-type="string">
            <text:p>勞務類</text:p>
          </table:table-cell>
          <table:table-cell office:value-type="string">
            <text:p>限制性招標(未經公開評選或公開徵求)</text:p>
          </table:table-cell>
          <table:table-cell office:value-type="string">
            <text:p>公告金額以上未達查核金額</text:p>
          </table:table-cell>
          <table:table-cell office:value-type="string">
            <text:p>安?資訊股份有限公司</text:p>
          </table:table-cell>
          <table:table-cell/>
          <table:table-cell office:value-type="date" office:date-value="2016-12-26">
            <text:p>2016/12/26</text:p>
          </table:table-cell>
          <table:table-cell table:number-columns-repeated="2" office:value-type="float" office:value="3560000">
            <text:p>3,560,000</text:p>
          </table:table-cell>
          <table:table-cell office:value-type="float" office:value="100">
            <text:p>100</text:p>
          </table:table-cell>
          <table:table-cell table:number-columns-repeated="1009"/>
        </table:table-row>
        <table:table-row table:style-name="ro19">
          <table:table-cell office:value-type="string">
            <text:p>周吟穗</text:p>
          </table:table-cell>
          <table:table-cell table:style-name="ce3" office:value-type="string">
            <text:p>105SU1019</text:p>
          </table:table-cell>
          <table:table-cell office:value-type="string">
            <text:p>105年地政機房網路佈線設計暨升級精進案</text:p>
          </table:table-cell>
          <table:table-cell office:value-type="date" office:date-value="2016-11-29T10:30:00">
            <text:p>2016/11/29 10:30</text:p>
          </table:table-cell>
          <table:table-cell table:number-columns-repeated="2" office:value-type="float" office:value="13000000">
            <text:p>13,0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精誠科技整合股份有限公司</text:p>
          </table:table-cell>
          <table:table-cell/>
          <table:table-cell office:value-type="date" office:date-value="2016-12-26">
            <text:p>2016/12/26</text:p>
          </table:table-cell>
          <table:table-cell office:value-type="float" office:value="12540000">
            <text:p>12,540,000</text:p>
          </table:table-cell>
          <table:table-cell office:value-type="float" office:value="12400000">
            <text:p>12,400,000</text:p>
          </table:table-cell>
          <table:table-cell office:value-type="float" office:value="98.88">
            <text:p>98.88</text:p>
          </table:table-cell>
          <table:table-cell table:number-columns-repeated="1009"/>
        </table:table-row>
        <table:table-row table:style-name="ro19">
          <table:table-cell office:value-type="string">
            <text:p>陳慶隆</text:p>
          </table:table-cell>
          <table:table-cell table:style-name="ce3" office:value-type="string">
            <text:p>106CCL011C</text:p>
          </table:table-cell>
          <table:table-cell office:value-type="string">
            <text:p>106年度中部辦公室廉明樓及地政資訊大樓之環境清潔維護工作案</text:p>
          </table:table-cell>
          <table:table-cell office:value-type="date" office:date-value="2016-12-19T11:00:00">
            <text:p>2016/12/19 11:00</text:p>
          </table:table-cell>
          <table:table-cell table:number-columns-repeated="2" office:value-type="float" office:value="613180">
            <text:p>613,180</text:p>
          </table:table-cell>
          <table:table-cell office:value-type="string">
            <text:p>勞務類</text:p>
          </table:table-cell>
          <table:table-cell office:value-type="string">
            <text:p>限制性招標(經公開評選或公開徵求)</text:p>
          </table:table-cell>
          <table:table-cell office:value-type="string">
            <text:p>未達公告金額</text:p>
          </table:table-cell>
          <table:table-cell office:value-type="string">
            <text:p>財團法人瑪利亞社會福利基金會瑪利媽媽清潔高手工作隊磐石隊</text:p>
          </table:table-cell>
          <table:table-cell/>
          <table:table-cell office:value-type="date" office:date-value="2016-12-26">
            <text:p>2016/12/26</text:p>
          </table:table-cell>
          <table:table-cell table:number-columns-repeated="2" office:value-type="float" office:value="552000">
            <text:p>552,000</text:p>
          </table:table-cell>
          <table:table-cell office:value-type="float" office:value="100">
            <text:p>100</text:p>
          </table:table-cell>
          <table:table-cell table:number-columns-repeated="1009"/>
        </table:table-row>
        <table:table-row table:style-name="ro19">
          <table:table-cell office:value-type="string">
            <text:p>陳慶隆</text:p>
          </table:table-cell>
          <table:table-cell table:style-name="ce3" office:value-type="string">
            <text:p>106CCL019C</text:p>
          </table:table-cell>
          <table:table-cell office:value-type="string">
            <text:p>106年度中央聯合辦公大樓暨駐外單位及職務宿舍環境清潔維護工作案</text:p>
          </table:table-cell>
          <table:table-cell office:value-type="date" office:date-value="2016-12-22T11:00:00">
            <text:p>2016/12/22 11:00</text:p>
          </table:table-cell>
          <table:table-cell table:number-columns-repeated="2" office:value-type="float" office:value="4961016">
            <text:p>4,961,016</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財團法人伊甸社會福利基金會附設阿萬師清潔工作隊</text:p>
          </table:table-cell>
          <table:table-cell/>
          <table:table-cell office:value-type="date" office:date-value="2016-12-27">
            <text:p>2016/12/27</text:p>
          </table:table-cell>
          <table:table-cell table:number-columns-repeated="2" office:value-type="float" office:value="4753000">
            <text:p>4,753,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LI1051108</text:p>
          </table:table-cell>
          <table:table-cell office:value-type="string">
            <text:p>106年度「共通性地理資訊應用系統維運及推廣」委外服務案</text:p>
          </table:table-cell>
          <table:table-cell office:value-type="date" office:date-value="2016-11-25T09:30:00">
            <text:p>2016/11/25 09:30</text:p>
          </table:table-cell>
          <table:table-cell table:number-columns-repeated="2" office:value-type="float" office:value="960000">
            <text:p>960,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巨鷗科技股份有限公司</text:p>
          </table:table-cell>
          <table:table-cell/>
          <table:table-cell office:value-type="date" office:date-value="2016-12-27">
            <text:p>2016/12/27</text:p>
          </table:table-cell>
          <table:table-cell table:number-columns-repeated="2" office:value-type="float" office:value="912000">
            <text:p>912,000</text:p>
          </table:table-cell>
          <table:table-cell office:value-type="float" office:value="100">
            <text:p>100</text:p>
          </table:table-cell>
          <table:table-cell table:number-columns-repeated="1009"/>
        </table:table-row>
        <table:table-row table:style-name="ro19">
          <table:table-cell office:value-type="string">
            <text:p>陳慶隆</text:p>
          </table:table-cell>
          <table:table-cell table:style-name="ce3" office:value-type="string">
            <text:p>106CCL025B</text:p>
          </table:table-cell>
          <table:table-cell office:value-type="string">
            <text:p>105年年終業務檢討暨歲末感恩會禮品案</text:p>
          </table:table-cell>
          <table:table-cell office:value-type="date" office:date-value="2016-12-27T15:30:00">
            <text:p>2016/12/27 15:30</text:p>
          </table:table-cell>
          <table:table-cell table:number-columns-repeated="2" office:value-type="float" office:value="591642">
            <text:p>591,642</text:p>
          </table:table-cell>
          <table:table-cell office:value-type="string">
            <text:p>財物類</text:p>
          </table:table-cell>
          <table:table-cell office:value-type="string">
            <text:p>限制性招標(未經公開評選或公開徵求)</text:p>
          </table:table-cell>
          <table:table-cell office:value-type="string">
            <text:p>未達公告金額</text:p>
          </table:table-cell>
          <table:table-cell office:value-type="string">
            <text:p>中華郵政股份有限公司</text:p>
          </table:table-cell>
          <table:table-cell/>
          <table:table-cell office:value-type="date" office:date-value="2016-12-27">
            <text:p>2016/12/27</text:p>
          </table:table-cell>
          <table:table-cell table:number-columns-repeated="2" office:value-type="float" office:value="591642">
            <text:p>591,642</text:p>
          </table:table-cell>
          <table:table-cell office:value-type="float" office:value="100">
            <text:p>100</text:p>
          </table:table-cell>
          <table:table-cell table:number-columns-repeated="1009"/>
        </table:table-row>
        <table:table-row table:style-name="ro19">
          <table:table-cell office:value-type="string">
            <text:p>張倬禎</text:p>
          </table:table-cell>
          <table:table-cell table:style-name="ce3" office:value-type="string">
            <text:p>C1050013</text:p>
          </table:table-cell>
          <table:table-cell office:value-type="string">
            <text:p>內政部代理各直轄市、縣(市)政府暨所屬機關辦理戶役政資訊系統主機及磁碟陣列軟硬體</text:p>
          </table:table-cell>
          <table:table-cell office:value-type="date" office:date-value="2016-12-08T10:00:00">
            <text:p>2016/12/8 10:00</text:p>
          </table:table-cell>
          <table:table-cell office:value-type="float" office:value="43892000">
            <text:p>43,892,000</text:p>
          </table:table-cell>
          <table:table-cell office:value-type="float" office:value="21946000">
            <text:p>21,946,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大同股份有限公司</text:p>
          </table:table-cell>
          <table:table-cell/>
          <table:table-cell office:value-type="date" office:date-value="2016-12-27">
            <text:p>2016/12/27</text:p>
          </table:table-cell>
          <table:table-cell table:number-columns-repeated="2" office:value-type="float" office:value="21766034">
            <text:p>21,766,034</text:p>
          </table:table-cell>
          <table:table-cell office:value-type="float" office:value="100">
            <text:p>100</text:p>
          </table:table-cell>
          <table:table-cell table:number-columns-repeated="1009"/>
        </table:table-row>
        <table:table-row table:style-name="ro19">
          <table:table-cell office:value-type="string">
            <text:p>洪薪育</text:p>
          </table:table-cell>
          <table:table-cell table:style-name="ce3" office:value-type="string">
            <text:p>SYC1051121</text:p>
          </table:table-cell>
          <table:table-cell office:value-type="string">
            <text:p>建立土地徵收案件公益性及必要性審查指標工作案</text:p>
          </table:table-cell>
          <table:table-cell office:value-type="date" office:date-value="2016-12-28T11:00:00">
            <text:p>2016/12/28 11:00</text:p>
          </table:table-cell>
          <table:table-cell table:number-columns-repeated="2" office:value-type="float" office:value="438900">
            <text:p>438,900</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國立屏東大學</text:p>
          </table:table-cell>
          <table:table-cell/>
          <table:table-cell office:value-type="date" office:date-value="2016-12-28">
            <text:p>2016/12/28</text:p>
          </table:table-cell>
          <table:table-cell table:number-columns-repeated="2" office:value-type="float" office:value="429000">
            <text:p>429,000</text:p>
          </table:table-cell>
          <table:table-cell office:value-type="float" office:value="100">
            <text:p>100</text:p>
          </table:table-cell>
          <table:table-cell table:number-columns-repeated="1009"/>
        </table:table-row>
        <table:table-row table:style-name="ro19">
          <table:table-cell office:value-type="string">
            <text:p>張佳雯</text:p>
          </table:table-cell>
          <table:table-cell table:style-name="ce3" office:value-type="string">
            <text:p>106JC1128</text:p>
          </table:table-cell>
          <table:table-cell office:value-type="string">
            <text:p>106年度內政統計資料庫系統維護案</text:p>
          </table:table-cell>
          <table:table-cell office:value-type="date" office:date-value="2016-12-14T14:30:00">
            <text:p>2016/12/14 14:30</text:p>
          </table:table-cell>
          <table:table-cell table:number-columns-repeated="2" office:value-type="float" office:value="924000">
            <text:p>924,000</text:p>
          </table:table-cell>
          <table:table-cell office:value-type="string">
            <text:p>勞務類</text:p>
          </table:table-cell>
          <table:table-cell office:value-type="string">
            <text:p>公開取得報價單或企劃書</text:p>
          </table:table-cell>
          <table:table-cell office:value-type="string">
            <text:p>未達公告金額</text:p>
          </table:table-cell>
          <table:table-cell office:value-type="string">
            <text:p>金諄資訊股份有限公司</text:p>
          </table:table-cell>
          <table:table-cell/>
          <table:table-cell office:value-type="date" office:date-value="2016-12-29">
            <text:p>2016/12/29</text:p>
          </table:table-cell>
          <table:table-cell table:number-columns-repeated="2" office:value-type="float" office:value="860000">
            <text:p>860,000</text:p>
          </table:table-cell>
          <table:table-cell office:value-type="float" office:value="100">
            <text:p>100</text:p>
          </table:table-cell>
          <table:table-cell table:number-columns-repeated="1009"/>
        </table:table-row>
        <table:table-row table:style-name="ro19">
          <table:table-cell office:value-type="string">
            <text:p>洪薪育</text:p>
          </table:table-cell>
          <table:table-cell table:style-name="ce3" office:value-type="string">
            <text:p>SYC1051018</text:p>
          </table:table-cell>
          <table:table-cell office:value-type="string">
            <text:p>東海與南海島礁環境變遷監測及水深分析技術發展工作案</text:p>
          </table:table-cell>
          <table:table-cell office:value-type="date" office:date-value="2016-12-20T11:00:00">
            <text:p>2016/12/20 11:00</text:p>
          </table:table-cell>
          <table:table-cell table:number-columns-repeated="2" office:value-type="float" office:value="15000000">
            <text:p>15,0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達雲科技股份有限公司</text:p>
          </table:table-cell>
          <table:table-cell/>
          <table:table-cell office:value-type="date" office:date-value="2016-12-29">
            <text:p>2016/12/29</text:p>
          </table:table-cell>
          <table:table-cell table:number-columns-repeated="2" office:value-type="float" office:value="14150000">
            <text:p>14,150,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LI1051107</text:p>
          </table:table-cell>
          <table:table-cell office:value-type="string">
            <text:p>106年內政資料開放平臺維護案</text:p>
          </table:table-cell>
          <table:table-cell office:value-type="date" office:date-value="2016-12-06T17:10:00">
            <text:p>2016/12/6 17:10</text:p>
          </table:table-cell>
          <table:table-cell office:value-type="float" office:value="2200000">
            <text:p>2,200,000</text:p>
          </table:table-cell>
          <table:table-cell office:value-type="float" office:value="1060000">
            <text:p>1,06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資拓宏宇國際股份有限公司</text:p>
          </table:table-cell>
          <table:table-cell/>
          <table:table-cell office:value-type="date" office:date-value="2016-12-29">
            <text:p>2016/12/29</text:p>
          </table:table-cell>
          <table:table-cell table:number-columns-repeated="2" office:value-type="float" office:value="994998">
            <text:p>994,998</text:p>
          </table:table-cell>
          <table:table-cell office:value-type="float" office:value="100">
            <text:p>100</text:p>
          </table:table-cell>
          <table:table-cell table:number-columns-repeated="1009"/>
        </table:table-row>
        <table:table-row table:style-name="ro19">
          <table:table-cell office:value-type="string">
            <text:p>張倬禎</text:p>
          </table:table-cell>
          <table:table-cell table:style-name="ce3" office:value-type="string">
            <text:p>C1060002</text:p>
          </table:table-cell>
          <table:table-cell office:value-type="string">
            <text:p>內政部106年度戶役政資訊系統電腦軟硬體設備維護委外案</text:p>
          </table:table-cell>
          <table:table-cell office:value-type="date" office:date-value="2016-12-13T10:00:00">
            <text:p>2016/12/13 10:00</text:p>
          </table:table-cell>
          <table:table-cell office:value-type="float" office:value="129482000">
            <text:p>129,482,000</text:p>
          </table:table-cell>
          <table:table-cell office:value-type="float" office:value="64741000">
            <text:p>64,741,000</text:p>
          </table:table-cell>
          <table:table-cell office:value-type="string">
            <text:p>勞務類</text:p>
          </table:table-cell>
          <table:table-cell office:value-type="string">
            <text:p>限制性招標(經公開評選或公開徵求)</text:p>
          </table:table-cell>
          <table:table-cell office:value-type="string">
            <text:p>巨額</text:p>
          </table:table-cell>
          <table:table-cell office:value-type="string">
            <text:p>大同股份有限公司</text:p>
          </table:table-cell>
          <table:table-cell office:value-type="string">
            <text:p>資拓宏宇國際股份有限公司</text:p>
          </table:table-cell>
          <table:table-cell office:value-type="date" office:date-value="2016-12-29">
            <text:p>2016/12/29</text:p>
          </table:table-cell>
          <table:table-cell table:number-columns-repeated="2" office:value-type="float" office:value="60000000">
            <text:p>60,000,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LI1051028</text:p>
          </table:table-cell>
          <table:table-cell office:value-type="string">
            <text:p>106年度地理資訊圖資雲服務平台推廣、營運及功能增修作業委外服務案</text:p>
          </table:table-cell>
          <table:table-cell office:value-type="date" office:date-value="2016-12-09T17:10:00">
            <text:p>2016/12/9 17:10</text:p>
          </table:table-cell>
          <table:table-cell table:number-columns-repeated="2" office:value-type="float" office:value="13000000">
            <text:p>13,0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財團法人空間及環境科技文教基金會</text:p>
          </table:table-cell>
          <table:table-cell/>
          <table:table-cell office:value-type="date" office:date-value="2016-12-30">
            <text:p>2016/12/30</text:p>
          </table:table-cell>
          <table:table-cell table:number-columns-repeated="2" office:value-type="float" office:value="12250000">
            <text:p>12,250,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LI1051026</text:p>
          </table:table-cell>
          <table:table-cell office:value-type="string">
            <text:p>106年度「門牌位置資料管理維護系統暨便民服務查詢系統推廣及功能擴充」委外服務案</text:p>
          </table:table-cell>
          <table:table-cell office:value-type="date" office:date-value="2016-12-09T14:30:00">
            <text:p>2016/12/9 14:30</text:p>
          </table:table-cell>
          <table:table-cell table:number-columns-repeated="2" office:value-type="float" office:value="5500000">
            <text:p>5,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群琁地理資訊顧問股份有限公司</text:p>
          </table:table-cell>
          <table:table-cell/>
          <table:table-cell office:value-type="date" office:date-value="2016-12-30">
            <text:p>2016/12/30</text:p>
          </table:table-cell>
          <table:table-cell table:number-columns-repeated="2" office:value-type="float" office:value="5200000">
            <text:p>5,200,000</text:p>
          </table:table-cell>
          <table:table-cell office:value-type="float" office:value="100">
            <text:p>100</text:p>
          </table:table-cell>
          <table:table-cell table:number-columns-repeated="1009"/>
        </table:table-row>
        <table:table-row table:style-name="ro19">
          <table:table-cell office:value-type="string">
            <text:p>李麗仙</text:p>
          </table:table-cell>
          <table:table-cell table:style-name="ce3" office:value-type="string">
            <text:p>104LI0724-1</text:p>
          </table:table-cell>
          <table:table-cell office:value-type="string">
            <text:p>104年度線上簽核公文管理系統功能增修暨維護委外案</text:p>
          </table:table-cell>
          <table:table-cell office:value-type="date" office:date-value="2016-12-30T17:50:00">
            <text:p>2016/12/30 17:50</text:p>
          </table:table-cell>
          <table:table-cell table:number-columns-repeated="2" office:value-type="float" office:value="483573">
            <text:p>483,573</text:p>
          </table:table-cell>
          <table:table-cell office:value-type="string">
            <text:p>勞務類</text:p>
          </table:table-cell>
          <table:table-cell office:value-type="string">
            <text:p>限制性招標(未經公開評選或公開徵求)</text:p>
          </table:table-cell>
          <table:table-cell office:value-type="string">
            <text:p>未達公告金額</text:p>
          </table:table-cell>
          <table:table-cell office:value-type="string">
            <text:p>二一零零科技股份有限公司</text:p>
          </table:table-cell>
          <table:table-cell/>
          <table:table-cell office:value-type="date" office:date-value="2016-12-30">
            <text:p>2016/12/30</text:p>
          </table:table-cell>
          <table:table-cell/>
          <table:table-cell office:value-type="float" office:value="483573">
            <text:p>483,573</text:p>
          </table:table-cell>
          <table:table-cell table:style-name="ce13" office:value-type="string">
            <text:p>底價為0</text:p>
          </table:table-cell>
          <table:table-cell table:number-columns-repeated="1009"/>
        </table:table-row>
        <table:table-row table:style-name="ro19">
          <table:table-cell office:value-type="string">
            <text:p>李麗仙</text:p>
          </table:table-cell>
          <table:table-cell table:style-name="ce3" office:value-type="string">
            <text:p>LI1051020</text:p>
          </table:table-cell>
          <table:table-cell office:value-type="string">
            <text:p>106年度國土資訊系統資料標準制度委外服務案</text:p>
          </table:table-cell>
          <table:table-cell office:value-type="date" office:date-value="2016-12-05T09:30:00">
            <text:p>2016/12/5 09:30</text:p>
          </table:table-cell>
          <table:table-cell table:number-columns-repeated="2" office:value-type="float" office:value="5500000">
            <text:p>5,500,000</text:p>
          </table:table-cell>
          <table:table-cell office:value-type="string">
            <text:p>勞務類</text:p>
          </table:table-cell>
          <table:table-cell office:value-type="string">
            <text:p>限制性招標(經公開評選或公開徵求)</text:p>
          </table:table-cell>
          <table:table-cell office:value-type="string">
            <text:p>公告金額以上未達查核金額</text:p>
          </table:table-cell>
          <table:table-cell office:value-type="string">
            <text:p>逢甲大學</text:p>
          </table:table-cell>
          <table:table-cell/>
          <table:table-cell office:value-type="date" office:date-value="2016-12-30">
            <text:p>2016/12/30</text:p>
          </table:table-cell>
          <table:table-cell table:number-columns-repeated="2" office:value-type="float" office:value="5070000">
            <text:p>5,070,000</text:p>
          </table:table-cell>
          <table:table-cell office:value-type="float" office:value="100">
            <text:p>100</text:p>
          </table:table-cell>
          <table:table-cell table:number-columns-repeated="1009"/>
        </table:table-row>
        <table:table-row table:style-name="ro19">
          <table:table-cell office:value-type="string">
            <text:p>洪薪育</text:p>
          </table:table-cell>
          <table:table-cell table:style-name="ce3" office:value-type="string">
            <text:p>SYC1051123</text:p>
          </table:table-cell>
          <table:table-cell office:value-type="string">
            <text:p>我國海域調查成果加值應用與圖資管理工作案</text:p>
          </table:table-cell>
          <table:table-cell office:value-type="date" office:date-value="2016-12-20T10:00:00">
            <text:p>2016/12/20 10:00</text:p>
          </table:table-cell>
          <table:table-cell table:number-columns-repeated="2" office:value-type="float" office:value="17600000">
            <text:p>17,600,000</text:p>
          </table:table-cell>
          <table:table-cell office:value-type="string">
            <text:p>勞務類</text:p>
          </table:table-cell>
          <table:table-cell office:value-type="string">
            <text:p>限制性招標(經公開評選或公開徵求)</text:p>
          </table:table-cell>
          <table:table-cell office:value-type="string">
            <text:p>查核金額以上未達巨額</text:p>
          </table:table-cell>
          <table:table-cell office:value-type="string">
            <text:p>財團法人工業技術研究院</text:p>
          </table:table-cell>
          <table:table-cell/>
          <table:table-cell office:value-type="date" office:date-value="2016-12-30">
            <text:p>2016/12/30</text:p>
          </table:table-cell>
          <table:table-cell table:number-columns-repeated="2" office:value-type="float" office:value="16600000">
            <text:p>16,600,000</text:p>
          </table:table-cell>
          <table:table-cell office:value-type="float" office:value="100">
            <text:p>100</text:p>
          </table:table-cell>
          <table:table-cell table:number-columns-repeated="1009"/>
        </table:table-row>
        <table:table-row table:style-name="ro19">
          <table:table-cell table:style-name="Default" table:number-columns-repeated="3"/>
          <table:table-cell table:style-name="ce7"/>
          <table:table-cell table:style-name="Default" table:number-columns-repeated="5"/>
          <table:table-cell table:style-name="ce9"/>
          <table:table-cell table:style-name="Default" table:number-columns-repeated="2"/>
          <table:table-cell table:style-name="ce11" table:number-columns-repeated="2"/>
          <table:table-cell table:style-name="Default"/>
          <table:table-cell table:number-columns-repeated="1009"/>
        </table:table-row>
        <table:named-expressions>
          <table:named-range table:name="_xlnm._FilterDatabase" table:base-cell-address="$104年11月3日至105年12月31日前採購決標案件.$A$1" table:cell-range-address="$104年11月3日至105年12月31日前採購決標案件.$A$2:.$O$192"/>
        </table:named-expressions>
      </table:table>
      <table:named-expressions/>
      <table:database-ranges>
        <table:database-range table:name="_xlnm._FilterDatabase" table:target-range-address="104年11月3日至105年12月31日前採購決標案件.A2:104年11月3日至105年12月31日前採購決標案件.O19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1" fo:font-size="12pt" fo:font-style="italic" fo:text-shadow="none" style:text-underline-style="none" fo:font-weight="normal" style:font-name-asian="新細明體1"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新細明體1" fo:font-size="15pt" fo:font-style="normal" fo:text-shadow="none" style:text-underline-style="none" fo:font-weight="bold" style:font-name-asian="新細明體1"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新細明體1" fo:font-size="13pt" fo:font-style="normal" fo:text-shadow="none" style:text-underline-style="none" fo:font-weight="bold" style:font-name-asian="新細明體1"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01cm" fo:margin-left="1.3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2">2017/05/02</text:date>, <text:time>16:13:30</text:time></text:p>
        </style:region-right>
      </style:header>
      <style:header-left style:display="false"/>
      <style:footer>
        <text:p>頁 <text:page-number>1</text:page-number> / <text:page-count>99</text:page-count></text:p>
      </style:footer>
      <style:footer-left style:display="false"/>
    </style:master-page>
    <style:master-page style:name="PageStyle_5f_104年11月3日至105年12月31日前採購決標案件" style:display-name="PageStyle_104年11月3日至105年12月31日前採購決標案件"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30" meta:object-count="0"/>
    <meta:generator>OpenOffice/4.1.1$Win32 OpenOffice.org_project/411m6$Build-9775</meta:generator>
  </office:meta>
</office:document-meta>
</file>