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1.083cm" fo:margin-right="0cm" fo:line-height="1.058cm" fo:text-align="justify" style:justify-single-word="false" fo:text-indent="-1.08cm" style:auto-text-indent="false"/>
    </style:style>
    <style:style style:name="P2" style:family="paragraph" style:parent-style-name="Text_20_body">
      <style:paragraph-properties fo:margin-left="1.748cm" fo:margin-right="0cm" fo:line-height="1.058cm" fo:text-align="justify" style:justify-single-word="false" fo:text-indent="-1.744cm" style:auto-text-indent="false"/>
    </style:style>
    <style:style style:name="P3" style:family="paragraph" style:parent-style-name="方針標題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page-number="auto"/>
    </style:style>
    <style:style style:name="T1" style:family="text">
      <style:text-properties fo:letter-spacing="-0.0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內政部105年度施政方針</text:p>
      <text:p text:style-name="P1"><text:span text:style-name="T1">一、</text:span>健全地方跨域合作機制，強化地方治理效能；均衡地方基礎建設，促進地方發展；精進地方制度，增進府會關係和諧。</text:p>
      <text:p text:style-name="P1"><text:span text:style-name="T1">二、</text:span>完備選舉法制，保障選舉權之行使；落實廉能政治，健全政黨政治發展；促進公民參政活動公開透明，確保政治活動公平公正；賡續加強淨化選風宣導，建立優質選舉環境。</text:p>
      <text:p text:style-name="P1"><text:span text:style-name="T1">三、</text:span>精進戶籍管理制度，創新戶政作為；適度調整國籍制度，吸納國外專才；擴大自然人憑證應用，促進多元化認證服務；落實人口政策，並順應時勢，滾動提出創新作為，維持適度人口結構。</text:p>
      <text:p text:style-name="P1"><text:span text:style-name="T1">四、</text:span>輔導宗教團體健全發展，保障宗教信仰自由與宗教平等；深植宗教文化資產，發展宗教文化觀光產業；加強殯葬服務管理，提升殯葬設施及殯葬服務品質；完備國家榮典及紀念日與節日法制；推廣合時儀節，促進社會祥和。</text:p>
      <text:p text:style-name="P1"><text:span text:style-name="T1">五、</text:span>完備人民團體輔導制度，落實團體高度自治；簡化團體會務行政流程，活絡民間組織發展。</text:p>
      <text:p text:style-name="P1"><text:bookmark-start text:name="_GoBack"/><text:span text:style-name="T1">六、推動行政區劃，落實區域均衡；辦理地籍清理及健全地價制度，保障民眾權益；強化不動產登記及交易安全制度，透明實價登錄資訊；完備土地徵收與重劃制度，兼顧公共利益與經濟發展，保障私人財產權益。</text:span></text:p>
      <text:p text:style-name="P1"><text:span text:style-name="T1">七、強化反詐騙工作，全力防制詐欺犯罪；精進防制黑道幫派作為，加強掃蕩犯罪組織；持續加強跨境合作，全面打擊不法活動；嚴格取締交通違規，提升交通事故處理品質；落實警察教育訓練，提升治安維護能力。</text:span></text:p>
      <text:p text:style-name="P1"><text:span text:style-name="T1">八、健全國土規劃體系，妥善規劃國土資源，加強國土及海岸保育；</text:span><text:soft-page-break/><text:span text:style-name="T1">整合都市與非都市土地管理，強化土地開發審議效率，檢討非都</text:span><text:bookmark-end text:name="_GoBack"/>市土地開發審議法令，確保國土永續發展。</text:p>
      <text:p text:style-name="P1"><text:span text:style-name="T1">九、</text:span>提升複合型災害防救量能，完備防救災資通訊功能；健全基層災害防救體制，強化地方防救災能力；推動全民防災教育宣導及辦理防救演練；提升災害搶救能力及緊急救護服務品質；提升空中勤務量能。</text:p>
      <text:p text:style-name="P1"><text:span text:style-name="T1">十、維護移民基本人權，提升新住民照顧與輔導成效；落實國境安全管理，提升便民服務效能；精進防制人口販運政策作為，強化防制網絡聯繫合作；鬆綁移民法規，吸引專業優質人才來(留)臺。</text:span></text:p>
      <text:p text:style-name="P2"><text:span text:style-name="T1">十一、</text:span>精進移民政策，改善新住民子女學習母語環境；推動人才培力計畫，培養東南亞經貿關鍵人才。</text:p>
      <text:p text:style-name="P2"><text:span text:style-name="T1">十二、簡化徵兵處理，貫徹兵役公平；配合募兵制，完備兵役制度轉型配套，落實替代役役男人力運用、管理及服務照顧；持續運用研發替代役，提升產業研發能量。</text:span></text:p>
      <text:p text:style-name="P2"><text:span text:style-name="T1">十三、賡續推動智慧綠建築，建構優質居住環境；推動均衡城鄉發展，強化鄉(鎮、市)服務機能；推動都市更新發展，健全都市機能；推動整體住宅政策，提供租金補貼及社會住宅，並強化租屋服務平臺功能。</text:span></text:p>
      <text:p text:style-name="P2"><text:span text:style-name="T1">十四、賡續推動實價登錄，促進不動產成交資訊透明化，避免人為不當哄抬現象，使不動產市場更為健全。</text:span></text:p>
      <text:p text:style-name="P2"><text:span text:style-name="T1">十五、賡續辦理生活圈道路及市區道路景觀綠美化，改善人行道、自行車道及無障礙公共設施。</text:span></text:p>
      <text:p text:style-name="P2"><text:span text:style-name="T1">十六、加強河川污染整治，強化事業廢水管理；加速污水下水道建設，提升污水處理率及再生使用率；配合流域綜合治理，推</text:span><text:soft-page-break/><text:span text:style-name="T1">動雨水下水道建設；提升海洋污染緊急應變量能。</text:span></text:p>
      <text:p text:style-name="P2"><text:span text:style-name="T1">十七、加強國家公園、國家自然公園及濕地自然生態與人文資產保育及經營管理；強化森林保護管理，確保森林永續經營；加強人工林營造，提升國產林產物自給率；推動自然保育，維護野生動植物資源，發揮生態系統價值及服務功能。</text:span></text:p>
      <text:p text:style-name="P2"><text:span text:style-name="T1">十八、整合海洋管理策略，適時檢討海洋政策；接軌國際，參與海洋相關國際組織，共同和平開發，維護我國海洋權益。</text:span></text:p>
      <text:p text:style-name="P2"><text:span text:style-name="T1">十九、劃設領海及內水為海域區，納入區域計畫體系，逐步建立海域區土地使用管制機制；確實掌握海域利用秩序，健全整體國土管理體系發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564cm" fo:margin-right="0cm" fo:line-height="0.776cm" fo:orphans="0" fo:widows="0" fo:text-indent="-0.564cm" style:auto-text-indent="false" style:writing-mode="lr-tb"/>
      <style:text-properties style:use-window-font-color="true" style:font-name="標楷體" fo:font-size="16pt" style:letter-kerning="true" style:font-name-asian="標楷體1" style:font-size-asian="16pt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方針標題" style:family="paragraph" style:default-outline-level="" style:list-style-name="">
      <style:paragraph-properties fo:margin-left="0cm" fo:margin-right="0cm" fo:margin-top="0cm" fo:margin-bottom="0.088cm" fo:line-height="1.058cm" fo:text-align="justify" style:justify-single-word="false" fo:orphans="2" fo:widows="2" fo:text-indent="0.353cm" style:auto-text-indent="false" style:writing-mode="lr-tb"/>
      <style:text-properties style:use-window-font-color="true" style:font-name="標楷體" fo:font-size="24pt" fo:font-weight="bold" style:letter-kerning="true" style:font-name-asian="標楷體1" style:font-size-asian="24pt" style:font-weight-asian="bold" style:font-name-complex="Times New Roman" style:font-size-complex="10pt" style:font-weight-complex="bold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size="16pt" style:letter-kerning="true" style:font-name-asian="標楷體1" style:font-size-asian="16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2cm" fo:margin-right="2.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陳慧珊</meta:initial-creator>
    <dc:creator>陳慧珊</dc:creator>
    <meta:editing-cycles>2</meta:editing-cycles>
    <meta:creation-date>2015-05-05T00:46:00</meta:creation-date>
    <dc:date>2016-01-04T02:00:00</dc:date>
    <meta:editing-duration>PT27S</meta:editing-duration>
    <meta:generator>OpenOffice/4.1.1$Win32 OpenOffice.org_project/411m6$Build-9775</meta:generator>
    <meta:document-statistic meta:table-count="0" meta:image-count="0" meta:object-count="0" meta:page-count="3" meta:paragraph-count="21" meta:word-count="1412" meta:character-count="14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