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2" style:family="paragraph" style:parent-style-name="Text_20_body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方針標題" style:master-page-name="Standard">
      <style:paragraph-properties fo:margin-left="0cm" fo:margin-right="0cm" fo:text-align="center" style:justify-single-word="false" fo:orphans="0" fo:widows="0" fo:text-indent="0cm" style:auto-text-indent="false" style:page-number="auto"/>
    </style:style>
    <style:style style:name="T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內政部101年度施政方針</text:span></text:p>
      <text:list xml:id="list2307309229547791882" text:style-name="WW8Num2">
        <text:list-item>
          <text:p text:style-name="P1">健全地方制度，提升城市競爭力；均衡區域發展，縮小縣(市)與直轄市差距，強化地方自治機能；推動地方政府共同辦理跨區域自治事務，促進資源整合共享。</text:p>
        </text:list-item>
        <text:list-item>
          <text:p text:style-name="P1">完備選舉法制，保障選舉權之行使；落實廉能政治，健全政黨政治發展；強化監督機制，促使遊說活動公開透明；加強淨化選風宣導，建立優質選舉環境；辦理第13任總統副總統選舉。</text:p>
        </text:list-item>
        <text:list-item>
          <text:p text:style-name="P1">強化戶籍管理制度，創新戶政作為；提升戶役政資訊系統效能，加強資安管理與服務；落實前瞻性人口政策，營造有利婚、育、生、養、安老優質環境。</text:p>
        </text:list-item>
        <text:list-item>
          <text:p text:style-name="P1">完備宗教團體法制，保障宗教信仰自由與宗教平等，協助宗教團體健全發展；加強殯葬服務管理，提升殯葬設施及殯葬服務品質；完備國家榮典及紀念日與節日法制；推廣合時儀節，促進社會祥和。</text:p>
        </text:list-item>
        <text:list-item>
          <text:p text:style-name="P1">推動全國性人民團體及合作事業之健全發展，完備相關法制，以逐步達成團體高度自治，政府低度管理之目標，營造有利發展環境，並活絡民間組織之社會力量。</text:p>
        </text:list-item>
        <text:list-item>
          <text:p text:style-name="P1"><text:soft-page-break/>推動行政區劃；加速國土測量；辦理地籍清理；推動地政網路化服務；健全地價制度及土地徵收作業；合理租佃制度；推動辦理區段徵收及土地重劃；健全不動產登記制度；推動機場捷運A7站區周邊土地開發，改善東北角土地利用。</text:p>
        </text:list-item>
        <text:list-item>
          <text:p text:style-name="P1">加強查贓肅竊作為，有效遏阻竊盜犯罪；強化反詐騙專線功能，全力防制詐欺犯罪；持續跨境合作打擊犯罪，全面打擊不法活動；嚴格取締重大交通違規，維護交通安全與順暢；加強選舉安全維護，防杜暴力介入選舉；精進受理報案流程，加強員警為民服務工作。</text:p>
        </text:list-item>
        <text:list-item>
          <text:p text:style-name="P1">健全國土規劃體系，妥善規劃國土資源，加強國土及海岸地區保育；整合都市與非都市土地管理，強化土地開發審議效率，檢討非都市土地開發審議法令，確保國土永續發展。</text:p>
        </text:list-item>
        <text:list-item>
          <text:p text:style-name="P1">提升複合型災害防救量能，推動全民防災教育宣導及辦理各種防救演練，提升防救災資通訊功能；推動住宅防火措施，落實火災預防制度；加強公共危險物品管理，精進火災原因調查鑑定技術；提升災害搶救能力及緊急救護服務品質；提升飛機性能，增進空中勤<text:soft-page-break/>務量能。</text:p>
        </text:list-item>
        <text:list-item>
          <text:p text:style-name="P1">尊重多元文化價值，保障移民基本人權；強化移民照顧與輔導，提升國境安全管理及便民服務效能；防制人口販運，落實起訴、保護及預防之整體防制策略；完備移民政策，吸引各國專業人才來臺，強化國際競爭力。</text:p>
        </text:list-item>
        <text:list-item>
          <text:p text:style-name="P1">精進徵兵處理，貫徹兵役公平；落實替代役役男服勤管理，強化役男及其家屬服務與照顧；賡續辦理研發替代役，提升產業研發能量；簡化海外役男申請服替代役作業，鼓勵其返國服役；推動替代役役男從事公益服務，協助弱勢族群。</text:p>
        </text:list-item>
        <text:list-item>
          <text:p text:style-name="P1">推動智慧綠建築，建構優質居住環境；辦理城鄉風貌整體規劃及街區風貌整建改善，促進城鄉環境永續發展；推動都市更新產業，健全都市機能；落實整體住宅政策，推動社會住宅及合宜價位住宅，協助青年安心成家。</text:p>
        </text:list-item>
        <text:list-item>
          <text:p text:style-name="P1">賡續辦理生活圈道路、市區道路景觀綠美化、人行道、自行車道及無障礙公共設施改善。</text:p>
        </text:list-item>
        <text:list-item>
          <text:p text:style-name="P1">秉持公義社會、永續福利原則，建構完善社會安全網，<text:soft-page-break/>積極照顧弱勢，保障民眾基本生活需求。</text:p>
        </text:list-item>
        <text:list-item>
          <text:p text:style-name="P1">推動長期照護保險制度，整備長期照顧資源，充實各項服務人力，建制長期照護服務網，完備長期照顧服務體系。</text:p>
        </text:list-item>
        <text:list-item>
          <text:p text:style-name="P1">強化身心障礙者全人照顧服務，推動國際健康功能與身心障礙分類系統（ICF）鑑定作業與需求評估。</text:p>
        </text:list-item>
        <text:list-item>
          <text:p text:style-name="P1">強化國民年金制度，落實監理機制，規劃年金制度改革，發展完整老年經濟安全保障體系。</text:p>
        </text:list-item>
        <text:list-item>
          <text:p text:style-name="P1">落實社會救助，加強低收入戶及中低收入戶基本生活照顧；建立高風險家庭預警系統，提供馬上關懷緊急救援；辦理急難民眾及時紓困，並加強照顧經濟弱勢族群。</text:p>
        </text:list-item>
        <text:list-item>
          <text:p text:style-name="P1">充實社會工作專業人力，整合社會福利服務窗口，提升社會福利資源運用效能；鼓勵志願服務，有效發揮民間力量，強化公私部門夥伴合作關係，提高服務品質。</text:p>
        </text:list-item>
        <text:list-item>
          <text:p text:style-name="P1">完善家庭暴力安全防護網絡；賡續辦理防治宣導教育；落實家庭暴力、性侵害及性騷擾被害人保護扶助措施；強化加害人輔導監督機制。</text:p>
        </text:list-item>
        <text:list-item>
          <text:p text:style-name="P1"><text:soft-page-break/>建立兒虐高風險家庭預警系統，落實兒童及少年保護工作，防止兒童及少年受虐；加強兒童及少年性交易防制，強化偏差行為少年輔導及安置機制。</text:p>
        </text:list-item>
        <text:list-item>
          <text:p text:style-name="P1">落實保母登記管理機制，提升托育品質；建立完善之收出養服務制度；提供發展遲緩兒童早期療育措施；加強弱勢兒童及少年生活與醫療照顧措施。</text:p>
        </text:list-item>
        <text:list-item>
          <text:p text:style-name="P1">加速污水下水道建設，提升污水處理率；配合易淹水地區水患治理，推動雨水下水道建設；加強國家公園、國家自然公園及濕地自然生態與人文資產保育、管理，以維護國家資產。</text:p>
        </text:list-item>
        <text:list-item>
          <text:p text:style-name="P1">將性別平等意識納入各項施政，落實推動「消除對婦女一切形式歧視公約」，促進婦女在政治、法律、社會、經濟、教育、就業、福利、健康醫療等領域的參與，建立性別平等參與、共治共享社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writing-mode="lr-tb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list-style-name="WW8Num2" style:class="text">
      <style:paragraph-properties fo:line-height="1.058cm" fo:text-align="justify" style:justify-single-word="false" fo:orphans="0" fo:widows="0" style:text-autospace="non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MS Serif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text:number-lines="false" text:line-number="0" style:punctuation-wrap="simple"/>
      <style:text-properties fo:font-size="22pt" fo:font-weight="bold" style:font-size-asian="22pt" style:font-weight-asian="bold" style:font-name-complex="新細明體1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fo:line-height="0.635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style:font-size-complex="12pt" style:font-weight-complex="bold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MS Serif" style:font-size-complex="10pt" style:language-complex="ar" style:country-complex="SA"/>
    </style:style>
    <style:style style:name="方針標題" style:family="paragraph">
      <style:paragraph-properties fo:margin-left="0cm" fo:margin-right="0cm" fo:line-height="1.058cm" fo:text-align="justify" style:justify-single-word="false" fo:orphans="2" fo:widows="2" fo:text-indent="0.353cm" style:auto-text-indent="fals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MS Serif" style:font-size-complex="10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字元_20_字元2" style:display-name="字元 字元2" style:family="text" style:parent-style-name="預設段落字型">
      <style:text-properties style:font-name="標楷體" fo:font-size="16pt" fo:language="en" fo:country="US" style:font-name-asian="標楷體" style:font-size-asian="16pt" style:language-asian="zh" style:country-asian="TW" style:font-name-complex="MS Serif" style:language-complex="ar" style:country-complex="SA"/>
    </style:style>
    <style:style style:name="key4" style:family="text" style:parent-style-name="預設段落字型">
      <style:text-properties fo:color="#ff0000" style:font-name="зũ" fo:font-weight="bold" style:font-weight-asian="bold" style:font-name-complex="зũ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413cm" fo:text-indent="-0.873cm" fo:margin-left="3.41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　政　院</dc:title>
    <meta:initial-creator>user</meta:initial-creator>
    <meta:creation-date>2011-04-15T19:35:00</meta:creation-date>
    <dc:creator>moi</dc:creator>
    <dc:date>2013-03-22T14:30:00</dc:date>
    <meta:editing-cycles>4</meta:editing-cycles>
    <meta:editing-duration>PT7M</meta:editing-duration>
    <meta:document-statistic meta:table-count="0" meta:image-count="0" meta:object-count="0" meta:page-count="5" meta:paragraph-count="25" meta:word-count="1833" meta:character-count="1878"/>
    <meta:generator>OpenOffice/4.1.1$Win32 OpenOffice.org_project/411m6$Build-9775</meta:generator>
  </office:meta>
</office:document-meta>
</file>