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7cm" fo:margin-top="0cm" fo:margin-bottom="0cm" table:align="left" style:writing-mode="lr-tb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5.2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.459cm" fo:margin-right="0cm" fo:text-indent="-0.459cm" style:auto-text-indent="false"/>
    </style:style>
    <style:style style:name="P5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5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建商</text:span><text:span text:style-name="T2">預售屋契約</text:span><text:span text:style-name="T1">常見手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A1" office:value-type="string">
            <text:p text:style-name="P1"><text:span text:style-name="T6">項目</text:span></text:p>
          </table:table-cell>
          <table:table-cell table:style-name="表格1.A1" office:value-type="string">
            <text:p text:style-name="P1"><text:span text:style-name="T6">常見</text:span><text:bookmark text:name="Bookmark"/><text:span text:style-name="T6">手法</text:span></text:p>
          </table:table-cell>
          <table:table-cell table:style-name="表格1.A1" office:value-type="string">
            <text:p text:style-name="P2"><text:span text:style-name="T5">內政部定型化契約</text:span><text:span text:style-name="T6">規定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</text:span></text:p>
          </table:table-cell>
          <table:table-cell table:style-name="表格1.A2" office:value-type="string">
            <text:p text:style-name="Standard"><text:span text:style-name="T4">通知交屋期限</text:span></text:p>
          </table:table-cell>
          <table:table-cell table:style-name="表格1.A2" office:value-type="string">
            <text:p text:style-name="P4"><text:span text:style-name="T3">1.將「交屋前」之修繕義務，變更為「交屋後」之保固責任。</text:span></text:p>
            <text:p text:style-name="P4"><text:span text:style-name="T3">2.降低遲延利息數額為</text:span><text:span text:style-name="T4">萬分之二</text:span><text:span text:style-name="T3">，減輕自身違約之責任。</text:span></text:p>
          </table:table-cell>
          <table:table-cell table:style-name="表格1.A2" office:value-type="string">
            <text:p text:style-name="P5"><text:span text:style-name="T3">1.賣方應於交屋前完成修繕。</text:span></text:p>
            <text:p text:style-name="P5"><text:span text:style-name="T3">2.賣方</text:span><text:span text:style-name="T4">延遲利息為日息</text:span><text:span text:style-name="T3">萬分之</text:span><text:span text:style-name="T4">五</text:span><text:span text:style-name="T3">。</text:span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2</text:span></text:p>
          </table:table-cell>
          <table:table-cell table:style-name="表格1.A2" office:value-type="string">
            <text:p text:style-name="Standard"><text:span text:style-name="T3">房地標示及停車位規格</text:span></text:p>
          </table:table-cell>
          <table:table-cell table:style-name="表格1.A2" office:value-type="string">
            <text:p text:style-name="P4"><text:span text:style-name="T3">1.未列明「停車位高度」。</text:span></text:p>
            <text:p text:style-name="P4"><text:span text:style-name="T3">2.未列明「另含車道及其他必要空間面積」、「停車空間面積占共有部分總面積之比例」。</text:span></text:p>
          </table:table-cell>
          <table:table-cell table:style-name="表格1.A2" office:value-type="string">
            <text:p text:style-name="P5"><text:span text:style-name="T3">1.</text:span><text:span text:style-name="T4">應列明停車位長、寬</text:span><text:span text:style-name="T3">、</text:span><text:span text:style-name="T4">高</text:span><text:span text:style-name="T3">、</text:span><text:span text:style-name="T4">含</text:span><text:span text:style-name="T3">車</text:span><text:span text:style-name="T4">道及其他必要空間面積。</text:span></text:p>
            <text:p text:style-name="P5"><text:span text:style-name="T3">2.停車空間</text:span><text:span text:style-name="T4">為</text:span><text:span text:style-name="T3">共有</text:span><text:span text:style-name="T4">且無獨立權狀者</text:span><text:span text:style-name="T3">，應</text:span><text:span text:style-name="T4">列明</text:span><text:span text:style-name="T3">占共有部分總面積比例。 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3</text:span></text:p>
          </table:table-cell>
          <table:table-cell table:style-name="表格1.A2" office:value-type="string">
            <text:p text:style-name="Standard"><text:span text:style-name="T3">驗收</text:span></text:p>
          </table:table-cell>
          <table:table-cell table:style-name="表格1.A2" office:value-type="string">
            <text:p text:style-name="P4"><text:span text:style-name="T3">1.轉嫁管線費用由消費者負擔。</text:span></text:p>
            <text:p text:style-name="P4"><text:span text:style-name="T3">2.降低交屋保留款額度。(</text:span><text:span text:style-name="T4">例如：降低為5萬</text:span><text:span text:style-name="T3">)</text:span></text:p>
          </table:table-cell>
          <table:table-cell table:style-name="表格1.A2" office:value-type="string">
            <text:p text:style-name="P5"><text:span text:style-name="T3">1.自來水、電力管線費</text:span><text:span text:style-name="T4">及</text:span><text:span text:style-name="T3">相關費用，由賣方負擔。</text:span></text:p>
            <text:p text:style-name="P5"><text:span text:style-name="T3">2交屋保留款</text:span><text:span text:style-name="T4">為房地總價</text:span><text:span text:style-name="T3">5%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4</text:span></text:p>
          </table:table-cell>
          <table:table-cell table:style-name="表格1.A2" office:value-type="string">
            <text:p text:style-name="Standard"><text:span text:style-name="T3">保固期限及範圍</text:span></text:p>
          </table:table-cell>
          <table:table-cell table:style-name="表格1.A2" office:value-type="string">
            <text:p text:style-name="P4"><text:span text:style-name="T3">1.擅自減列結構保固之「項目」及縮減保固期限(例如：縮減為5年)</text:span></text:p>
            <text:p text:style-name="P4"><text:span text:style-name="T3">2.</text:span></text:p>
            <text:p text:style-name="P4"><text:span text:style-name="T3">保固期限之起算日提前</text:span><text:span text:style-name="T4">至</text:span><text:span text:style-name="T3">「取得使用執照日」，並限縮於「可歸責於賣方」。</text:span></text:p>
          </table:table-cell>
          <table:table-cell table:style-name="表格1.A2" office:value-type="string">
            <text:p text:style-name="P5"><text:span text:style-name="T3">1.自</text:span><text:span text:style-name="T4">賣方通知交屋日起算</text:span></text:p>
            <text:p text:style-name="P5"><text:span text:style-name="T4">2.除能證明可歸責於買方或不可抗力因素外，均應負責。</text:span></text:p>
            <text:p text:style-name="P5"><text:span text:style-name="T4">3.結構部</text:span><text:span text:style-name="T3">分保固15年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5</text:span></text:p>
          </table:table-cell>
          <table:table-cell table:style-name="表格1.A2" office:value-type="string">
            <text:p text:style-name="Standard"><text:span text:style-name="T3">房地面積誤差及其價款找補</text:span></text:p>
          </table:table-cell>
          <table:table-cell table:style-name="表格1.A2" office:value-type="string">
            <text:p text:style-name="P4"><text:span text:style-name="T3">1.「土地」及「停車位」面積誤差，明列不予找補。</text:span></text:p>
            <text:p text:style-name="P4"><text:span text:style-name="T3">2.限制須於面積「不足」3%消費者始得解約。</text:span></text:p>
          </table:table-cell>
          <table:table-cell table:style-name="表格1.A2" office:value-type="string">
            <text:p text:style-name="P5"><text:span text:style-name="T3">1.土地面積、主建物或房屋登記總面積如有誤差，其不足部分賣方均應全部找補；其超過部分，買方只找補2%為限。</text:span></text:p>
            <text:p text:style-name="P5"><text:span text:style-name="T3">2.面積如有誤差超過3%者(</text:span><text:span text:style-name="T4">含超過與不足</text:span><text:span text:style-name="T3">)，買方得解除契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亞歆</meta:initial-creator>
    <dc:creator>蘇珮甄</dc:creator>
    <meta:editing-cycles>7</meta:editing-cycles>
    <meta:print-date>2020-10-21T03:35:00</meta:print-date>
    <meta:creation-date>2020-10-21T03:27:00</meta:creation-date>
    <dc:date>2020-10-21T04:08:00</dc:date>
    <meta:editing-duration>PT18S</meta:editing-duration>
    <meta:generator>OpenOffice/4.1.7$Win32 OpenOffice.org_project/417m1$Build-9800</meta:generator>
    <meta:document-statistic meta:table-count="1" meta:image-count="0" meta:object-count="0" meta:page-count="1" meta:paragraph-count="37" meta:word-count="563" meta:character-count="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