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 fo:line-height="0.3333in" fo:margin-lef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line-height="0.3333in" fo:margin-left="0.7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line-height="0.3333in" fo:margin-left="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333in" fo:margin-left="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line-height="0.3333in" fo:margin-left="0.7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65556in" svg:y="-0.26528in" svg:width="0.575in" svg:height="0.35in" style:rel-width="scale" style:rel-height="scale"><draw:text-box><text:p text:style-name="內文">附件</text:p></draw:text-box><svg:title/><svg:desc/></draw:frame><text:span text:style-name="T2">居家安全守則</text:span></text:p>
      <text:list text:style-name="LFO1" text:continue-numbering="true">
        <text:list-item>
          <text:p text:style-name="P3"><text:span text:style-name="T4">避難通道應暢通</text:span><text:span text:style-name="T5">：樓梯及通道上不放置可燃物、不囤積雜物；內部隔間、地板、天花板等裝潢，使用不燃或耐燃材料。</text:span></text:p>
        </text:list-item>
        <text:list-item>
          <text:p text:style-name="P6"><text:span text:style-name="T7">逃生路徑要演練</text:span><text:span text:style-name="T8">：逃生出口如上鎖，應讓家人都知道鑰匙放置處，平時應演練開啟方式及逃生路徑，熟悉逃生方向與技巧。</text:span></text:p>
        </text:list-item>
        <text:list-item>
          <text:p text:style-name="P9"><text:span text:style-name="T10">鐵窗鐵門留出口</text:span><text:span text:style-name="T11">：屋內各窗戶、陽台不加裝鐵窗，如加裝鐵窗，應留有逃生出口；如裝設鐵捲門，應加裝側門，緊急時以手動開啟。</text:span></text:p>
        </text:list-item>
        <text:list-item>
          <text:p text:style-name="P12"><text:span text:style-name="T13">單一出口很危險</text:span><text:span text:style-name="T14">：住家應有2個以上不同方向的避難路徑，如果發生火災，至少能提供1個安全避難路徑。</text:span></text:p>
        </text:list-item>
        <text:list-item>
          <text:p text:style-name="P15"><text:span text:style-name="T16">設住警器保平安</text:span><text:span text:style-name="T17">：5層以下集合住宅或獨棟式建築物應設置「住宅用火災警報器」，如果發生火災，能及早發現並快速逃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姵吟</meta:initial-creator>
    <dc:creator>劉姵吟</dc:creator>
    <meta:creation-date>2017-01-23T01:47:00Z</meta:creation-date>
    <dc:date>2017-01-23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