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326in" text:min-label-width="0.25in"/>
      </text:list-level-style-number>
      <text:list-level-style-number text:level="2" style:num-suffix="、" style:num-format="甲, 乙, 丙, ...">
        <style:list-level-properties text:space-before="0.3006in" text:min-label-width="0.3333in"/>
      </text:list-level-style-number>
      <text:list-level-style-number text:level="3" style:num-suffix="." style:num-format="i">
        <style:list-level-properties fo:text-align="end" text:space-before="0.634in" text:min-label-width="0.3333in"/>
      </text:list-level-style-number>
      <text:list-level-style-number text:level="4" style:num-suffix="." style:num-format="1">
        <style:list-level-properties text:space-before="0.9673in" text:min-label-width="0.3333in"/>
      </text:list-level-style-number>
      <text:list-level-style-number text:level="5" style:num-suffix="、" style:num-format="甲, 乙, 丙, ...">
        <style:list-level-properties text:space-before="1.3006in" text:min-label-width="0.3333in"/>
      </text:list-level-style-number>
      <text:list-level-style-number text:level="6" style:num-suffix="." style:num-format="i">
        <style:list-level-properties fo:text-align="end" text:space-before="1.634in" text:min-label-width="0.3333in"/>
      </text:list-level-style-number>
      <text:list-level-style-number text:level="7" style:num-suffix="." style:num-format="1">
        <style:list-level-properties text:space-before="1.9673in" text:min-label-width="0.3333in"/>
      </text:list-level-style-number>
      <text:list-level-style-number text:level="8" style:num-suffix="、" style:num-format="甲, 乙, 丙, ...">
        <style:list-level-properties text:space-before="2.3006in" text:min-label-width="0.3333in"/>
      </text:list-level-style-number>
      <text:list-level-style-number text:level="9" style:num-suffix="." style:num-format="i">
        <style:list-level-properties fo:text-align="end" text:space-before="2.63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1" style:family="table-column">
      <style:table-column-properties style:column-width="0.7465in"/>
    </style:style>
    <style:style style:name="TableColumn12" style:family="table-column">
      <style:table-column-properties style:column-width="5.0201in"/>
    </style:style>
    <style:style style:name="Table10" style:family="table">
      <style:table-properties style:width="5.7666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TableCell17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list-style-name="LFO2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list-style-name="LFO2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list-style-name="LFO2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list-style-name="LFO2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list-style-name="LFO1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list-style-name="LFO3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list-style-name="LFO3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list-style-name="LFO3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list-style-name="LFO4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list-style-name="LFO4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list-style-name="LFO5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list-style-name="LFO5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list-style-name="LFO5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list-style-name="LFO5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內政部因應我國</text:span><text:span text:style-name="T3">少子女化及人口老化之衝擊，迄</text:span><text:span text:style-name="T4">105</text:span><text:span text:style-name="T5">年</text:span><text:span text:style-name="T6">8</text:span><text:span text:style-name="T7">月</text:span><text:span text:style-name="T8">1</text:span><text:span text:style-name="T9">日階段性成果或規劃持續辦理之重要成效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執行</text:p>
            <text:p text:style-name="P16">單位</text:p>
          </table:table-cell>
          <table:table-cell table:style-name="TableCell17">
            <text:p text:style-name="P18">辦理成果</text:p>
          </table:table-cell>
        </table:table-row>
        <table:table-row table:style-name="TableRow19">
          <table:table-cell table:style-name="TableCell20">
            <text:p text:style-name="P21">民政司</text:p>
          </table:table-cell>
          <table:table-cell table:style-name="TableCell22">
            <text:p text:style-name="P23">推動環保自然葬地點30處，服務逾2萬名民眾。</text:p>
          </table:table-cell>
        </table:table-row>
        <table:table-row table:style-name="TableRow24">
          <table:table-cell table:style-name="TableCell25">
            <text:p text:style-name="P26">戶政司</text:p>
          </table:table-cell>
          <table:table-cell table:style-name="TableCell27">
            <text:list text:style-name="LFO2" text:continue-numbering="true">
              <text:list-item>
                <text:p text:style-name="P28">建構戶籍人口資料空間化，提供國家發展委員會等參考。</text:p>
              </text:list-item>
              <text:list-item>
                <text:p text:style-name="P29">律定宣導計畫及3項主題「適齡婚育規劃好，養女育兒沒煩惱」、「便利安全好環境，老幼都安心」及「新住民新活力，多元發展新潛力」予地方政府廣為宣傳民眾知悉，鼓勵適齡婚育觀念。</text:p>
              </text:list-item>
              <text:list-item>
                <text:p text:style-name="P30">辦理單身聯誼活動，提升結婚機會。</text:p>
              </text:list-item>
              <text:list-item>
                <text:p text:style-name="P31">推動國籍法修正，放寬對我國有殊勳或為我國所需之各領域專業人才，毋庸喪失原屬國國籍，即得歸化我國國籍。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警政署</text:p>
          </table:table-cell>
          <table:table-cell table:style-name="TableCell35">
            <text:list text:style-name="LFO1" text:continue-numbering="true">
              <text:list-item>
                <text:p text:style-name="P36">加強防止老人遭詐騙之宣導達47萬人次。</text:p>
              </text:list-item>
              <text:list-item>
                <text:p text:style-name="P37">推動失智老人申請配戴防走失手鍊。</text:p>
              </text:list-item>
              <text:list-item>
                <text:p text:style-name="P38">遴選協勤民力，提早因應未來警力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營建署及建研所</text:p>
          </table:table-cell>
          <table:table-cell table:style-name="TableCell42">
            <text:list text:style-name="LFO3" text:continue-numbering="true">
              <text:list-item>
                <text:p text:style-name="P43">建構安全居住環境，加強防災、減災研究，營造無障礙住宅環境。</text:p>
              </text:list-item>
              <text:list-item>
                <text:p text:style-name="P44">推動建築物、騎樓、人行道與國家公園等空間無障礙，方便高齡者通行。</text:p>
              </text:list-item>
              <text:list-item>
                <text:p text:style-name="P45">推行社會住宅與租屋相關政策，改善老人、青年及弱勢族群居住環境，落實居住正義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消防署</text:p>
          </table:table-cell>
          <table:table-cell table:style-name="TableCell49">
            <text:list text:style-name="LFO4" text:continue-numbering="true">
              <text:list-item>
                <text:p text:style-name="P50">逐步配置消防人力，維持人力運作順暢。</text:p>
              </text:list-item>
              <text:list-item>
                <text:p text:style-name="P51">強化防火宣導。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役政署</text:p>
          </table:table-cell>
          <table:table-cell table:style-name="TableCell55">
            <text:p text:style-name="P56">給予替代役役男役別、役期優惠，以協助兼顧家庭。</text:p>
          </table:table-cell>
        </table:table-row>
        <table:table-row table:style-name="TableRow57">
          <table:table-cell table:style-name="TableCell58">
            <text:p text:style-name="P59">移民署</text:p>
          </table:table-cell>
          <table:table-cell table:style-name="TableCell60">
            <text:list text:style-name="LFO5" text:continue-numbering="true">
              <text:list-item>
                <text:p text:style-name="P61">加強培育新移民及其子女，辦理「新住民及其子女築夢計畫」及「新住民二代海外培力計畫」，縮短數位落差，提高競爭力。</text:p>
              </text:list-item>
              <text:list-item>
                <text:p text:style-name="P62">以外配基金，扶助特殊境遇之新移民。</text:p>
              </text:list-item>
              <text:list-item>
                <text:p text:style-name="P63">研修放寬入、出國與居、停留相關規定，吸引國際優質人力來臺就業。</text:p>
              </text:list-item>
              <text:list-item>
                <text:p text:style-name="P64">鼓勵僑外生留臺工作，放寬僑生畢業後之覓職期，得自原居留效期屆滿之翌日起延期6個月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326in" text:min-label-width="0.25in"/>
      </text:list-level-style-number>
      <text:list-level-style-number text:level="2" style:num-suffix="、" style:num-format="甲, 乙, 丙, ...">
        <style:list-level-properties text:space-before="0.3006in" text:min-label-width="0.3333in"/>
      </text:list-level-style-number>
      <text:list-level-style-number text:level="3" style:num-suffix="." style:num-format="i">
        <style:list-level-properties fo:text-align="end" text:space-before="0.634in" text:min-label-width="0.3333in"/>
      </text:list-level-style-number>
      <text:list-level-style-number text:level="4" style:num-suffix="." style:num-format="1">
        <style:list-level-properties text:space-before="0.9673in" text:min-label-width="0.3333in"/>
      </text:list-level-style-number>
      <text:list-level-style-number text:level="5" style:num-suffix="、" style:num-format="甲, 乙, 丙, ...">
        <style:list-level-properties text:space-before="1.3006in" text:min-label-width="0.3333in"/>
      </text:list-level-style-number>
      <text:list-level-style-number text:level="6" style:num-suffix="." style:num-format="i">
        <style:list-level-properties fo:text-align="end" text:space-before="1.634in" text:min-label-width="0.3333in"/>
      </text:list-level-style-number>
      <text:list-level-style-number text:level="7" style:num-suffix="." style:num-format="1">
        <style:list-level-properties text:space-before="1.9673in" text:min-label-width="0.3333in"/>
      </text:list-level-style-number>
      <text:list-level-style-number text:level="8" style:num-suffix="、" style:num-format="甲, 乙, 丙, ...">
        <style:list-level-properties text:space-before="2.3006in" text:min-label-width="0.3333in"/>
      </text:list-level-style-number>
      <text:list-level-style-number text:level="9" style:num-suffix="." style:num-format="i">
        <style:list-level-properties fo:text-align="end" text:space-before="2.63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</meta:initial-creator>
    <dc:creator>moi</dc:creator>
    <meta:creation-date>2016-11-10T08:30:00Z</meta:creation-date>
    <dc:date>2016-11-10T08:31:00Z</dc:date>
    <meta:print-date>2016-11-10T08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