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華康細明體" svg:font-family="華康細明體" style:font-family-generic="modern" style:font-pitch="fixed"/>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3">
      <text:list-level-style-number text:level="1" text:style-name="WW_CharLFO3LVL1" style:num-suffix="、" style:num-format="一, 十, 一百(繁), ...">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381in" text:min-label-width="0.3416in" text:list-level-position-and-space-mode="label-alignment">
          <style:list-level-label-alignment text:label-followed-by="listtab" fo:margin-left="0.8798in" fo:text-indent="-0.3416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審查報告標題" style:master-page-name="MP0" style:family="paragraph">
      <style:paragraph-properties fo:break-before="page" fo:text-align="start" fo:margin-bottom="0.0833in" fo:line-height="0.3472in" fo:margin-left="0in" fo:text-indent="0in">
        <style:tab-stops>
          <style:tab-stop style:type="right" style:position="6.6937in"/>
        </style:tab-stops>
      </style:paragraph-properties>
    </style:style>
    <style:style style:name="T4" style:parent-style-name="預設段落字型" style:family="text">
      <style:text-properties style:font-name="標楷體" style:font-name-asian="標楷體" fo:color="#000000" fo:font-size="20pt" style:font-size-asian="20pt"/>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P7" style:parent-style-name="審查報告內文" style:family="paragraph">
      <style:paragraph-properties fo:margin-top="0.1298in" fo:margin-bottom="0.1298in" fo:line-height="0.4722in" fo:text-indent="0.3895in"/>
      <style:text-properties style:font-name="標楷體" style:font-name-asian="標楷體" fo:color="#000000" style:letter-kerning="false" fo:font-size="14pt" style:font-size-asian="14pt" style:font-size-complex="14pt"/>
    </style:style>
    <style:style style:name="P8" style:parent-style-name="審查報告內文" style:family="paragraph">
      <style:paragraph-properties fo:margin-top="0.1298in" fo:margin-bottom="0.1298in" fo:line-height="0.4722in" fo:text-indent="0.3895in"/>
      <style:text-properties style:font-name="標楷體" style:font-name-asian="標楷體" fo:color="#000000" style:letter-kerning="false" fo:font-size="14pt" style:font-size-asian="14pt" style:font-size-complex="14pt"/>
    </style:style>
    <style:style style:name="P9" style:parent-style-name="審查報告內文" style:family="paragraph">
      <style:paragraph-properties fo:margin-top="0.1298in" fo:margin-bottom="0.1298in" fo:line-height="0.4722in" fo:text-indent="0.3895in"/>
      <style:text-properties style:font-name="標楷體" style:font-name-asian="標楷體" fo:color="#000000" style:letter-kerning="false" fo:font-size="14pt" style:font-size-asian="14pt" style:font-size-complex="14pt"/>
    </style:style>
    <style:style style:name="P10" style:parent-style-name="審查報告內文" style:family="paragraph">
      <style:paragraph-properties fo:margin-top="0.1298in" fo:margin-bottom="0.1298in" fo:line-height="0.4722in" fo:text-indent="0.3895in"/>
      <style:text-properties style:font-name="標楷體" style:font-name-asian="標楷體" fo:color="#000000" style:letter-kerning="false" fo:font-size="14pt" style:font-size-asian="14pt" style:font-size-complex="14pt"/>
    </style:style>
    <style:style style:name="P11" style:parent-style-name="審查報告內文" style:family="paragraph">
      <style:paragraph-properties fo:margin-top="0.1298in" fo:margin-bottom="0.1298in" fo:line-height="0.4722in" fo:text-indent="0.3895in"/>
      <style:text-properties style:font-name="標楷體" style:font-name-asian="標楷體" fo:color="#000000" style:letter-kerning="false" fo:font-size="14pt" style:font-size-asian="14pt" style:font-size-complex="14pt"/>
    </style:style>
    <style:style style:name="P12" style:parent-style-name="內文" style:list-style-name="LFO2" style:family="paragraph">
      <style:paragraph-properties style:snap-to-layout-grid="false" fo:text-align="justify" fo:margin-bottom="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3" style:parent-style-name="內文" style:list-style-name="LFO1" style:family="paragraph">
      <style:paragraph-properties style:snap-to-layout-grid="false" fo:text-align="justify" fo:margin-bottom="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4" style:parent-style-name="內文" style:list-style-name="LFO1" style:family="paragraph">
      <style:paragraph-properties style:snap-to-layout-grid="false" fo:text-align="justify" fo:margin-bottom="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內文" style:list-style-name="LFO1" style:family="paragraph">
      <style:paragraph-properties style:snap-to-layout-grid="false" fo:text-align="justify" fo:margin-bottom="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6" style:parent-style-name="內文" style:list-style-name="LFO1" style:family="paragraph">
      <style:paragraph-properties style:snap-to-layout-grid="false" fo:text-align="justify" fo:margin-bottom="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7" style:parent-style-name="內文" style:list-style-name="LFO1" style:family="paragraph">
      <style:paragraph-properties style:snap-to-layout-grid="false" fo:text-align="justify" fo:margin-bottom="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8" style:parent-style-name="內文" style:list-style-name="LFO1" style:family="paragraph">
      <style:paragraph-properties style:snap-to-layout-grid="false" fo:text-align="justify" fo:margin-bottom="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9" style:parent-style-name="內文" style:list-style-name="LFO1" style:family="paragraph">
      <style:paragraph-properties style:snap-to-layout-grid="false" fo:text-align="justify" fo:margin-bottom="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內文" style:list-style-name="LFO1" style:family="paragraph">
      <style:paragraph-properties style:snap-to-layout-grid="false" fo:text-align="justify" fo:margin-bottom="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list-style-name="LFO1" style:family="paragraph">
      <style:paragraph-properties style:snap-to-layout-grid="false" fo:text-align="justify" fo:margin-bottom="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list-style-name="LFO1" style:family="paragraph">
      <style:paragraph-properties style:snap-to-layout-grid="false" fo:text-align="justify" fo:margin-bottom="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3" style:parent-style-name="內文" style:list-style-name="LFO1" style:family="paragraph">
      <style:paragraph-properties style:snap-to-layout-grid="false" fo:text-align="justify" fo:margin-bottom="0.125in"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24" style:parent-style-name="內文" style:list-style-name="LFO1" style:family="paragraph">
      <style:paragraph-properties style:snap-to-layout-grid="false" fo:text-align="justify" fo:margin-bottom="0.125in"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25" style:parent-style-name="內文" style:list-style-name="LFO1" style:family="paragraph">
      <style:paragraph-properties style:snap-to-layout-grid="false" fo:text-align="justify" fo:margin-bottom="0.125in"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26" style:parent-style-name="內文" style:list-style-name="LFO1" style:family="paragraph">
      <style:paragraph-properties style:snap-to-layout-grid="false" fo:text-align="justify" fo:margin-bottom="0.125in"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27" style:parent-style-name="內文" style:list-style-name="LFO1" style:family="paragraph">
      <style:paragraph-properties style:snap-to-layout-grid="false" fo:text-align="justify" fo:margin-bottom="0.125in"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28" style:parent-style-name="內文" style:list-style-name="LFO1" style:family="paragraph">
      <style:paragraph-properties style:snap-to-layout-grid="false" fo:text-align="justify" fo:margin-bottom="0.125in"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margin-bottom="0.125in"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text-properties fo:color="#000000"/>
    </style:style>
    <style:style style:name="P31" style:parent-style-name="內文" style:family="paragraph">
      <style:paragraph-properties fo:widows="2" fo:orphans="2" fo:break-before="page"/>
      <style:text-properties fo:color="#000000"/>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color="#000000" fo:font-size="20pt" style:font-size-asian="20pt"/>
    </style:style>
    <style:style style:name="T34" style:parent-style-name="預設段落字型" style:family="text">
      <style:text-properties style:font-name="標楷體" style:font-name-asian="標楷體" fo:color="#000000" fo:font-size="20pt" style:font-size-asian="20pt" style:font-size-complex="20pt"/>
    </style:style>
    <style:style style:name="TableColumn36" style:family="table-column">
      <style:table-column-properties style:column-width="3.3013in"/>
    </style:style>
    <style:style style:name="TableColumn37" style:family="table-column">
      <style:table-column-properties style:column-width="3.3013in"/>
    </style:style>
    <style:style style:name="Table35" style:family="table">
      <style:table-properties style:width="6.6027in" fo:margin-left="0in" table:align="center"/>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color="#000000"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color="#000000" style:font-size-complex="12pt"/>
    </style:style>
    <style:style style:name="TableRow48" style:family="table-row">
      <style:table-row-properties style:min-row-height="0.1645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text-properties style:font-name="標楷體" style:font-name-asian="標楷體" fo:color="#000000"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text-properties style:font-name="標楷體" style:font-name-asian="標楷體" fo:color="#000000"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條一" style:family="paragraph">
      <style:paragraph-properties style:punctuation-wrap="simple" fo:line-height="100%" fo:margin-left="0.1666in" fo:text-indent="-0.1666in">
        <style:tab-stops>
          <style:tab-stop style:type="left" style:position="0.1666in"/>
          <style:tab-stop style:type="right" style:position="0.6666in"/>
          <style:tab-stop style:type="left" style:position="1in"/>
        </style:tab-stops>
      </style:paragraph-properties>
      <style:text-properties style:font-name="標楷體" style:font-name-asian="標楷體"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punctuation-wrap="simple" fo:text-align="justify">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預設段落字型" style:family="text">
      <style:text-properties style:font-name="標楷體" style:font-name-asian="標楷體" fo:color="#000000"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punctuation-wrap="simple" fo:text-align="justify">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67" style:parent-style-name="內文" style:family="paragraph">
      <style:paragraph-properties style:snap-to-layout-grid="false" fo:text-align="justify" fo:margin-left="0.4583in" fo:text-indent="-0.2916in">
        <style:tab-stops/>
      </style:paragraph-properties>
      <style:text-properties style:font-name="標楷體" style:font-name-asian="標楷體" fo:color="#000000" style:font-size-complex="12pt"/>
    </style:style>
    <style:style style:name="P68" style:parent-style-name="內文" style:family="paragraph">
      <style:paragraph-properties style:snap-to-layout-grid="false" fo:text-align="justify" fo:margin-left="0.4583in" fo:text-indent="-0.2916in">
        <style:tab-stops/>
      </style:paragraph-properties>
      <style:text-properties style:font-name="標楷體" style:font-name-asian="標楷體" fo:color="#000000" style:font-size-complex="12pt"/>
    </style:style>
    <style:style style:name="P69" style:parent-style-name="內文" style:family="paragraph">
      <style:paragraph-properties style:snap-to-layout-grid="false" fo:text-align="justify" fo:margin-left="0.4583in" fo:text-indent="-0.2916in">
        <style:tab-stops/>
      </style:paragraph-properties>
      <style:text-properties style:font-name="標楷體" style:font-name-asian="標楷體" fo:color="#000000" style:font-size-complex="12pt"/>
    </style:style>
    <style:style style:name="P70" style:parent-style-name="內文" style:family="paragraph">
      <style:paragraph-properties style:snap-to-layout-grid="false" fo:text-align="justify" fo:margin-left="0.4583in" fo:text-indent="-0.2916in">
        <style:tab-stops/>
      </style:paragraph-properties>
      <style:text-properties style:font-name="標楷體" style:font-name-asian="標楷體" fo:color="#000000" style:font-size-complex="12pt"/>
    </style:style>
    <style:style style:name="P71" style:parent-style-name="內文" style:family="paragraph">
      <style:paragraph-properties style:snap-to-layout-grid="false" fo:text-align="justify" fo:margin-left="0.4583in" fo:text-indent="-0.2916in">
        <style:tab-stops/>
      </style:paragraph-properties>
      <style:text-properties style:font-name="標楷體" style:font-name-asian="標楷體" fo:color="#000000" style:font-size-complex="12pt"/>
    </style:style>
    <style:style style:name="P72"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73"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74"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75"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76"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77" style:parent-style-name="內文" style:family="paragraph">
      <style:paragraph-properties style:snap-to-layout-grid="false" fo:text-align="justify" fo:margin-left="0.6666in" fo:text-indent="-0.5in">
        <style:tab-stops/>
      </style:paragraph-properties>
      <style:text-properties style:font-name="標楷體" style:font-name-asian="標楷體"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punctuation-wrap="simple" fo:text-align="justify" fo:margin-left="0.3333in" fo:text-indent="-0.3333in">
        <style:tab-stops>
          <style:tab-stop style:type="left" style:position="0.07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80" style:parent-style-name="內文" style:family="paragraph">
      <style:paragraph-properties style:punctuation-wrap="simple" fo:text-align="justify" fo:margin-left="0.3333in" fo:text-indent="-0.3333in">
        <style:tab-stops>
          <style:tab-stop style:type="left" style:position="0.07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81" style:parent-style-name="內文" style:family="paragraph">
      <style:paragraph-properties style:punctuation-wrap="simple" fo:text-align="justify" fo:margin-left="0.3333in" fo:text-indent="-0.3333in">
        <style:tab-stops>
          <style:tab-stop style:type="left" style:position="0.07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85"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86"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87" style:parent-style-name="內文" style:family="paragraph">
      <style:paragraph-properties style:snap-to-layout-grid="false" fo:text-align="justify" fo:margin-left="0.5in" fo:text-indent="-0.3333in">
        <style:tab-stops/>
      </style:paragraph-properties>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style:font-name-complex="Arial" fo:color="#000000" style:font-size-complex="12pt"/>
    </style:style>
    <style:style style:name="P90"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punctuation-wrap="simple" fo:text-align="justify">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text-properties style:font-name="標楷體" style:font-name-asian="標楷體" fo:color="#00000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punctuation-wrap="simple" fo:text-align="justify" fo:margin-left="0.3333in" fo:text-indent="-0.3333in">
        <style:tab-stops>
          <style:tab-stop style:type="left" style:position="0.07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101" style:parent-style-name="內文" style:family="paragraph">
      <style:paragraph-properties style:snap-to-layout-grid="false" fo:text-align="justify" fo:margin-left="0.1666in" fo:text-indent="0.3034in">
        <style:tab-stops/>
      </style:paragraph-properties>
      <style:text-properties style:font-name="標楷體" style:font-name-asian="標楷體" fo:color="#000000" style:font-size-complex="12pt"/>
    </style:style>
    <style:style style:name="P102" style:parent-style-name="內文" style:family="paragraph">
      <style:paragraph-properties style:snap-to-layout-grid="false" fo:text-align="justify" fo:margin-left="0.1666in" fo:text-indent="0.0083in">
        <style:tab-stops/>
      </style:paragraph-properties>
      <style:text-properties style:font-name="標楷體" style:font-name-asian="標楷體" fo:color="#000000" style:font-size-complex="12pt"/>
    </style:style>
    <style:style style:name="P103" style:parent-style-name="內文" style:family="paragraph">
      <style:paragraph-properties style:snap-to-layout-grid="false" fo:text-align="justify" fo:margin-left="0.1666in" fo:text-indent="0.0083in">
        <style:tab-stops/>
      </style:paragraph-properties>
      <style:text-properties style:font-name="標楷體" style:font-name-asian="標楷體" fo:color="#000000" style:font-size-complex="12pt"/>
    </style:style>
    <style:style style:name="P104" style:parent-style-name="內文" style:family="paragraph">
      <style:paragraph-properties style:snap-to-layout-grid="false" fo:text-align="justify" fo:margin-left="0.1666in" fo:text-indent="0.0083in">
        <style:tab-stops/>
      </style:paragraph-properties>
      <style:text-properties style:font-name="標楷體" style:font-name-asian="標楷體" fo:color="#000000" style:font-size-complex="12pt"/>
    </style:style>
    <style:style style:name="P105" style:parent-style-name="內文" style:family="paragraph">
      <style:paragraph-properties style:snap-to-layout-grid="false" fo:text-align="justify" fo:margin-left="0.1666in" fo:text-indent="0.0083in">
        <style:tab-stops/>
      </style:paragraph-properties>
      <style:text-properties style:font-name="標楷體" style:font-name-asian="標楷體" fo:color="#000000" style:font-size-complex="12pt"/>
    </style:style>
    <style:style style:name="P106" style:parent-style-name="內文" style:family="paragraph">
      <style:paragraph-properties style:snap-to-layout-grid="false" fo:text-align="justify" fo:margin-left="0.1666in" fo:text-indent="0.3034in">
        <style:tab-stops/>
      </style:paragraph-properties>
      <style:text-properties style:font-name="標楷體" style:font-name-asian="標楷體" fo:color="#000000" style:font-size-complex="12pt"/>
    </style:style>
    <style:style style:name="P107" style:parent-style-name="內文" style:family="paragraph">
      <style:paragraph-properties style:snap-to-layout-grid="false" fo:text-align="justify" fo:margin-left="0.4701in" fo:text-indent="-0.2951in">
        <style:tab-stops/>
      </style:paragraph-properties>
      <style:text-properties style:font-name="標楷體" style:font-name-asian="標楷體" fo:color="#000000" style:font-size-complex="12pt"/>
    </style:style>
    <style:style style:name="P108" style:parent-style-name="內文" style:family="paragraph">
      <style:paragraph-properties style:snap-to-layout-grid="false" fo:text-align="justify" fo:margin-left="0.4701in" fo:text-indent="-0.2951in">
        <style:tab-stops/>
      </style:paragraph-properties>
      <style:text-properties style:font-name="標楷體" style:font-name-asian="標楷體" fo:color="#000000" style:font-size-complex="12pt"/>
    </style:style>
    <style:style style:name="P109" style:parent-style-name="內文" style:family="paragraph">
      <style:paragraph-properties style:snap-to-layout-grid="false" fo:text-align="justify" fo:margin-left="0.4701in" fo:text-indent="-0.2951in">
        <style:tab-stops/>
      </style:paragraph-properties>
      <style:text-properties style:font-name="標楷體" style:font-name-asian="標楷體" fo:color="#000000" style:font-size-complex="12pt"/>
    </style:style>
    <style:style style:name="P110" style:parent-style-name="內文" style:family="paragraph">
      <style:paragraph-properties style:snap-to-layout-grid="false" fo:text-align="justify" fo:margin-left="0.175in" fo:text-indent="0.2951in">
        <style:tab-stops/>
      </style:paragraph-properties>
    </style:style>
    <style:style style:name="T111" style:parent-style-name="預設段落字型" style:family="text">
      <style:text-properties style:font-name="標楷體" style:font-name-asian="標楷體" fo:color="#000000" style:font-size-complex="12pt"/>
    </style:style>
    <style:style style:name="P112" style:parent-style-name="HTML預設格式" style:family="paragraph">
      <style:paragraph-properties fo:text-align="justify" fo:margin-left="0.175in" fo:text-indent="0.2951in" fo:background-color="#FFFFFF">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1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1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20" style:parent-style-name="內文" style:family="paragraph">
      <style:paragraph-properties style:punctuation-wrap="simple" fo:text-align="justify" fo:margin-left="0.3333in" fo:text-indent="-0.3333in">
        <style:tab-stops>
          <style:tab-stop style:type="left" style:position="0.07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style:punctuation-wrap="simple" fo:text-align="justify" fo:margin-left="0.3333in" fo:text-indent="-0.3333in">
        <style:tab-stops>
          <style:tab-stop style:type="left" style:position="0.07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fo:text-align="justify">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134"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135"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punctuation-wrap="simple" fo:text-align="justify" fo:margin-left="0.3333in" fo:text-indent="-0.3333in">
        <style:tab-stops>
          <style:tab-stop style:type="left" style:position="0.07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138" style:parent-style-name="內文" style:family="paragraph">
      <style:paragraph-properties style:punctuation-wrap="simple" fo:text-align="justify" fo:margin-left="0.3333in" fo:text-indent="-0.3333in">
        <style:tab-stops>
          <style:tab-stop style:type="left" style:position="0.07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fo:margin-left="0.1666in" fo:text-indent="-0.1666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font-size-complex="12pt"/>
    </style:style>
    <style:style style:name="P146"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punctuation-wrap="simple" fo:text-align="justify" fo:margin-left="0.3333in" fo:text-indent="-0.3333in">
        <style:tab-stops>
          <style:tab-stop style:type="left" style:position="0.07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149" style:parent-style-name="內文" style:family="paragraph">
      <style:paragraph-properties style:punctuation-wrap="simple" fo:text-align="justify" fo:margin-left="0.3333in" fo:text-indent="-0.3333in">
        <style:tab-stops>
          <style:tab-stop style:type="left" style:position="0.07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margin-left="0.1666in" fo:text-indent="-0.1666in">
        <style:tab-stops/>
      </style:paragraph-properties>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asian="標楷體" fo:color="#000000"/>
    </style:style>
    <style:style style:name="P156" style:parent-style-name="內文" style:family="paragraph">
      <style:paragraph-properties style:snap-to-layout-grid="false" fo:text-align="justify" fo:margin-left="0.1666in" fo:text-indent="0.3333in">
        <style:tab-stops/>
      </style:paragraph-properties>
      <style:text-properties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punctuation-wrap="simple" fo:text-align="justify" fo:margin-left="0.3333in" fo:text-indent="-0.3333in">
        <style:tab-stops>
          <style:tab-stop style:type="left" style:position="0.07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159" style:parent-style-name="內文" style:family="paragraph">
      <style:paragraph-properties style:punctuation-wrap="simple" fo:text-align="justify" fo:margin-left="0.3333in" fo:text-indent="-0.3333in">
        <style:tab-stops>
          <style:tab-stop style:type="left" style:position="0.07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style:line-height-at-least="0.2361in" fo:margin-left="0.1763in" fo:text-indent="-0.1666in">
        <style:tab-stops/>
      </style:paragraph-properties>
      <style:text-properties style:font-name="標楷體" style:font-name-asian="標楷體" fo:color="#000000" style:font-size-complex="12pt"/>
    </style:style>
    <style:style style:name="P163" style:parent-style-name="內文" style:family="paragraph">
      <style:paragraph-properties style:snap-to-layout-grid="false" fo:text-align="justify" fo:margin-left="0.1666in" fo:text-indent="0.3381in">
        <style:tab-stops/>
      </style:paragraph-properties>
      <style:text-properties style:font-name="標楷體" style:font-name-asian="標楷體"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punctuation-wrap="simple" fo:text-align="justify" fo:margin-left="0.3333in" fo:text-indent="-0.3333in">
        <style:tab-stops>
          <style:tab-stop style:type="left" style:position="0.07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166" style:parent-style-name="內文" style:family="paragraph">
      <style:paragraph-properties style:punctuation-wrap="simple" fo:text-align="justify" fo:margin-left="0.3333in" fo:text-indent="-0.3333in">
        <style:tab-stops>
          <style:tab-stop style:type="left" style:position="0.07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style:line-height-at-least="0.2361in" fo:margin-left="0.1763in" fo:text-indent="-0.1666in">
        <style:tab-stops/>
      </style:paragraph-properties>
      <style:text-properties style:font-name="標楷體" style:font-name-asian="標楷體" fo:color="#000000" style:font-size-complex="12pt"/>
    </style:style>
    <style:style style:name="P170" style:parent-style-name="清單段落" style:list-style-name="LFO3" style:family="paragraph">
      <style:paragraph-properties style:snap-to-layout-grid="false" fo:text-align="justify" style:line-height-at-least="0.2361in" fo:margin-left="0.5381in" fo:text-indent="-0.3701in">
        <style:tab-stops/>
      </style:paragraph-properties>
      <style:text-properties style:font-name="標楷體" style:font-name-asian="標楷體" fo:color="#000000" style:font-size-complex="12pt"/>
    </style:style>
    <style:style style:name="P171" style:parent-style-name="清單段落" style:list-style-name="LFO3" style:family="paragraph">
      <style:paragraph-properties style:snap-to-layout-grid="false" fo:text-align="justify" style:line-height-at-least="0.2361in" fo:margin-left="0.5381in" fo:text-indent="-0.3701in">
        <style:tab-stops/>
      </style:paragraph-properties>
      <style:text-properties style:font-name="標楷體" style:font-name-asian="標楷體" fo:color="#000000" style:font-size-complex="12pt"/>
    </style:style>
    <style:style style:name="P172" style:parent-style-name="清單段落" style:list-style-name="LFO4" style:family="paragraph">
      <style:paragraph-properties style:snap-to-layout-grid="false" fo:text-align="justify" style:line-height-at-least="0.2361in"/>
      <style:text-properties style:font-name="標楷體" style:font-name-asian="標楷體" fo:color="#000000" style:font-size-complex="12pt"/>
    </style:style>
    <style:style style:name="P173" style:parent-style-name="清單段落" style:list-style-name="LFO4" style:family="paragraph">
      <style:paragraph-properties style:snap-to-layout-grid="false" fo:text-align="justify" style:line-height-at-least="0.2361in"/>
      <style:text-properties style:font-name="標楷體" style:font-name-asian="標楷體" fo:color="#000000" style:font-size-complex="12pt"/>
    </style:style>
    <style:style style:name="P174" style:parent-style-name="內文" style:family="paragraph">
      <style:paragraph-properties style:snap-to-layout-grid="false" fo:text-align="justify" fo:margin-left="0.1666in" fo:text-indent="0.3381in">
        <style:tab-stops/>
      </style:paragraph-properties>
    </style:style>
    <style:style style:name="T175" style:parent-style-name="預設段落字型" style:family="text">
      <style:text-properties style:font-name="標楷體" style:font-name-asian="標楷體"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punctuation-wrap="simple" fo:text-align="justify" fo:margin-left="0.3333in" fo:text-indent="-0.3333in">
        <style:tab-stops>
          <style:tab-stop style:type="left" style:position="0.07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178" style:parent-style-name="內文" style:family="paragraph">
      <style:paragraph-properties style:punctuation-wrap="simple" fo:text-align="justify" fo:margin-left="0.3333in" fo:text-indent="-0.3333in">
        <style:tab-stops>
          <style:tab-stop style:type="left" style:position="0.07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182" style:parent-style-name="內文" style:family="paragraph">
      <style:paragraph-properties style:snap-to-layout-grid="false" fo:text-align="justify" fo:margin-left="0.1666in" fo:text-indent="0.3381in">
        <style:tab-stops/>
      </style:paragraph-properties>
      <style:text-properties style:font-name="標楷體" style:font-name-asian="標楷體" fo:color="#000000" style:font-size-complex="12pt"/>
    </style:style>
    <style:style style:name="P183" style:parent-style-name="內文" style:family="paragraph">
      <style:paragraph-properties style:snap-to-layout-grid="false" fo:text-align="justify" fo:margin-left="0.1666in" fo:text-indent="0.3381in">
        <style:tab-stops/>
      </style:paragraph-properties>
    </style:style>
    <style:style style:name="T184" style:parent-style-name="預設段落字型" style:family="text">
      <style:text-properties style:font-name="標楷體" style:font-name-asian="標楷體"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list-style-name="LFO5" style:family="paragraph">
      <style:paragraph-properties style:punctuation-wrap="simple" fo:text-align="justify">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187"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188"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189" style:family="table-row">
      <style:table-row-properties style:min-row-height="0.1277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margin-left="-0.043in">
        <style:tab-stops/>
      </style:paragraph-properties>
      <style:text-properties style:font-name="標楷體" style:font-name-asian="標楷體"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Row194" style:family="table-row">
      <style:table-row-properties style:min-row-height="0.1277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justify" fo:margin-left="-0.043in">
        <style:tab-stops/>
      </style:paragraph-properties>
      <style:text-properties style:font-name="標楷體" style:font-name-asian="標楷體"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Row199" style:family="table-row">
      <style:table-row-properties style:min-row-height="0.1277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fo:margin-left="0.1736in" fo:text-indent="-0.175in">
        <style:tab-stops/>
      </style:paragraph-properties>
      <style:text-properties style:font-name="標楷體" style:font-name-asian="標楷體" fo:color="#000000" style:font-size-complex="12pt"/>
    </style:style>
    <style:style style:name="P202"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203"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204"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205"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206"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207"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punctuation-wrap="simple" fo:text-align="justify" fo:margin-left="0.3333in" fo:text-indent="-0.3333in">
        <style:tab-stops>
          <style:tab-stop style:type="left" style:position="0.077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210"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211"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212"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213"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214"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215" style:family="table-row">
      <style:table-row-properties style:min-row-height="0.1277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justify" fo:margin-left="0.1666in" fo:text-indent="-0.1666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letter-kerning="false" style:font-size-complex="12pt"/>
    </style:style>
    <style:style style:name="T220" style:parent-style-name="預設段落字型" style:family="text">
      <style:text-properties style:font-name="標楷體" style:font-name-asian="標楷體" fo:color="#000000" style:letter-kerning="false" style:font-size-complex="12pt"/>
    </style:style>
    <style:style style:name="T221" style:parent-style-name="預設段落字型" style:family="text">
      <style:text-properties style:font-name="標楷體" style:font-name-asian="標楷體" fo:color="#000000" style:letter-kerning="false" style:font-size-complex="12pt"/>
    </style:style>
    <style:style style:name="T222" style:parent-style-name="預設段落字型" style:family="text">
      <style:text-properties style:font-name="標楷體" style:font-name-asian="標楷體" fo:color="#000000" style:letter-kerning="false" style:font-size-complex="12pt"/>
    </style:style>
    <style:style style:name="T223" style:parent-style-name="預設段落字型" style:family="text">
      <style:text-properties style:font-name="標楷體" style:font-name-asian="標楷體" fo:color="#000000" style:letter-kerning="false"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letter-kerning="false"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letter-kerning="false" style:font-size-complex="12pt"/>
    </style:style>
    <style:style style:name="T228" style:parent-style-name="預設段落字型" style:family="text">
      <style:text-properties style:font-name="標楷體" style:font-name-asian="標楷體" fo:color="#000000" style:font-size-complex="12pt"/>
    </style:style>
    <style:style style:name="P229"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230"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231"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232"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233"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234"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237"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38" style:parent-style-name="預設段落字型" style:family="text">
      <style:text-properties style:font-name="標楷體" style:font-name-asian="標楷體" fo:color="#000000" style:letter-kerning="false" style:font-size-complex="12pt"/>
    </style:style>
    <style:style style:name="P239"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P242"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243"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244" style:family="table-row">
      <style:table-row-properties style:min-row-height="0.1277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247"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248"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251"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新細明體" fo:color="#000000" style:font-size-complex="12pt"/>
    </style:style>
    <style:style style:name="T254" style:parent-style-name="預設段落字型" style:family="text">
      <style:text-properties style:font-name="標楷體" style:font-name-asian="標楷體" fo:color="#000000" style:font-size-complex="12pt"/>
    </style:style>
    <style:style style:name="TableRow255" style:family="table-row">
      <style:table-row-properties style:min-row-height="0.1277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258"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259"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260"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261"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264"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265"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266"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267" style:family="table-row">
      <style:table-row-properties style:min-row-height="0.1277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270"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273"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274" style:family="table-row">
      <style:table-row-properties style:min-row-height="0.1277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277"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278"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279"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280"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281"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282"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punctuation-wrap="simple" fo:text-align="justify" fo:margin-left="0.275in" fo:text-indent="-0.2819in">
        <style:tab-stops>
          <style:tab-stop style:type="left" style:position="0.3611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text-properties style:font-name="標楷體" style:font-name-asian="標楷體" fo:color="#000000" style:font-size-complex="12pt"/>
    </style:style>
    <style:style style:name="P285" style:parent-style-name="內文" style:family="paragraph">
      <style:paragraph-properties style:punctuation-wrap="simple" fo:text-align="justify" fo:margin-left="0.275in" fo:text-indent="-0.2819in">
        <style:tab-stops>
          <style:tab-stop style:type="left" style:position="0.3611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text-properties style:font-name="標楷體" style:font-name-asian="標楷體" fo:color="#000000" style:font-size-complex="12pt"/>
    </style:style>
    <style:style style:name="TableRow286" style:family="table-row">
      <style:table-row-properties style:min-row-height="0.1277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289"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290"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293"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294"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295" style:family="table-row">
      <style:table-row-properties style:min-row-height="0.1277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margin-left="0.1666in">
        <style:tab-stops/>
      </style:paragraph-properties>
      <style:text-properties style:font-name="標楷體" style:font-name-asian="標楷體"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300" style:family="table-row">
      <style:table-row-properties style:min-row-height="0.1277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303"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304"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305"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308"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309"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310"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311"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312" style:family="table-row">
      <style:table-row-properties style:min-row-height="0.1277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315" style:parent-style-name="內文" style:family="paragraph">
      <style:paragraph-properties style:snap-to-layout-grid="false" fo:text-align="justify" fo:margin-left="0.1666in" fo:text-indent="0.3416in">
        <style:tab-stops/>
      </style:paragraph-properties>
      <style:text-properties style:font-name="標楷體" style:font-name-asian="標楷體"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318"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319" style:family="table-row">
      <style:table-row-properties style:min-row-height="0.1277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fo:margin-left="0.1736in" fo:text-indent="-0.0083in">
        <style:tab-stops/>
      </style:paragraph-properties>
      <style:text-properties style:font-name="標楷體" style:font-name-asian="標楷體"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punctuation-wrap="simple" fo:text-align="justify" fo:margin-left="0.3118in" fo:text-indent="-0.3118in">
        <style:tab-stops>
          <style:tab-stop style:type="left" style:position="0.3243in"/>
          <style:tab-stop style:type="left" style:position="1.5965in"/>
          <style:tab-stop style:type="left" style:position="2.2326in"/>
          <style:tab-stop style:type="left" style:position="2.8687in"/>
          <style:tab-stop style:type="left" style:position="3.5048in"/>
          <style:tab-stop style:type="left" style:position="4.1409in"/>
          <style:tab-stop style:type="left" style:position="4.777in"/>
          <style:tab-stop style:type="left" style:position="5.4131in"/>
          <style:tab-stop style:type="left" style:position="6.0493in"/>
          <style:tab-stop style:type="left" style:position="6.6854in"/>
          <style:tab-stop style:type="left" style:position="7.3215in"/>
          <style:tab-stop style:type="left" style:position="7.9576in"/>
          <style:tab-stop style:type="left" style:position="8.5937in"/>
          <style:tab-stop style:type="left" style:position="9.2298in"/>
          <style:tab-stop style:type="left" style:position="9.8659in"/>
        </style:tab-stops>
      </style:paragraph-properties>
      <style:text-properties style:font-name="標楷體" style:font-name-asian="標楷體" fo:color="#000000" style:font-size-complex="12pt"/>
    </style:style>
    <style:style style:name="TableRow324" style:family="table-row">
      <style:table-row-properties style:min-row-height="0.1277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327"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punctuation-wrap="simple" fo:text-align="justify" fo:margin-left="0.2562in" fo:text-indent="-0.3097in">
        <style:tab-stops>
          <style:tab-stop style:type="left" style:position="0.3798in"/>
          <style:tab-stop style:type="left" style:position="1.652in"/>
          <style:tab-stop style:type="left" style:position="2.2881in"/>
          <style:tab-stop style:type="left" style:position="2.9243in"/>
          <style:tab-stop style:type="left" style:position="3.5604in"/>
          <style:tab-stop style:type="left" style:position="4.1965in"/>
          <style:tab-stop style:type="left" style:position="4.8326in"/>
          <style:tab-stop style:type="left" style:position="5.4687in"/>
          <style:tab-stop style:type="left" style:position="6.1048in"/>
          <style:tab-stop style:type="left" style:position="6.7409in"/>
          <style:tab-stop style:type="left" style:position="7.377in"/>
          <style:tab-stop style:type="left" style:position="8.0131in"/>
          <style:tab-stop style:type="left" style:position="8.6493in"/>
          <style:tab-stop style:type="left" style:position="9.2854in"/>
          <style:tab-stop style:type="left" style:position="9.9215in"/>
        </style:tab-stops>
      </style:paragraph-properties>
      <style:text-properties style:font-name="標楷體" style:font-name-asian="標楷體" fo:color="#000000" style:font-size-complex="12pt"/>
    </style:style>
    <style:style style:name="P330" style:parent-style-name="內文" style:family="paragraph">
      <style:paragraph-properties style:punctuation-wrap="simple" fo:text-align="justify" fo:margin-left="0.2854in" fo:text-indent="-0.2902in">
        <style:tab-stops>
          <style:tab-stop style:type="left" style:position="0.3506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fo:color="#000000" style:font-size-complex="12pt"/>
    </style:style>
    <style:style style:name="TableRow331" style:family="table-row">
      <style:table-row-properties style:min-row-height="0.1277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334"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335"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338"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339"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340" style:family="table-row">
      <style:table-row-properties style:min-row-height="0.1277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343"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344"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347" style:parent-style-name="內文" style:family="paragraph">
      <style:paragraph-properties style:punctuation-wrap="simple" fo:text-align="justify" fo:margin-left="0.6666in" fo:text-indent="-0.3333in">
        <style:tab-stops>
          <style:tab-stop style:type="left" style:position="-0.030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font-size-complex="12pt"/>
    </style:style>
    <style:style style:name="P348" style:parent-style-name="內文" style:family="paragraph">
      <style:paragraph-properties style:punctuation-wrap="simple" fo:text-align="justify" fo:margin-left="0.6666in" fo:text-indent="-0.3333in">
        <style:tab-stops>
          <style:tab-stop style:type="left" style:position="-0.030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font-size-complex="12pt"/>
    </style:style>
    <style:style style:name="P349" style:parent-style-name="內文" style:family="paragraph">
      <style:paragraph-properties style:punctuation-wrap="simple" fo:text-align="justify" fo:margin-left="0.6666in" fo:text-indent="-0.3333in">
        <style:tab-stops>
          <style:tab-stop style:type="left" style:position="-0.030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font-size-complex="12pt"/>
    </style:style>
    <style:style style:name="P350"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351" style:family="table-row">
      <style:table-row-properties style:min-row-height="0.1277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354"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355" style:parent-style-name="內文" style:family="paragraph">
      <style:paragraph-properties style:snap-to-layout-grid="false" fo:text-align="justify" fo:margin-left="0.1666in" fo:text-indent="0.3333in">
        <style:tab-stops/>
      </style:paragraph-properties>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letter-kerning="false"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360"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361" style:family="table-row">
      <style:table-row-properties style:min-row-height="0.1277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364"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365"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366"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367"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368"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369"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370"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371"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374"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375" style:family="table-row">
      <style:table-row-properties style:min-row-height="0.1277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378" style:parent-style-name="內文" style:family="paragraph">
      <style:paragraph-properties style:punctuation-wrap="simple" fo:text-align="justify" fo:margin-left="0.5in" fo:text-indent="-0.3333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font-size-complex="12pt"/>
    </style:style>
    <style:style style:name="P379" style:parent-style-name="內文" style:family="paragraph">
      <style:paragraph-properties style:punctuation-wrap="simple" fo:text-align="justify" fo:margin-left="0.5in" fo:text-indent="-0.3333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font-size-complex="12pt"/>
    </style:style>
    <style:style style:name="P380" style:parent-style-name="內文" style:family="paragraph">
      <style:paragraph-properties style:punctuation-wrap="simple" fo:text-align="justify" fo:margin-left="0.5in" fo:text-indent="-0.3333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font-size-complex="12pt"/>
    </style:style>
    <style:style style:name="P381" style:parent-style-name="內文" style:family="paragraph">
      <style:paragraph-properties style:punctuation-wrap="simple" fo:text-align="justify" fo:margin-left="0.5in" fo:text-indent="-0.3333in">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font-size-complex="12pt"/>
    </style:style>
    <style:style style:name="P382" style:parent-style-name="清單段落" style:family="paragraph">
      <style:paragraph-properties style:punctuation-wrap="simple" fo:text-align="justify" fo:margin-left="0.1666in" fo:text-indent="0.3333in">
        <style:tab-stops>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punctuation-wrap="simple" fo:text-align="justify">
        <style:tab-stops>
          <style:tab-stop style:type="left" style:position="0.6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85" style:family="table-row">
      <style:table-row-properties style:min-row-height="0.1277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388"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punctuation-wrap="simple" fo:text-align="justify" fo:margin-left="0.3333in" fo:text-indent="-0.3333in">
        <style:tab-stops>
          <style:tab-stop style:type="left" style:position="0.2743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letter-kerning="false" style:font-size-complex="12pt"/>
    </style:style>
    <style:style style:name="T393" style:parent-style-name="預設段落字型" style:family="text">
      <style:text-properties style:font-name="標楷體" style:font-name-asian="標楷體" fo:color="#000000" style:letter-kerning="false" style:font-size-complex="12pt"/>
    </style:style>
    <style:style style:name="P394" style:parent-style-name="內文" style:family="paragraph">
      <style:paragraph-properties style:punctuation-wrap="simple" fo:text-align="justify" fo:margin-left="0.3333in" fo:text-indent="-0.3333in">
        <style:tab-stops>
          <style:tab-stop style:type="left" style:position="0.2743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395" style:family="table-row">
      <style:table-row-properties style:min-row-height="0.1277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punctuation-wrap="simple" fo:text-align="justify">
        <style:tab-stops>
          <style:tab-stop style:type="left" style:position="0.6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00" style:family="table-row">
      <style:table-row-properties style:min-row-height="0.1277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style:text-properties style:font-name="標楷體" style:font-name-asian="標楷體" style:font-name-complex="Arial"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Row405" style:family="table-row">
      <style:table-row-properties style:min-row-height="0.1277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408" style:parent-style-name="內文" style:family="paragraph">
      <style:paragraph-properties style:snap-to-layout-grid="false" fo:text-align="justify" fo:margin-left="0.1666in" fo:text-indent="0.3381in">
        <style:tab-stops/>
      </style:paragraph-properties>
      <style:text-properties style:font-name="標楷體" style:font-name-asian="標楷體" fo:color="#000000"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411"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letter-kerning="false" style:font-size-complex="12pt"/>
    </style:style>
    <style:style style:name="P415"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letter-kerning="false" style:font-size-complex="12pt"/>
    </style:style>
    <style:style style:name="TableRow418" style:family="table-row">
      <style:table-row-properties style:min-row-height="0.1277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421"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422"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423"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424"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425"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426"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427"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428"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punctuation-wrap="simple" fo:text-align="justify" fo:margin-left="0.3333in" fo:text-indent="-0.3333in">
        <style:tab-stops>
          <style:tab-stop style:type="left" style:position="0.2743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431" style:parent-style-name="內文" style:family="paragraph">
      <style:paragraph-properties style:punctuation-wrap="simple" fo:text-align="justify" fo:margin-left="0.3333in" fo:text-indent="-0.3333in">
        <style:tab-stops>
          <style:tab-stop style:type="left" style:position="0.2743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432" style:family="table-row">
      <style:table-row-properties style:min-row-height="0.1277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435"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436"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437"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438"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439"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punctuation-wrap="simple" fo:text-align="justify">
        <style:tab-stops>
          <style:tab-stop style:type="left" style:position="0.6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42" style:family="table-row">
      <style:table-row-properties style:min-row-height="0.1277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445" style:parent-style-name="內文" style:family="paragraph">
      <style:paragraph-properties style:snap-to-layout-grid="false" fo:text-align="justify" fo:margin-left="0.4951in" fo:text-indent="-0.3284in">
        <style:tab-stops/>
      </style:paragraph-properties>
      <style:text-properties style:font-name="標楷體" style:font-name-asian="標楷體" fo:color="#000000" style:font-size-complex="12pt"/>
    </style:style>
    <style:style style:name="P446" style:parent-style-name="內文" style:family="paragraph">
      <style:paragraph-properties style:snap-to-layout-grid="false" fo:text-align="justify" fo:margin-left="0.4951in" fo:text-indent="-0.3284in">
        <style:tab-stops/>
      </style:paragraph-properties>
      <style:text-properties style:font-name="標楷體" style:font-name-asian="標楷體" fo:color="#000000" style:font-size-complex="12pt"/>
    </style:style>
    <style:style style:name="P447" style:parent-style-name="內文" style:family="paragraph">
      <style:paragraph-properties style:snap-to-layout-grid="false" fo:text-align="justify" fo:margin-left="0.4951in" fo:text-indent="-0.3284in">
        <style:tab-stops/>
      </style:paragraph-properties>
      <style:text-properties style:font-name="標楷體" style:font-name-asian="標楷體" fo:color="#000000" style:font-size-complex="12pt"/>
    </style:style>
    <style:style style:name="P448" style:parent-style-name="內文" style:family="paragraph">
      <style:paragraph-properties style:snap-to-layout-grid="false" fo:text-align="justify" fo:margin-left="0.4951in" fo:text-indent="-0.3284in">
        <style:tab-stops/>
      </style:paragraph-properties>
      <style:text-properties style:font-name="標楷體" style:font-name-asian="標楷體" fo:color="#000000" style:font-size-complex="12pt"/>
    </style:style>
    <style:style style:name="P449" style:parent-style-name="內文" style:family="paragraph">
      <style:paragraph-properties style:snap-to-layout-grid="false" fo:text-align="justify" fo:margin-left="0.4951in" fo:text-indent="-0.3284in">
        <style:tab-stops/>
      </style:paragraph-properties>
      <style:text-properties style:font-name="標楷體" style:font-name-asian="標楷體" fo:color="#000000" style:font-size-complex="12pt"/>
    </style:style>
    <style:style style:name="P450" style:parent-style-name="內文" style:family="paragraph">
      <style:paragraph-properties style:snap-to-layout-grid="false" fo:text-align="justify" fo:margin-left="0.4951in" fo:text-indent="-0.3284in">
        <style:tab-stops/>
      </style:paragraph-properties>
      <style:text-properties style:font-name="標楷體" style:font-name-asian="標楷體" fo:color="#000000" style:font-size-complex="12pt"/>
    </style:style>
    <style:style style:name="P451" style:parent-style-name="內文" style:family="paragraph">
      <style:paragraph-properties style:snap-to-layout-grid="false" fo:text-align="justify" fo:margin-left="0.4951in" fo:text-indent="-0.3284in">
        <style:tab-stops/>
      </style:paragraph-properties>
      <style:text-properties style:font-name="標楷體" style:font-name-asian="標楷體" fo:color="#000000" style:font-size-complex="12pt"/>
    </style:style>
    <style:style style:name="P452"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punctuation-wrap="simple" fo:text-align="justify">
        <style:tab-stops>
          <style:tab-stop style:type="left" style:position="0.6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55" style:family="table-row">
      <style:table-row-properties style:min-row-height="0.1277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fo:margin-left="0.1666in" fo:text-indent="-0.1666in">
        <style:tab-stops/>
      </style:paragraph-properties>
    </style:style>
    <style:style style:name="T458" style:parent-style-name="預設段落字型" style:family="text">
      <style:text-properties style:font-name="標楷體" style:font-name-asian="標楷體"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punctuation-wrap="simple" fo:text-align="justify">
        <style:tab-stops>
          <style:tab-stop style:type="left" style:position="0.6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61" style:family="table-row">
      <style:table-row-properties style:min-row-height="0.1277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Row466" style:family="table-row">
      <style:table-row-properties style:min-row-height="0.1277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justify" fo:margin-left="0.1666in" fo:text-indent="-0.1666in">
        <style:tab-stops/>
      </style:paragraph-properties>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letter-kerning="false" style:font-size-complex="12pt"/>
    </style:style>
    <style:style style:name="P471"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472"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475"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476" style:family="table-row">
      <style:table-row-properties style:min-row-height="0.1277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justify" fo:margin-left="0.1666in" fo:text-indent="-0.1666in">
        <style:tab-stops/>
      </style:paragraph-properties>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letter-kerning="false"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punctuation-wrap="simple" fo:text-align="justify">
        <style:tab-stops>
          <style:tab-stop style:type="left" style:position="0.6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84" style:family="table-row">
      <style:table-row-properties style:min-row-height="0.1277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487"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488"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491"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492" style:parent-style-name="內文" style:family="paragraph">
      <style:paragraph-properties style:punctuation-wrap="simple" fo:text-align="justify"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493" style:family="table-row">
      <style:table-row-properties style:min-row-height="0.1277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punctuation-wrap="simple" fo:text-align="justify">
        <style:tab-stops>
          <style:tab-stop style:type="left" style:position="0.6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98" style:family="table-row">
      <style:table-row-properties style:min-row-height="0.1277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fo:margin-left="0.1736in" fo:text-indent="-0.175in">
        <style:tab-stops/>
      </style:paragraph-properties>
      <style:text-properties style:font-name="標楷體" style:font-name-asian="標楷體"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punctuation-wrap="simple" fo:text-align="justify">
        <style:tab-stops>
          <style:tab-stop style:type="left" style:position="0.6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03" style:family="table-row">
      <style:table-row-properties style:min-row-height="0.1277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style:text-properties style:font-name="標楷體" style:font-name-asian="標楷體" fo:color="#000000" style:font-size-complex="12pt"/>
    </style:style>
    <style:style style:name="TableRow508" style:family="table-row">
      <style:table-row-properties style:min-row-height="0.1277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513" style:parent-style-name="內文" style:family="paragraph">
      <style:paragraph-properties fo:text-align="justify" fo:line-height="0.2777in"/>
      <style:text-properties style:font-name="標楷體" style:font-name-asian="標楷體" fo:color="#000000" style:font-size-complex="12pt"/>
    </style:style>
  </office:automatic-styles>
  <office:body>
    <office:text text:use-soft-page-breaks="true">
      <text:p text:style-name="P1"><text:span text:style-name="T4">住宅租賃市場發展條例草案</text:span><text:span text:style-name="T5">總說明</text:span><text:span text:style-name="T6"><text:tab/></text:span></text:p>
      <text:p text:style-name="P7">居住條件為我國幸福指數評量領域之一，依據行政院主計總處發布我國（二零一四年）國民幸福指數統計顯示，我國「居住條件」居於中段，二零一三年房租所得比為百分之十三點五，維持近十年的穩定。另受國人以購買「房」屋方式滿足居住需求之習慣影響，二零一三年房價所得比為八點四倍，較二零一二年同季的七點八倍增加零點六倍，其中臺北市與新北市分別達十五及十二點七倍，另臺中市、高雄市及臺南市等三都亦分別達八點一、七點三及六點三倍，均較國際認定合宜房價所得比三～四倍高出甚多，民眾購屋負擔相較於租屋負擔明顯偏重。而發展住宅租賃市場，作為國人長期居住需求的可替代選擇，滿足居住需求，已成為重要之課題。</text:p>
      <text:p text:style-name="P8">就出租人而言，在人口結構已呈現高齡化及少子化的情形，未來的高齡住宅所有權人將會越來越多，一方面因受到年齡老化因素管理能力下降，且住宅租賃事務管理繁雜及衍生糾紛處理不易，導致住宅所有權人不願或無法釋出房屋至租賃市場，以致造成資源之閒置。依據財政部統計處資料顯示，持有房屋超過一戶以上的戶數，高達三百一十六萬戶，佔住宅存量八百六十萬戶的百分之三十六強，如果能有效釋出提供租賃，將能促進資源有效運用。是以，藉由強化出租人租賃管理智能、建立專業服務協助處理租賃住宅相關管理事務及租稅減徵措施，以鼓勵住宅所有權人釋出空閒住宅，為未來健全租賃市場重點。</text:p>
      <text:p text:style-name="P9">就承租人而言，根據財政部統計處資料顯示，二零一四年平均購屋年齡為四十一點二歲，無屋者達二百六十三萬戶，佔我國家戶數八百四十六萬戶的百分之三十一強，顯見對於住宅租賃之需求仍屬剛性。為滿足此一需求，降低租賃糾紛發生，應提供正確的租屋資訊供出租人選擇合適之住宅。是以，藉由平等互惠租賃契約、租賃資訊透明、建立專業服務、規範租賃廣告內容等措施，以滿足承租人需求，並確保其權益。</text:p>
      <text:p text:style-name="P10">觀諸目前租賃市場之專業經營模式，大致分為「代管」及「包租」兩種模式，前者係受出租人之委託對其所有之租賃住宅進行管理業務，屬受託管理性質；後者係承租租賃住宅後，轉租他人居住使用，並對該租賃住宅進行管理業務，屬管理自己資產性質。為協助出租人經營管理租賃住宅，並使我國租賃住宅市場導向專業化經營管理，希冀藉由引入租賃住宅之「代管」及「包租」專業服務制度，建立從業人員專業證照制度，落實企業經營者業務責任，以協助處理龐雜之租賃住宅相關管理事務，提升租賃服務當事人之信賴度，有效協助租賃雙方釐清權利義務關係及解決租賃住宅糾紛，確保租賃雙方權益。</text:p>
      <text:p text:style-name="P11">綜上，為使我國未來的住宅租賃市場發展更為穩健，爰擬具「住宅租賃市場發展條例」(以下簡稱本條例)草案，共四十一條，計分總則、健全租賃住宅市場、租賃住宅服務業、罰則及附則等五章，其要點如下：</text:p>
      <text:list text:style-name="LFO1">
        <text:list-item text:start-value="1">
          <text:p text:style-name="P12">不適用本條例規定之租賃契約類型。(草案第四條)</text:p>
        </text:list-item>
        <text:list-item>
          <text:p text:style-name="P13">住宅租賃契約之內容與適用、租金限制不適用土地法第九十七條規定。(草案第五條至第六條)</text:p>
        </text:list-item>
        <text:list-item>
          <text:p text:style-name="P14">住宅租賃廣告內容應與事實相符、媒體經營者不得刊登不實廣告、租賃住宅服務業刊登廣告應註明業者名稱。(草案第七條)</text:p>
        </text:list-item>
        <text:list-item>
          <text:p text:style-name="P15">健全住宅租賃市場發展之積極作為、輔導成立非營利組織提供專業諮詢等服務及住宅租賃爭議調處機制與費用。(草案第八條至第十條)</text:p>
        </text:list-item>
        <text:list-item>
          <text:p text:style-name="P16">住宅所有權人地價稅、房屋稅及租金所得稅之適當減徵措施。(草案第十一條至第十二條)</text:p>
        </text:list-item>
        <text:list-item>
          <text:p text:style-name="P17">租賃住宅服務業申請許可及領得登記證之程序，營業保證金繳存金額計算基礎，逾期未完成登記程序、未開業或自行停止營業等廢止其許可、登記及註銷其登記證。(草案第十三條)</text:p>
        </text:list-item>
        <text:list-item>
          <text:p text:style-name="P18">申請租賃住宅服務業負責人之消極要件。(草案第十四條)</text:p>
        </text:list-item>
        <text:list-item>
          <text:p text:style-name="P19">申請變更許可、變更登記、租賃住宅事務管理人員異動限期備查之程序。(草案第十五條)</text:p>
        </text:list-item>
        <text:list-item>
          <text:p text:style-name="P20">租賃住宅服務業之營業保證金繳存方式且由同業公會全國聯合會設置專戶及組成管理委員會保管，營業保證金孳息運用方式及動支要件、低於規定額度補足機制、獨立性質不受個別業者或人員債權債務關係之影響及退還要件。(草案第十六條至第十八條)</text:p>
        </text:list-item>
        <text:list-item>
          <text:p text:style-name="P21">租賃住宅服務業應僱用具備租賃住宅事務管理人員資格者執行業務及配置最低人員數。(草案第十九條)</text:p>
        </text:list-item>
        <text:list-item>
          <text:p text:style-name="P22">租賃住宅事務管理人員資格取得及辦理換證之方式；充任租賃住宅事務管理人員之消極要件。(草案第二十條、第二十一條)</text:p>
        </text:list-item>
        <text:list-item>
          <text:p text:style-name="P23">租賃住宅代管業應與委託人簽訂委託管理租賃契約，並不得將其受託業務再轉委託同業代為執行；租賃住宅包租業應經出租人同意轉租並提供原出租人同意轉租文件，其轉租契約之相關資訊以書面通知出租人。(草案第二十二條、第二十三條)</text:p>
        </text:list-item>
        <text:list-item>
          <text:p text:style-name="P24">租賃住宅包租業轉租租賃住宅後，出租人提前終止租約時，該業應辦理及協調之事項；又該業經勒令歇業、解散或他遷不明時之處理方式與損害賠償責任。(草案第二十四條)</text:p>
        </text:list-item>
        <text:list-item>
          <text:p text:style-name="P25">可歸責於租賃住宅服務業或其受僱人事由致租賃住宅服務當事人受損害，由該業負賠償責任；受害人得以該業繳存之營業保證金請求代為賠償及營業保證金補足機制。(草案第二十五條)</text:p>
        </text:list-item>
        <text:list-item>
          <text:p text:style-name="P26">六類重要文件應由租賃住宅事務管理人員簽章、營業處所應揭示合法執業證明文件及代管費用收取標準、定期報送租賃住宅相關資訊、配合主管機關業務檢查等規範。(草案第二十六條至第二十九條)</text:p>
        </text:list-item>
        <text:list-item>
          <text:p text:style-name="P27">非法經營業者、租賃住宅服務業及受託刊登住宅租賃廣告之媒體經營者違反本條例相關規定之處罰要件及額度。(草案第三十條至第三十四條)</text:p>
        </text:list-item>
        <text:list-item>
          <text:p text:style-name="P28">現有租賃住宅服務業及租賃住宅事務管理人員繼續執業之緩衝期間、外國人得取得租賃住宅事務管理人員證書方式及業務上相關文書之規範。(草案第三十五條至第三十七條)</text:p>
        </text:list-item>
        <text:list-item>
          <text:p text:style-name="P29">明定同業公會全國聯合會未成立前，其應辦業務授權中央主管機關指定單位辦理、授權中央主管機關訂定許可及登記證收費標準。(草案第三十八條、第三十九條)</text:p>
        </text:list-item>
      </text:list>
      <text:p text:style-name="P30"/>
      <text:p text:style-name="P31"/>
      <text:p text:style-name="P32"><text:span text:style-name="T33">住宅租賃市場發展條例草案</text:span><text:span text:style-name="T34">總說明</text:span></text:p>
      <table:table table:style-name="Table35">
        <table:table-columns>
          <table:table-column table:style-name="TableColumn36"/>
          <table:table-column table:style-name="TableColumn37"/>
        </table:table-columns>
        <table:table-row table:style-name="TableRow38">
          <table:table-cell table:style-name="TableCell39">
            <text:p text:style-name="P40">名稱</text:p>
          </table:table-cell>
          <table:table-cell table:style-name="TableCell41">
            <text:p text:style-name="P42">說明</text:p>
          </table:table-cell>
        </table:table-row>
        <table:table-row table:style-name="TableRow43">
          <table:table-cell table:style-name="TableCell44">
            <text:p text:style-name="P45">住宅租賃市場發展條例草案</text:p>
          </table:table-cell>
          <table:table-cell table:style-name="TableCell46">
            <text:p text:style-name="P47">本條例名稱。</text:p>
          </table:table-cell>
        </table:table-row>
        <table:table-row table:style-name="TableRow48">
          <table:table-cell table:style-name="TableCell49">
            <text:p text:style-name="P50">第一章<text:s text:c="2"/>總則</text:p>
          </table:table-cell>
          <table:table-cell table:style-name="TableCell51">
            <text:p text:style-name="P52">章名。</text:p>
          </table:table-cell>
        </table:table-row>
        <table:table-row table:style-name="TableRow53">
          <table:table-cell table:style-name="TableCell54">
            <text:p text:style-name="P55">第一條　為健全住宅租賃關係，保障租賃當事人權益，活絡住宅租賃市場及發展租賃住宅服務業，特制定本條例。</text:p>
          </table:table-cell>
          <table:table-cell table:style-name="TableCell56">
            <text:p text:style-name="P57"><text:span text:style-name="T58">揭示本條例之立法目的。</text:span></text:p>
          </table:table-cell>
        </table:table-row>
        <table:table-row table:style-name="TableRow59">
          <table:table-cell table:style-name="TableCell60">
            <text:p text:style-name="P61">第二條　本條例所稱主管機關︰在中央為內政部；在直轄市為直轄市政府；在縣<text:s/>(市)<text:s/>為縣<text:s/>(市)<text:s/>政府。</text:p>
          </table:table-cell>
          <table:table-cell table:style-name="TableCell62">
            <text:p text:style-name="P63">明定本條例之各級主管機關。</text:p>
          </table:table-cell>
        </table:table-row>
        <table:table-row table:style-name="TableRow64">
          <table:table-cell table:style-name="TableCell65">
            <text:p text:style-name="P66">第三條　本條例用詞，定義如下:</text:p>
            <text:p text:style-name="P67">一、租賃住宅：指以出租供居住使用之建築物。</text:p>
            <text:p text:style-name="P68">二、住宅租賃：指供居住使用之建築物租賃行為。</text:p>
            <text:p text:style-name="P69">三、租賃住宅服務業：指租賃住宅代管業及租賃住宅包租業。</text:p>
            <text:p text:style-name="P70">四、租賃住宅代管業（以下簡稱代管業）：指受出租人之委託，經營租賃住宅事務管理業務(以下簡稱代管業務)之公司。</text:p>
            <text:p text:style-name="P71">五、租賃住宅包租業（以下簡稱包租業）：指經營承租租賃住宅並轉租，及該租賃住宅事務管理業務(以下簡稱包租業務)之公司。</text:p>
            <text:p text:style-name="P72">六、租賃住宅事務管理業務：指租賃住宅之屋況與設備點交、收租及押金管理、日常修繕維護、糾紛協調處理及其他與租賃住宅管理有關之事項。</text:p>
            <text:p text:style-name="P73">七、營業處所：指租賃住宅服務業經營代管業務或包租業務之店面或辦公室等固定場所。</text:p>
            <text:p text:style-name="P74">八、租賃住宅事務管理人員：指租賃住宅服務業依本條例規定所置從事代管業務或包租業務之人員。</text:p>
            <text:p text:style-name="P75">九、轉租：指承租租賃住宅以其全部或一部租與他人居住使用，他人支付租金之租賃行為。</text:p>
            <text:p text:style-name="P76">十、次承租人：指支付租金租用他人承租之租賃住宅供居住使用者。</text:p>
            <text:p text:style-name="P77">十一、租賃住宅服務當事人：指代管業服務之委託人及承租人，或包租業服務之出租人及次承租人。</text:p>
          </table:table-cell>
          <table:table-cell table:style-name="TableCell78">
            <text:p text:style-name="P79">一、明定本條例用詞之定義，以利後續條文之引敘。</text:p>
            <text:p text:style-name="P80">二、又為明確本條例之租賃住宅、次承租人名詞及住宅租賃、轉租之行為；另外，針對營業服務行為、對象、業務內容及從業人員等相關事項，爰訂定租賃住宅、住宅租賃、租賃住宅服務業、租賃住宅代管業（以下簡稱代管業）、租賃住宅包租業（以下簡稱包租業）、租賃住宅事務管理業務、營業處所、租賃住宅事務管理人員、轉租、次承租人及租賃住宅服務當事人等用詞定義。</text:p>
            <text:p text:style-name="P81">三、第六款所稱租賃住宅事務管理業務之管理標的範圍，係為租賃住宅專有、專用部分而屬私領域居住空間有關住宅租賃契約或委託管理租賃契約所衍生之相關管理事務，尚不包含公寓大廈公共使用空間之管理維護，亦與公寓大廈管理維護公司依公寓大廈管理條例規定執行之業務項目性質有別。</text:p>
          </table:table-cell>
        </table:table-row>
        <table:table-row table:style-name="TableRow82">
          <table:table-cell table:style-name="TableCell83">
            <text:p text:style-name="P84">第四條　下列情形之一者，不適用本條例規定：</text:p>
            <text:p text:style-name="P85">一、租賃住宅供休閒或旅遊為目的。</text:p>
            <text:p text:style-name="P86">二、租賃住宅由政府或其設立之專責法人或機構經營管理。</text:p>
            <text:p text:style-name="P87"><text:span text:style-name="T88">三、由公立學校或</text:span><text:span text:style-name="T89">學校財團法人經營管理之學生宿舍或租賃住宅。</text:span></text:p>
            <text:p text:style-name="P90">四、住宅租賃期間未達三十日。</text:p>
          </table:table-cell>
          <table:table-cell table:style-name="TableCell91">
            <text:p text:style-name="P92">為解決國人居住需求，使有居住需求者得以租賃方式選擇適居住宅，本條例藉由健全住宅租賃市場及發展租賃住宅服務業，以保障租賃雙方權利義務並提供出租人得選擇專業經營管理服務之管道。惟供休閒或旅遊使用之租賃住宅，與一般居住使用之租賃住宅性質有別，非屬為解決國人居住問題之範疇，尚與本條例藉由租稅減免發展租賃住宅服務業之立法目的不符；又政府自行經營管理之租賃住宅，多屬公有財產管理範疇，而政府設立之專責法人或機構經營租賃住宅包租或代管業務，主要為興辦社會住宅或為執行特定住宅政策目標，係涉住宅法等相關規定；另學校經營管理之學生宿舍或租賃住宅，係依據各校相關法規提供學生住宿使用，與一般國人長久居住需求有別；至於未達三十日之短期租賃行為，尚非以長久居住為目的，不符國人居住需求，爰排除適用本條例規定。</text:p>
          </table:table-cell>
        </table:table-row>
        <table:table-row table:style-name="TableRow93">
          <table:table-cell table:style-name="TableCell94">
            <text:p text:style-name="P95">第二章　健全住宅租賃市場</text:p>
          </table:table-cell>
          <table:table-cell table:style-name="TableCell96">
            <text:p text:style-name="P97">章名。</text:p>
          </table:table-cell>
        </table:table-row>
        <table:table-row table:style-name="TableRow98">
          <table:table-cell table:style-name="TableCell99">
            <text:p text:style-name="P100">第五條<text:s/>非屬消費者保護法第二條第三款規定消費關係之住宅租賃契約之內容，中央主管機關應訂定其應約定及不得約定事項。</text:p>
            <text:p text:style-name="P101">前項住宅租賃契約應約定事項包括：</text:p>
            <text:p text:style-name="P102">一、契約之重要權利義務事項。</text:p>
            <text:p text:style-name="P103">二、違反契約之法律效果。</text:p>
            <text:p text:style-name="P104">三、契約之終止權及其法律效果。</text:p>
            <text:p text:style-name="P105">四、其他與契約履行有關之事項。</text:p>
            <text:p text:style-name="P106">第一項住宅租賃契約不得約定事項包括：</text:p>
            <text:p text:style-name="P107">一、限制或免除出租人之義務或責任。</text:p>
            <text:p text:style-name="P108">二、限制或剝奪承租人行使權利，及加重承租人之義務或責任。</text:p>
            <text:p text:style-name="P109">三、其他顯失公平事項。</text:p>
            <text:p text:style-name="P110"><text:span text:style-name="T111">第一項住宅租賃契約之內容，應遵守第一項至前項應約定及不得約定事項之規定；應約定及不得約定事項未規定者，適用民法及土地法等相關法令規定。</text:span></text:p>
            <text:p text:style-name="P112"><text:span text:style-name="T113">第一項住宅租賃契約，違反中央主管機關訂定之應約定及不得約定事項者，該契約</text:span><text:span text:style-name="T114">條款</text:span><text:span text:style-name="T115">無效；未約定中央主管機關訂定之應約定事項者，仍構成契約之內容。</text:span></text:p>
          </table:table-cell>
          <table:table-cell table:style-name="TableCell116">
            <text:p text:style-name="P117">一、依消費者保護法第二條第三款規定，消費關係指消費者與企業經營者間就商品或服務所發生之法律關係。其中消費者尚須符合最終消費之要件，亦即支付租金之承租人所租賃之住宅，應作為居住使用。是以具消費關係之住宅租賃契約，本得依該法第十七條第一項規定，由中央主管機關擬訂住宅租賃定型化契約應記載及不得記載事項，其效力、內容及行政法上之義務等相關事項自得依該法規定辦理。惟非具消費關係之住宅租賃契約，如出租人非為企業經營者，或承租人為企業經營者(非為消費者)，則非必然有消費者保護法之適用。考量為健全住宅租賃市場，保障租賃雙方當事人權益，及發展租賃住宅服務業，允宜由中央主管機關就非消費關係之住宅租賃契約，明定其應約定及不得約定事項，爰訂定第一項規定。</text:p>
            <text:p text:style-name="P118">二、又住宅租賃契約攸關租賃雙方租賃安全、居住安定及專業服務等，可區分為具消費關係之包租業與次承租人之住宅租賃契約書、非具消費關係之包租業與出租人及包租業以外租賃雙方當事人間之住宅租賃契約書。</text:p>
            <text:p text:style-name="P119">三、為明確第一項非具消費關係之住宅租賃契約應約定及不得約定事項之授權訂定內容及範圍，爰訂定第二項及第三項規定。</text:p>
            <text:p text:style-name="P120"><text:span text:style-name="T121">四、為使租賃雙方訂定之住宅租賃契約合理公平，關於</text:span><text:span text:style-name="T122">非屬消費者保護法消費關係之住宅租賃契約</text:span><text:span text:style-name="T123">應符合中央主管機關訂定之應約定及不得約定事項，惟該事項未規定之</text:span><text:span text:style-name="T124">租賃權利義務關係仍有民法及土地法相關規定之適用，爰訂定第四項規定。</text:span></text:p>
            <text:p text:style-name="P125">五、為促進住宅租賃契約之公平合理，衡平租賃雙方權利義務關係，對於非具消費關係之住宅租賃契約有違反第一項訂定之應約定及不得約定事項，或有應約定事項而未記載於住宅租賃契約中之情形者，爰於第五項明定其法律效果。</text:p>
          </table:table-cell>
        </table:table-row>
        <table:table-row table:style-name="TableRow126">
          <table:table-cell table:style-name="TableCell127">
            <text:p text:style-name="P128">第六條　租賃住宅之租金，由出租人與承租人約定，不適用土地法第九十七條規定。</text:p>
          </table:table-cell>
          <table:table-cell table:style-name="TableCell129">
            <text:p text:style-name="P130">按土地法第九十七條規定，城市地方房屋之租金，以不超過土地及其建築物申報總價年息百分之十為限；約定租金超過該規定者，得強制減定之。因上開條文僅就城市地區住宅規範，造成同一行為卻因地區不同而有不同的租金規定。且其強制規定不符合契約自由原則，影響出租人提供租賃住宅之意願，為尊重市場機制，應予排除適用，爰訂定本條規定。</text:p>
          </table:table-cell>
        </table:table-row>
        <table:table-row table:style-name="TableRow131">
          <table:table-cell table:style-name="TableCell132">
            <text:p text:style-name="P133">第七條　住宅租賃廣告內容應與事實相符。</text:p>
            <text:p text:style-name="P134">受託刊登住宅租賃廣告之媒體經營者明知或可得而知租賃住宅面積、屋齡、樓層別及法定用途與事實不符者，應不予刊登。</text:p>
            <text:p text:style-name="P135">前二項廣告主為租賃住宅服務業者，應註明租賃住宅服務業名稱。</text:p>
          </table:table-cell>
          <table:table-cell table:style-name="TableCell136">
            <text:p text:style-name="P137">一、為避免住宅租賃廣告不實致承租人權益受損，明文規範出租人(廣告主)及廣告媒體所刊登之住宅租賃廣告應與事實相符，又為適度課予刊登住宅租賃廣告之媒體經營者責任，參依消費者保護法第二十三條第一項規定，限縮明知或可得而知之租賃標的資訊應負查證責任，如有廣告內容與事實不符者，課予受託刊登之媒體經營者應不予刊登之責任，並配合行政裁罰之規範，爰訂定第一項及第二項規定。</text:p>
            <text:p text:style-name="P138">二、另為促使租賃住宅服務業對其刊登之廣告內容負責及便利消費者辨識租賃住宅代管或包租服務之主體，爰訂定第三項規定。</text:p>
          </table:table-cell>
        </table:table-row>
        <table:table-row table:style-name="TableRow139">
          <table:table-cell table:style-name="TableCell140">
            <text:p text:style-name="P141"><text:span text:style-name="T142">第八條　</text:span><text:span text:style-name="T143">主管機關為健全住宅租賃市場發展，得</text:span><text:span text:style-name="T144">辦理</text:span><text:span text:style-name="T145">住宅租賃糾紛與相關事務諮詢、建立租賃住宅專業服務制度、發展租賃住宅服務產業及研究住宅租賃制度。</text:span></text:p>
            <text:p text:style-name="P146">前項住宅租賃糾紛與相關事務諮詢得輔導獎勵其他機關(構)、住宅租賃團體辦理，其輔導獎勵辦法由中央主管機關定之。</text:p>
          </table:table-cell>
          <table:table-cell table:style-name="TableCell147">
            <text:p text:style-name="P148">一、主管機關為積極發展健全住宅租賃市場，得依其需求，建立租賃諮詢管道與專業服務制度及發展租賃住宅服務業，並就未來住宅租賃市場發展及改善現行制度進行研究，以保障國人租賃權益，爰訂定第一項規定。</text:p>
            <text:p text:style-name="P149">二、授權中央主管機關訂定相關輔導獎勵辦法，爰訂定第二項規定。</text:p>
          </table:table-cell>
        </table:table-row>
        <table:table-row table:style-name="TableRow150">
          <table:table-cell table:style-name="TableCell151">
            <text:p text:style-name="P152"><text:span text:style-name="T153">第九條　主管</text:span><text:span text:style-name="T154">機關為</text:span><text:span text:style-name="T155">保障租賃當事人權益，得輔導成立以出租人或承租人為會員基礎之非營利組織提供專業諮詢、教育訓練或協助糾紛處理等相關服務。</text:span></text:p>
            <text:p text:style-name="P156">前項非營利組織，主管機關得予以獎勵，其獎勵辦法由中央主管機關定之。</text:p>
          </table:table-cell>
          <table:table-cell table:style-name="TableCell157">
            <text:p text:style-name="P158">一、租賃住宅市場出租人經營及承租人需求均以自然人為主，處理租賃經驗常有不對等之現象，致生租賃關係容易處於防衛心高狀態，不利於住宅租賃市場之安定。參考國外先進國家，得由非營利組織成立住宅租賃團體(如出租人協會或承租人協會等)，並加入會員後可獲得租賃事務處理之專業諮詢(貸款需求、保險需求、法律諮詢等)。協助租賃雙方獲得經營或使用租賃住宅之相關權益資訊，協助租賃當事人能夠進行較慎重的協商(了解租屋權益或法律保障事項等)；在發生糾紛時也能及時獲得資訊，加速處理糾紛效率，保障出租人財產權益及承租人居住保障。除此之外，透過住宅租賃團體分別代表租賃雙方進行協商，以專業角度進行討論，可提升租賃糾紛協商效率；住宅租賃團體如對現行租賃制度，亦可彙整相關意見提出政策倡議，以健全租賃制度，爰訂定第一項規定。</text:p>
            <text:p text:style-name="P159">二、鑑於非營利組織人力及數量仍為有限，主管機關為擴大服務能量，得訂定相關獎勵辦法，爰訂定第二項規定。</text:p>
          </table:table-cell>
        </table:table-row>
        <table:table-row table:style-name="TableRow160">
          <table:table-cell table:style-name="TableCell161">
            <text:p text:style-name="P162">第十條<text:s text:c="2"/>住宅租賃爭議，出租人或承租人得向直轄市或縣（市）政府申請調處，不服調處者，得向司法機關訴請處理。</text:p>
            <text:p text:style-name="P163">申請前項爭議之不動產糾紛調處案件，免收調處費用。</text:p>
          </table:table-cell>
          <table:table-cell table:style-name="TableCell164">
            <text:p text:style-name="P165">一、土地法第一百零一條及第一百零五條規定，房屋租用及建築基地租用之爭議得向直轄市或縣（市）政府申請調處，爰依上開規定明定住宅租賃爭議得予調處之規定，爰訂定第一項規定。</text:p>
            <text:p text:style-name="P166">二、住宅房屋之租賃當事人，多屬經濟弱勢，且一般租金價值不高，倘遇有住宅租賃爭議申請調處仍須繳交調處費用，將增加其負擔，故為保障住宅租賃當事人合法權益，提供解決住宅租賃糾紛之管道，鼓勵租賃當事人利用，並兼顧租賃當事人之經濟負擔及公平性，爰明定該等爭議免收調處費用，爰訂定第二項規定。</text:p>
          </table:table-cell>
        </table:table-row>
        <table:table-row table:style-name="TableRow167">
          <table:table-cell table:style-name="TableCell168">
            <text:p text:style-name="P169">第十一條　個人住宅所有權人將住宅委託租賃住宅服務業代管或出租予租賃住宅服務業轉租供居住使用一年以上者，得依下列規定減徵租金所得稅：</text:p>
            <text:list text:style-name="LFO3" text:continue-numbering="true">
              <text:list-item>
                <text:p text:style-name="P170">住宅出租期間每屋每月租金收入不超過新臺幣六千元部分，免納綜合所得稅。</text:p>
              </text:list-item>
              <text:list-item>
                <text:p text:style-name="P171">住宅出租期間每屋每月租金收入超過新臺幣六千元部分，其租金所得必要損耗及費用之減除，住宅所有權人未能提具確實證據者，依下列方式認列：</text:p>
              </text:list-item>
            </text:list>
            <text:list text:style-name="LFO4" text:continue-numbering="true">
              <text:list-item>
                <text:p text:style-name="P172">每屋每月租金收入超過新臺幣六千元至二萬元部分，依該部分租金收入百分之五十三計算。</text:p>
              </text:list-item>
              <text:list-item>
                <text:p text:style-name="P173">每屋每月租金收入超過新臺幣二萬元部分，依該部分租金收入按所得稅法相關法令規定之減除標準計算。</text:p>
              </text:list-item>
            </text:list>
            <text:p text:style-name="P174"><text:span text:style-name="T175">前項減徵租金所得稅規定，實施年限為五年，其年限屆期前半年，行政院得視情況延長之，並以一次為限。</text:span></text:p>
          </table:table-cell>
          <table:table-cell table:style-name="TableCell176">
            <text:p text:style-name="P177">一、為發展租賃住宅代管及租賃住宅包租服務市場，鼓勵個人房東委託代管業管理其租賃住宅或將其住宅出租予包租業經營，引導租賃住宅服務朝向專業經營模式，解決個人房東因無意願處理租賃住宅龐雜事務而將住宅閒置不用之困擾，故個人將住宅提供予租賃住宅服務業經營者，允宜提供適度租稅優惠措施，以提高其出租或委託代管之誘因。又據統計調查現行住宅租賃市場每件租金約二萬元，其必要損耗及費用之減除以該租金額區分不同抵扣費率，爰訂定第一項規定。</text:p>
            <text:p text:style-name="P178">二、依稅捐稽徵法第十一條之四第一項規定，稅法或其他法律為特定政策所規定之租稅優惠，應明定實施年限並以達成合理之政策目的為限，不得過度，爰訂定第二項規定。</text:p>
          </table:table-cell>
        </table:table-row>
        <table:table-row table:style-name="TableRow179">
          <table:table-cell table:style-name="TableCell180">
            <text:p text:style-name="P181">第十二條　符合前條規定之租賃住宅，直轄市、縣（市）政府應課徵之地價稅及房屋稅，於實際出租期間，得予適當減徵。</text:p>
            <text:p text:style-name="P182">前項減徵之期限、範圍、基準及程序之自治條例，由直轄市、縣（市）主管機關定之，並報財政部備查。</text:p>
            <text:p text:style-name="P183"><text:span text:style-name="T184">第一項減徵地價稅及房屋稅之規定，實施年限為五年；其年限屆期前半年，行政院得視情況延長之，並以一次為限。</text:span></text:p>
          </table:table-cell>
          <table:table-cell table:style-name="TableCell185">
            <text:list text:style-name="LFO5" text:continue-numbering="true">
              <text:list-item>
                <text:p text:style-name="P186">以適當減徵地價稅及房屋稅，增加住宅所有權人出租意願，讓國人擁有購買住宅以外之居住選項，又直轄市、縣（市）政府得視地方發展租賃住宅服務業經營之訂定優惠稅率，爰訂定第一項規定。</text:p>
              </text:list-item>
            </text:list>
            <text:p text:style-name="P187">二、考量地價稅及房屋稅係地方政府主要財源收入，租稅優惠之相關自治條例，宜由直轄市、縣（市）主管機關定之，並報財政部備查，爰第二項規定。</text:p>
            <text:p text:style-name="P188">三、依稅捐稽徵法第十一條之四第一項規定，稅法或其他法律為特定政策所規定之租稅優惠，應明定實施年限並以達成合理之政策目的為限，不得過度，故租稅優惠實施年限為五年，屆時視情況再由行政院延長之，並以一次為限，爰訂定第三項規定。</text:p>
          </table:table-cell>
        </table:table-row>
        <table:table-row table:style-name="TableRow189">
          <table:table-cell table:style-name="TableCell190">
            <text:p text:style-name="P191">第三章　租賃住宅服務業</text:p>
          </table:table-cell>
          <table:table-cell table:style-name="TableCell192">
            <text:p text:style-name="P193">章名。</text:p>
          </table:table-cell>
        </table:table-row>
        <table:table-row table:style-name="TableRow194">
          <table:table-cell table:style-name="TableCell195">
            <text:p text:style-name="P196"><text:s text:c="2"/>第一節<text:s text:c="2"/>設立登記</text:p>
          </table:table-cell>
          <table:table-cell table:style-name="TableCell197">
            <text:p text:style-name="P198">節名</text:p>
          </table:table-cell>
        </table:table-row>
        <table:table-row table:style-name="TableRow199">
          <table:table-cell table:style-name="TableCell200">
            <text:p text:style-name="P201">第十三條　經營租賃住宅服務業者，應向直轄市、縣(市)主管機關申請許可，並於許可後三個月內辦妥公司登記；屆期未辦妥公司登記者，由直轄市、縣(市)主管機關廢止其許可。</text:p>
            <text:p text:style-name="P202">租賃住宅服務業應於完成公司登記後六個月內繳存營業保證金、置租賃住宅事務管理人員及加入登記所在地之同業公會，檢附有關證明文件向直轄市、縣(市)主管機關申請租賃住宅服務業登記並領得登記證後，始得營業；屆期未辦妥登記者，由直轄市、縣(市)主管機關廢止其許可。</text:p>
            <text:p text:style-name="P203">租賃住宅服務業分設營業處所者，應繳存營業保證金及置租賃住宅事務管理人員，向直轄市、縣(市)主管機關申請分設營業處所登記並領得登記證，始得營業。</text:p>
            <text:p text:style-name="P204">前二項營業保證金繳存金額，依租賃住宅服務業營業處所數及經營規模計算。</text:p>
            <text:p text:style-name="P205">租賃住宅服務業或其分設營業處所於領得登記證後逾六個月未開始營業或自行停止營業連續六個月以上者，由直轄市、縣(市)主管機關廢止其登記並註銷其登記證。但依法辦理停業登記者，不在此限。</text:p>
            <text:p text:style-name="P206">租賃住宅服務業及其分設營業處所之登記均經廢止並註銷其登記證者，由直轄市、縣(市)主管機關廢止其許可，並通知公司登記主管機關廢止其登記。</text:p>
            <text:p text:style-name="P207">代管業及包租業經商業團體主管機關核准後，應共同組織租賃住宅服務商業同業公會或其全國聯合會，不得依其業務性質分別組織之。</text:p>
          </table:table-cell>
          <table:table-cell table:style-name="TableCell208">
            <text:p text:style-name="P209">一、為達成「人必歸業、業必歸會」之自律管理目的，租賃住宅服務業係採許可制，經直轄市、縣(市)主管機關審核後發給許可文件，並應於一定期間內依公司法規定辦理公司登記、繳存營業保證金、置租賃住宅事務管理人員、加入登記所在地同業公會及申請登記並領得登記證後始得開始營業，爰訂定第一項及第二項規定。另有關申請許可及登記之事項及其應備文件，於本條例施行細則明定。</text:p>
            <text:p text:style-name="P210">二、租賃住宅服務業在經營代管業務或包租業務過程中，因可歸責於該業之事由，不能履行其應盡之業務責任，或該業僱用之租賃住宅事務管理人員及其他相關人員因故意或過失侵害租賃住宅服務當事人之權益而須負賠償責任時，為確保租賃住宅服務當事人受賠償之權益，爰參照不動產經紀業管理條例第七條第三項前段規定，於第二項明定租賃住宅服務業應繳存營業保證金。</text:p>
            <text:p text:style-name="P211">三、為便利租賃住宅服務業者對於租賃管理標的能就近提供優質專業服務，允其依推展業務需要設置多個營業處所提供服務，並以申請登記證方式管理營業處所，以利辨識合法設立之營業處所。又分設營業處所，係屬新增營業據點對外經營代管業務或包租業務，因此申請分設營業處所登記仍應完成繳存營業保證金及置租賃住宅事務管理人員，至於分設營業處所因未限制應以分公司型態設立，故所分設之營業處所是否加入登記所在地同業公會，本條例未規範，應依商業團體法相關規定辦理，爰訂定第三項規定。</text:p>
            <text:p text:style-name="P212">四、為明確營業保證金繳存金額係依營業處所數及經營規模為計算基礎，以利第十八條第三項授權中央主管機關訂定營業保證金繳存及退還相關辦法有所依據，爰訂定第四項規定。</text:p>
            <text:p text:style-name="P213">五、另為落實住宅租賃管理服務業或其分設營業處所之動態管理，對於領得登記證後一定期間內未開始營業或有擅自停業之情事，應採取適當行政管制措施，爰訂定第五項及第六項規定註銷登記證或廢止許可之機制。</text:p>
            <text:p text:style-name="P214">六、發展租賃住宅服務業係本條例立法目的之一，雖該業依其業務性質區分為代管業及包租業，惟兩者經營內容均包括租賃住宅事務管理業務，僅代管業係受託為他人管理租賃住宅，而包租業係為自己管理租賃住宅，故租賃住宅服務業發展初期，為促使租賃住宅服務業組織同業公會或其全國聯合會具一定規模，始能有效運作該業同業公會全國聯合會關於營業保證金繳存、收支、管理與代償業務、租賃住宅事務管理人員資格取得及換證訓練、出租人提前終止租約時，包租業經勒令歇業、解散或他遷不明之協調返還租賃住宅或續租等責任及義務，允宜由代管業及包租業共同組織租賃住宅服務商業同業公會或其全國聯合會，以利於行政管理，並避免代管業及包租業分別組織同業公會，分散共同資源，影響服務量能，爰訂定第七項規定。</text:p>
          </table:table-cell>
        </table:table-row>
        <table:table-row table:style-name="TableRow215">
          <table:table-cell table:style-name="TableCell216">
            <text:p text:style-name="P217"><text:span text:style-name="T218">第十四條　有下列情形之一者，不得充任租賃住宅服務業之負責人。已充任者，經</text:span><text:span text:style-name="T219">直轄市、縣</text:span><text:span text:style-name="T220">(</text:span><text:span text:style-name="T221">市</text:span><text:span text:style-name="T222">)</text:span><text:span text:style-name="T223">主管機關命</text:span><text:span text:style-name="T224">租賃住宅服務業</text:span><text:span text:style-name="T225">限期改正，</text:span><text:span text:style-name="T226">而屆期未改正</text:span><text:span text:style-name="T227">者，廢止其許可及註銷其登記證，並通知公司登記主管機關廢止其登記</text:span><text:span text:style-name="T228">：</text:span></text:p>
            <text:p text:style-name="P229">一、受破產之宣告，尚未復權。</text:p>
            <text:p text:style-name="P230">二、使用票據經拒絕往來尚未期滿。</text:p>
            <text:p text:style-name="P231">三、經法院依消費者債務清理條例裁定開始清算程序尚未復權。</text:p>
            <text:p text:style-name="P232">四、無行為能力、限制行為能力或受輔助宣告尚未撤銷。</text:p>
            <text:p text:style-name="P233">五、曾犯詐欺、背信、侵占罪、性侵害犯罪防治法第二條所定之罪、組織犯罪防制條例第三條第一項、第二項、第六條或第九條之罪，經受有期徒刑一年以上刑之宣告確定，尚未執行完畢、執行完畢或赦免後未滿一年。但受緩刑宣告者，不在此限。</text:p>
            <text:p text:style-name="P234">六、曾經營租賃住宅服務業，經撤銷或廢止許可，自撤銷或廢止之日起未滿一年。但依第十三條第五項規定廢止許可者，不在此限。</text:p>
          </table:table-cell>
          <table:table-cell table:style-name="TableCell235">
            <text:p text:style-name="P236">一、申請設立租賃住宅服務業者，攸關租賃住宅服務安全、居住安定及專業管理服務品質，對於租賃住宅服務當事人權益影響至鉅，爰明定申請經營負責人之消極資格。</text:p>
            <text:p text:style-name="P237"><text:span text:style-name="T238">二、租賃住宅服務業之負責人於申請許可後，有第一項規定不得充任負責人之情形者，為避免影響租賃服務安全、居住安定及專業管理服務品質等，應命該業限期改善，解任原負責人並重新選任符合資格之負責人，逾期未改善者，不宜允其繼續營業，又上開負責人係指公司法第八條所稱之公司負責人。</text:span></text:p>
            <text:p text:style-name="P239"><text:span text:style-name="T240">三、租賃住宅事務管理業務</text:span><text:span text:style-name="T241">因涉及租金、押金之代收及管理，為避免受破產宣告尚未復權之人，或因使用票據經拒絕往來尚未期滿，或因消費者債務清理事件，受法院裁定開始清算程序尚未復權之人者，經營租賃住宅服務業而有影響租賃服務安全之疑慮；又租賃住宅服務業之負責人，倘未具完全行為能力，恐無法勝任租賃住宅各項服務，而受監護宣告之人無行為能力，民法第十五條定有明文，爰參照公司法第三十條第四款至第六款、民法第十五條之一及合作社法第三十二條規定訂定第一款至第四款充任負責人之消極要件。</text:span></text:p>
            <text:p text:style-name="P242">四、租賃住宅服務業之負責人，如犯詐欺、背信、侵占、性侵害罪或組織犯罪，不論其為單純一罪或數罪併罰，經判決確定宣告一年以上有期徒刑者，如不受執業限制，恐有失消費者對租賃住宅服務業之信賴，甚或有危害租賃住宅服務安全之虞。又基於人權保障，宜給予曾犯罪者自新機會，參照不動產經紀業管理條例第六條第一項第三款規定，對於刑期執行完畢或赦免滿一年者，仍得為租賃住宅服務業之負責人，爰訂定第五款規定。</text:p>
            <text:p text:style-name="P243">五、曾經營租賃住宅服務業，經撤銷或廢止許可者，可謂無經營該業之能力及意願，爰訂定第六款規定申請經營者於一定期間內不得申請經營租賃住宅服務業；但逾期未開業及自行停止營業經廢止許可者，因屬已完成經營要件後之無營業行為，尚非屬違規情節重大，故仍允其為租賃住宅服務業之負責人。</text:p>
          </table:table-cell>
        </table:table-row>
        <table:table-row table:style-name="TableRow244">
          <table:table-cell table:style-name="TableCell245">
            <text:p text:style-name="P246">第十五條　租賃住宅服務業原許可事項有變更者，應於變更後三十日內檢附有關證明文件向直轄市、縣(市)主管機關申請變更許可。</text:p>
            <text:p text:style-name="P247">租賃住宅服務業或其分設營業處所營業後，原登記事項有變更者，除所置租賃住宅事務管理人員之異動，依第三項規定辦理外，應於變更後三十日內檢附有關證明文件向直轄市、縣(市)主管機關申請變更登記。</text:p>
            <text:p text:style-name="P248">租賃住宅服務業及其分設營業處所營業後，所置租賃住宅事務管理人員有異動者，應於異動之日起三十日內，造具名冊報請直轄市、縣（市）主管機關備查。</text:p>
          </table:table-cell>
          <table:table-cell table:style-name="TableCell249">
            <text:p text:style-name="P250">一、為利主管機關即時掌握租賃住宅服務業之營業動態及後續監督管理，該業於營業前或營業期間，原許可事項如有變更者，應限期向直轄市、縣(市)主管機關申請變更許可。又租賃住宅服務業或其分設營業處所於領得登記證及營業後，原登記事項如有變更者，除租賃住宅事務管理人員之變更應依第三項規定報請備查外，其變更事項應限期向直轄市、縣(市)主管機關申請變更登記，爰訂定第一項及第二項規定。</text:p>
            <text:p text:style-name="P251"><text:span text:style-name="T252">二、租賃住宅服務業僱用之租賃住宅事務管理人員，係提供消費者租賃服務之重要專業人員，直轄市</text:span><text:span text:style-name="T253">、</text:span><text:span text:style-name="T254">縣（市）主管機關有必要及時掌握其任職狀態，俾利租賃住宅服務當事人查詢確認及主管機關監督管理，爰訂定第三項規定。</text:span></text:p>
          </table:table-cell>
        </table:table-row>
        <table:table-row table:style-name="TableRow255">
          <table:table-cell table:style-name="TableCell256">
            <text:p text:style-name="P257">第十六條　租賃住宅服務業應繳存之營業保證金，超過一定金額者，得就超過部分以金融機構提供保證函擔保之。</text:p>
            <text:p text:style-name="P258">第十三條第二項及第三項營業保證金，由中華民國租賃住宅服務商業同業公會全國聯合會（以下簡稱全國聯合會）於金融機構設置營業保證基金專戶儲存，並組成管理委員會負責保管；基金之孳息部分，僅得運用於健全租賃住宅服務業經營管理制度。</text:p>
            <text:p text:style-name="P259">前項基金管理委員會委員，由租賃住宅服務業擔任者，其人數不得超過委員總數之五分之二。基金管理委員會之組織、基金管理及運用辦法，由中央主管機關定之。</text:p>
            <text:p text:style-name="P260">第二項營業保證金，除有第二十五條第三項規定之情形外，不得動支。</text:p>
            <text:p text:style-name="P261">租賃住宅服務業繳存之營業保證金低於第十八條第三項辦法規定之額度時，全國聯合會應通知租賃住宅服務業者於一個月內補足；屆期未補足者，全國聯合會應通知直轄市、縣(市)主管機關依第三十一條第三款規定處罰。</text:p>
          </table:table-cell>
          <table:table-cell table:style-name="TableCell262">
            <text:p text:style-name="P263">一、為鼓勵並發展租賃住宅服務業擴大經營規模及增加服務範圍，對於營業保證金超過一定金額者，允其就超過之金額以金融機構提供之保證函擔保之，爰參照不動產經紀業管理條例第七條第三項後段規定訂定第一項規定。</text:p>
            <text:p text:style-name="P264">二、營業保證基金包括營業保證金及其孳息，為明確規範營業保證基金之收支管理單位、設置基金專戶儲存及管理委員會組成等運作管理方式；又營業保證金之孳息非屬損害代為賠償之範疇，惟為精進整體租賃住宅市場專業經營管理效能及服務品質，允宜限制該孳息僅得運用於健全租賃住宅服務業經營管理制度之用，使營業保證金之孳息運用發揮最大效益，爰訂定第二項及第三項規定，以利建立營業保證金制度。</text:p>
            <text:p text:style-name="P265">三、營業保證金設置目的係為提供租賃住宅服務業或其受僱人於執業過程造成租賃住宅服務當事人損害賠償之用，就該營業保證金部分非有第二十五條第三項確定損害賠償之情形，不得動支，爰於第四項明定營業保證金動支之要件。</text:p>
            <text:p text:style-name="P266">四、又營業保證金低於規定額度時，無從有效發揮損害賠償之功能，宜由中華民國租賃住宅服務商業同業公會全國聯合會（以下簡稱全國聯合會）基於保管單位之權責，通知租賃住宅服務業限期補繳，以保障租賃住宅服務當事人權益，如屆期未補足，全國聯合會應通知直轄市、縣(市)政府，俾利直轄市、縣(市)主管機關依第三十一條第三款規定處罰及輔導改正，爰訂定第五項規定。</text:p>
          </table:table-cell>
        </table:table-row>
        <table:table-row table:style-name="TableRow267">
          <table:table-cell table:style-name="TableCell268">
            <text:p text:style-name="P269">第十七條　營業保證基金獨立於租賃住宅服務業及其受僱人之外，除第二十五條第三項規定之情形外，不因租賃住宅服務業或其受僱人之債權債務關係而為讓與、扣押、抵銷或設定負擔。</text:p>
            <text:p text:style-name="P270">租賃住宅服務業因合併或變更組織型態時，其所繳存之營業保證金應隨之移轉。</text:p>
          </table:table-cell>
          <table:table-cell table:style-name="TableCell271">
            <text:p text:style-name="P272">一、營業保證金之功能為提供租賃住宅服務業、租賃住宅事務管理人員及輔助其執行業務之相關受僱人員造成損害賠償之用；營業保證金之孳息僅得運用於健全租賃租服務業經營管理制度，故營業保證金及其孳息自應與租賃住宅服務業或其受僱人之財產相互獨立，且不受其個別債權債務關係之影響，以保持營業保證基金獨立運作之公信力，參照不動產經紀業管理條例第九條第一項規定，爰訂定第一項規定。</text:p>
            <text:p text:style-name="P273">二、租賃住宅服務業如有合併或變更組織型態(例如：有限公司變更為股份有限公司)之情事，因不影響其原繳存營業保證金之權利關係，故其繳存權利可隨之移轉，併入繳存營業保證金額度之計算，爰訂定第二項規定。</text:p>
          </table:table-cell>
        </table:table-row>
        <table:table-row table:style-name="TableRow274">
          <table:table-cell table:style-name="TableCell275">
            <text:p text:style-name="P276">第十八條　租賃住宅服務業無被害人依第二十五條第三項規定請求代為賠償案件而有下列情形之一者，得自事實發生日起滿一年之次日起二年內，以書面向全國聯合會請求退還原繳存之營業保證金。但不包括營業保證金之孳息：</text:p>
            <text:p text:style-name="P277">一、公司組織解散。</text:p>
            <text:p text:style-name="P278">二、公司變更登記後不再經營租賃住宅服務業。</text:p>
            <text:p text:style-name="P279">三、經直轄市、縣（市）主管機關撤銷或廢止許可。</text:p>
            <text:p text:style-name="P280">四、經公司登記主管機關撤銷或廢止登記。</text:p>
            <text:p text:style-name="P281">租賃住宅服務業因減少營業處所或縮減經營規模，致已繳存之營業保證金逾第三項辦法規定金額者，得依前項規定請求退還溢繳之營業保證金。</text:p>
            <text:p text:style-name="P282">第十三條第二項及第三項繳存營業保證金程序、第四項營業保證金繳存金額及經營規模、第十六條第一項提供擔保金額及前二項退還營業保證金程序之辦法，由中央主管機關定之。</text:p>
          </table:table-cell>
          <table:table-cell table:style-name="TableCell283">
            <text:p text:style-name="P284">一、為落實營業保證金代為賠償功能，保障租賃住宅服務當事人權益，租賃住宅服務業於組織解散等實際對外已不得再經營該項業務或營業保證金有溢繳之情形者，限制其應於一定期間後始得申請退還原繳存或溢繳之營業保證金，爰訂定第一項及第二項規定。</text:p>
            <text:p text:style-name="P285">二、營業保證金繳存金額係依租賃住宅服務業營業處所數及經營規模計算之，其中營業保證金金額之計算方式、經營規模之界定、得提供擔保之金額、繳存及退還程序等相關事項之辦法，授權由中央主管機關定之，爰訂定第三項規定。</text:p>
          </table:table-cell>
        </table:table-row>
        <table:table-row table:style-name="TableRow286">
          <table:table-cell table:style-name="TableCell287">
            <text:p text:style-name="P288">第十九條　租賃住宅服務業應僱用具備租賃住宅事務管理人員資格者從事代管業務及包租業務。</text:p>
            <text:p text:style-name="P289">租賃住宅服務業應置專任租賃住宅事務管理人員至少一人；其分設營業處所者，每一營業處所，應置專任租賃住宅事務管理人員至少一人。</text:p>
            <text:p text:style-name="P290">前項專任租賃住宅事務管理人員，不得同時受僱於二家以上租賃住宅服務業。</text:p>
          </table:table-cell>
          <table:table-cell table:style-name="TableCell291">
            <text:p text:style-name="P292">一、為維護租賃住宅服務業服務品質及提升專業經營效能，以保障租賃住宅服務當事人權益，明定租賃住宅服務業應僱用具有租賃住宅事務管理人員資格者執行業務，爰訂定第一項規定。</text:p>
            <text:p text:style-name="P293">二、為使租賃住宅服務業朝向專業經營管理模式，除應僱用租賃住宅事務管理人員提供專業服務外，每一營業處所因應業務營運需要，及為維持基本服務品質，第二項爰明定應至少置專任租賃住宅事務管理人員一人。</text:p>
            <text:p text:style-name="P294">三、又為明確專任租賃住宅事務管理人員之執業責任，爰參照公寓大廈管理條例第四十四條第三款規定，於第三項明定該專任租賃住宅事務管理人員不得同時受僱於二家以上租賃住宅服務業執行業務。至於租賃住宅服務業所置專任以外之租賃住宅事務管理人員，得否受僱於他租賃住宅服務業執行業務，本條例尚無限制，得由租賃住宅服務業與所置租賃住宅事務管理人員自行約定。</text:p>
          </table:table-cell>
        </table:table-row>
        <table:table-row table:style-name="TableRow295">
          <table:table-cell table:style-name="TableCell296">
            <text:p text:style-name="P297">第二節　租賃住宅事務管理人員</text:p>
          </table:table-cell>
          <table:table-cell table:style-name="TableCell298">
            <text:p text:style-name="P299">節名。</text:p>
          </table:table-cell>
        </table:table-row>
        <table:table-row table:style-name="TableRow300">
          <table:table-cell table:style-name="TableCell301">
            <text:p text:style-name="P302">第二十條　經參加全國聯合會舉辦租賃住宅事務管理人員資格訓練並測驗合格者，應於取得合格證明之日起一年內向中央主管機關或其指定之機關(構)、團體、學校登錄及領有租賃住宅事務管理人員證書，始得充任租賃住宅事務管理人員。</text:p>
            <text:p text:style-name="P303">前項證書有效期限為四年，期滿前六個月內，租賃住宅事務管理人員應檢附其於最近二年內參加全國聯合會舉辦換證訓練並測驗合格之證明文件，向中央主管機關或其指定之機關(構)、團體、學校重新辦理登錄及換證。</text:p>
            <text:p text:style-name="P304">前二項訓練及測驗資格、課程內容、時數、收費費額及其他應遵行事項之辦法，由中央主管機關定之。</text:p>
            <text:p text:style-name="P305">第一項、第二項登錄、發證、換證作業及收取規費之辦法，由中央主管機關定之。</text:p>
          </table:table-cell>
          <table:table-cell table:style-name="TableCell306">
            <text:p text:style-name="P307">一、租賃住宅事務管理人員從事代管業務或包租業務皆須具備住宅租賃相關事務專業知識、技能及態度，並應瞭解租賃契約等相關民事法令規範，始得確保租賃雙方權利義務，有效解決住宅租賃糾紛，以達本條例建立租賃住宅服務業專業經營管理規範之立法目的。因此，租賃住宅服務業於發展初期，實有必要建立租賃住宅事務管理人員專業證照制度，使其具備下列專業能力：(一)住宅產權及現況調查、(二)住宅設備安全維護及簡易修繕知識、(三)營建、土地使用及室內裝修法規知識、(四)民法及土地法有關租賃契約相關知識、(五)不動產相關稅法、租賃所得及費用申報知識、(六)委託管理租賃住宅、住宅租賃定型化契約及消費者保護法相關規範、(七)租賃糾紛協調處理能力、(八)其他與代管業務或包租業務有關之知識、技術及態度。</text:p>
            <text:p text:style-name="P308">二、又為建立租賃住宅專業服務證照制度，提升租賃住宅服務品質，增進租賃住宅服務業專業經營效能，凡從事代管業務及包租業務者，均應具備專業職能，茲參考保險業務員管理規則有關保險業務員參加公會舉辦之資格取得測驗方式，爰於第一項明定租賃住宅事務管理人員應參加全國聯合會舉辦資格取得訓練及測驗合格；對於取得合格證明者，應另向中央主管機關或其指定之機關、機構、團體或學校登錄及領有租賃住宅事務管理人員證書，始得充任租賃住宅事務管理人員。</text:p>
            <text:p text:style-name="P309">三、為促使從事業務之租賃住宅事務管理人員能與時俱進不斷提升專業知識及服務技能，爰於第二項明定證書之有效期限，並應於該期限屆滿前參加全國聯合會舉辦之換證訓練及測驗，合格者始得向中央主管機關或其指定之機關、機構、團體或學校重新登錄及換證。又為避免租賃住宅事務管理人員於換證後初期即再參加換證訓練及測驗，不符持續精進專業職能之目的，爰明定應參加證書期限屆滿前最近二年之換證訓練及測驗。</text:p>
            <text:p text:style-name="P310">四、有關租賃住宅事務管理人員之訓練及測驗內容、時數等執行事項，尚無必要於本條例逐一明定，爰訂定第三項授權由中央主管機關定之，據以執行。</text:p>
            <text:p text:style-name="P311">五、又經訓練及測驗合格後之租賃住宅事務管理人員登錄、發證及換證作業，係涉中央主管機關公權力行使之權限，其指定機關、機構、團體、學校辦理該業務之行為屬行政程序法第十五條、第十六條之行政權限委任或委託事項，或地方制度法第二條第三款委辦事項，尚非屬私經濟行政範疇，爰訂定第四項授權中央主管機關訂定相關辦法據以執行。</text:p>
          </table:table-cell>
        </table:table-row>
        <table:table-row table:style-name="TableRow312">
          <table:table-cell table:style-name="TableCell313">
            <text:p text:style-name="P314">第二十一條　有第十四條第四款、第五款情形之一者，不得充任租賃住宅事務管理人員。已充任者，由中央主管機關撤銷或廢止其證書並公告之。</text:p>
            <text:p text:style-name="P315">租賃住宅服務業所屬租賃住宅事務管理人員有前項情形者，不得執行代管業務或包租業務。</text:p>
          </table:table-cell>
          <table:table-cell table:style-name="TableCell316">
            <text:p text:style-name="P317">一、租賃住宅服務業所置租賃住宅事務管理人員，如有第十四條第四款(無行為能力、限制行為能力或受輔助宣告尚未撤銷)、第五款(曾犯詐欺、背信、侵占罪、性侵害罪或組織犯罪受有期徒刑一年以上刑之宣告確定，尚未執行完畢、執行完畢或赦免後未滿一年)之情形，實有影響租賃住宅服務安全、居住安定及專業服務品質之疑慮，自不宜再允其充任該項職務。其已充任租賃住宅事務管理人員者，由中央主管機關撤銷或廢止其證書，俾利落實專業證照制度，爰明定第一項租賃住宅事務管理人員消極資格及撤銷或廢止證書之規定。</text:p>
            <text:p text:style-name="P318">二、為維護租賃住宅服務業服務安全及品質，保障租賃住宅服務當事人之權益，倘租賃住宅服務業僱用之租賃住宅事務管理人員具有第一項不得充任之情形，即便其證書未經中央主管機關撤銷或廢止，仍不得使其執行代管業務或包租業務，爰訂定第二項規定。</text:p>
          </table:table-cell>
        </table:table-row>
        <table:table-row table:style-name="TableRow319">
          <table:table-cell table:style-name="TableCell320">
            <text:p text:style-name="P321">第三節　業務及責任</text:p>
          </table:table-cell>
          <table:table-cell table:style-name="TableCell322">
            <text:p text:style-name="P323">章名。</text:p>
          </table:table-cell>
        </table:table-row>
        <table:table-row table:style-name="TableRow324">
          <table:table-cell table:style-name="TableCell325">
            <text:p text:style-name="P326">第二十二條　代管業應與委託人簽訂委託管理租賃住宅契約書後，始得執行租賃住宅事務管理業務。</text:p>
            <text:p text:style-name="P327">前項代管業不得委託他代管業執行租賃住宅事務管理業務。</text:p>
          </table:table-cell>
          <table:table-cell table:style-name="TableCell328">
            <text:p text:style-name="P329">一、代管業係受託執行租賃住宅事務管理業務，為明確代管業及委託人間之權利義務關係，避免發生租賃住宅事務管理糾紛，爰訂定第一項規定。</text:p>
            <text:p text:style-name="P330">二、為落實代管業專業經營制度，避免執業過程權責不清，尚不允其將受託租賃住宅事務管理業務之一部或全部另行轉委託其他代管業辦理，爰訂定第二項規定。</text:p>
          </table:table-cell>
        </table:table-row>
        <table:table-row table:style-name="TableRow331">
          <table:table-cell table:style-name="TableCell332">
            <text:p text:style-name="P333">第二十三條　包租業應經出租人同意轉租其租賃住宅並與其簽訂住宅租賃契約書後，始得刊登廣告及執行業務。</text:p>
            <text:p text:style-name="P334">包租業與次承租人簽訂住宅租賃契約書時，應提供住宅租賃標的現況說明書及前項經出租人同意轉租之書面文件，並於該契約書載明包租業與出租人之住宅租賃標的範圍、租賃期間及得終止住宅租賃契約之事由。</text:p>
            <text:p text:style-name="P335">包租業應於前項契約書簽訂後三十日內，將該契約轉租標的範圍、租賃期間及次承租人資訊以書面通知出租人。</text:p>
          </table:table-cell>
          <table:table-cell table:style-name="TableCell336">
            <text:p text:style-name="P337">一、按包租業係經營具有轉租性質之業務，該業負有應經出租人同意始得轉租之義務，且包租業應先與出租人簽訂住宅租賃契約，取得租賃住宅轉租權利後，始得刊登招租廣告及執行業務，以維護次承租人之權益，及避免日後租賃服務發生糾紛，爰訂定第一項規定。</text:p>
            <text:p text:style-name="P338">二、為使次承租人於簽訂住宅租賃契約書前明瞭欲承租之住宅標的現況及該住宅係經出租人同意轉租之租賃住宅，包租業實有提供住宅租賃標的現況說明書及出租人同意轉租之證明文件與次承租人之必要；且包租業與次承租人簽訂之住宅租賃契約書應載明轉租住宅原租賃標的範圍、租賃期間及出租人得終止住宅租賃契約之事由，方能確保次承租人轉租契約效力及接受包租業者專業經營管理服務權益，爰訂定第二項規定。</text:p>
            <text:p text:style-name="P339">三、出租人雖已同意其租賃住宅得轉租，惟為使出租人知悉包租業者轉租標的範圍、租賃期間及次承租人資訊，以利出租人日後提前終止租約或包租業經勒令歇業、解散或他遷不明時得以因應辦理後續事宜，爰訂定第三項規定。又包租業未依該項規定辦理通知程序，係屬違反本條例所定之行政法上義務，由主管機關依第三十三條第一項第六款規定處分，尚非屬出租人對包租業之請求權。</text:p>
          </table:table-cell>
        </table:table-row>
        <table:table-row table:style-name="TableRow340">
          <table:table-cell table:style-name="TableCell341">
            <text:p text:style-name="P342">第二十四條　包租業轉租租賃住宅後，出租人提前終止住宅租賃契約者，包租業應於知悉終止住宅租賃契約之次日起五日內通知次承租人終止轉租契約，並協調返還租賃住宅、執行屋況及附屬設備點交事務、退還預收租金及全部或一部押金。</text:p>
            <text:p text:style-name="P343">前項出租人提前終止住宅租賃契約之情形，因包租業經勒令歇業、解散或他遷不明時，得由出租人通知次承租人。出租人或次承租人得請求所在地同業公會或其全國聯合會協調返還租賃住宅或續租事宜，該同業公會或其全國聯合會不得拒絕。</text:p>
            <text:p text:style-name="P344">前二項出租人提前終止住宅租賃契約之情形，因可歸責於包租業之事由，致出租人或次承租人受損害時，適用第二十五條規定。</text:p>
          </table:table-cell>
          <table:table-cell table:style-name="TableCell345">
            <text:p text:style-name="P346">一、包租業於轉租租賃住宅後，無論係因出租人事由，抑或包租業之事由致出租人提前終止租約時，後續處理方式如下：</text:p>
            <text:p text:style-name="P347">(一)包租業與出租人之住宅租賃契約關係消滅，恐因包租業(間接占有人)對於出租人無法主張占有租賃住宅之正當權源而影響次承租人占有連鎖之權益，包租業應於知悉終止租約一定期限內履行主動通知次承租人終止轉租契約，並協調次承租人返還租賃住宅、執行屋況及附屬設備點交事務、退還預收租金與全部或一部押金等行政法上義務，爰訂定第一項規定。</text:p>
            <text:p text:style-name="P348">(二)出租人提前終止住宅租賃契約時，倘發生包租業經勒令歇業、解散或他遷不明情事，致包租業未能履行通知次承租人終止轉租契約之行政法上義務，將使次承租人因包租業無占有租賃住宅之正當權源，而使次承租人陷於喪失占有連鎖之權利，為保障次承租人權益，爰訂定第二項規定出租人得將其與包租業終止住宅租賃契約之情事通知次承租人，並得由出租人或次承租人請求所在地同業公會或其全國聯合會協調返還租賃住宅或續租事宜，且該公會或其全國聯合會不得拒絕處理。</text:p>
            <text:p text:style-name="P349">(三)至於出租人未與包租業終止其住宅租賃契約，僅發生包租業經勒令歇業、解散或他遷不明情事，就包租業(間接占有人)而言，其對於出租人之租賃住宅，仍有占有之正當權源；對次承租人而言，包租業因與次承租人簽訂轉租之住宅租賃契約而使租賃住宅占有移轉予次承租人，且次承租人(直接占有人)對於包租業(間接占有人)仍有占有該租賃住宅之正當權源。因此，在出租人未終止其與包租業之住宅租賃契約前，次承租人基於占有連鎖仍屬有權占有，出租人無從因包租業經勒令歇業、解散或他遷不明情事而請求次承租人返還租賃住宅，尚未損及次承租人權益，自無由公會協調處理之必要。</text:p>
            <text:p text:style-name="P350">二、因出租人提前終止租約而可歸責於包租業之事由，致出租人或次承租人受有損害之處理方式，適用第二十五條關於租賃住宅服務業損害賠償責任之規範，爰訂定第三項規定。</text:p>
          </table:table-cell>
        </table:table-row>
        <table:table-row table:style-name="TableRow351">
          <table:table-cell table:style-name="TableCell352">
            <text:p text:style-name="P353">第二十五條　因可歸責於租賃住宅服務業之事由不能履行契約，致租賃住宅服務當事人受損害時，由該租賃住宅服務業負賠償責任。</text:p>
            <text:p text:style-name="P354">租賃住宅服務業因其受僱人執行業務之故意或過失致租賃住宅服務當事人受損害者，該租賃住宅服務業應與其受僱人負連帶賠償責任。</text:p>
            <text:p text:style-name="P355"><text:span text:style-name="T356">前二項被害人取得對租賃住宅服務業或其受僱人之執行名義後，得於該租賃住宅服務業繳存營業保證金及提供擔保總額內，向全國聯合會請求代為賠償；經代為賠償後，即應依第十六條第五項規定，通知租賃住宅服務業</text:span><text:span text:style-name="T357">限期補繳。</text:span></text:p>
          </table:table-cell>
          <table:table-cell table:style-name="TableCell358">
            <text:p text:style-name="P359">一、租賃住宅服務業在經營業務過程中，因可歸責於其之事由，不履行其應盡之業務責任，或僱用之租賃住宅事務管理人員因故意或過失侵害租賃住宅服務當事人之權益而須負賠償責任時，為確保租賃服務當事人受賠償之權益，爰訂定第一項及第二項規定。</text:p>
            <text:p text:style-name="P360">二、又營業保證金設置目的係為提供租賃住宅服務業或其受僱人於執業過程造成損害賠償之用，有關營業保證金代償單位、動支要件及代償後通知租賃住宅服務業限期補繳等事項，實有明確規範之必要，以避免無法有效發揮營業保證金損害賠償之功能，爰訂定第三項規定。</text:p>
          </table:table-cell>
        </table:table-row>
        <table:table-row table:style-name="TableRow361">
          <table:table-cell table:style-name="TableCell362">
            <text:p text:style-name="P363">第二十六條　下列文件應由租賃住宅服務業指派專任租賃住宅事務管理人員簽章：</text:p>
            <text:p text:style-name="P364">一、委託管理租賃住宅契約書。</text:p>
            <text:p text:style-name="P365">二、住宅租賃契約書。</text:p>
            <text:p text:style-name="P366">三、住宅租賃標的現況說明書。</text:p>
            <text:p text:style-name="P367">四、屋況與附屬設備點交證明文件。</text:p>
            <text:p text:style-name="P368">五、租金、押金及相關費用收據。</text:p>
            <text:p text:style-name="P369">六、退還租金、押金證明。</text:p>
            <text:p text:style-name="P370">前項第一款規定，於經營包租業務者不適用之；前項第二款及第三款規定，於經營代管業務者不適用之。</text:p>
            <text:p text:style-name="P371">第一項第一款之定型化契約應記載及不得記載事項，由中央主管機關定之。</text:p>
          </table:table-cell>
          <table:table-cell table:style-name="TableCell372">
            <text:p text:style-name="P373">一、租賃住宅服務業僱用之租賃住宅事務管理人員於執行業務過程中，依業務需要應提供租賃住宅服務當事人多項不同之重要契約或文件，故為促使該人員履行應注意義務及確認執業責任，爰於第一項明定應由租賃住宅服務業指派租賃住宅事務管理人員簽章之文件，以保障租賃住宅服務當事人權益及落實租賃住宅專業服務品質。另因包租業及代管業之業務性質不同，其執業所需重要契約及文件亦不盡相同，爰於第二項明定該兩業不適用租賃住宅事務管理人員簽章之文件。</text:p>
            <text:p text:style-name="P374">二、委託管理租賃住宅契約書攸關租賃住宅服務業與租賃住宅服務當事人權益，爰參照消費者保護法第十七條第一項規定於第二項規定授權由中央主管機關公告上開定型化契約應記載及不得記載事項。</text:p>
          </table:table-cell>
        </table:table-row>
        <table:table-row table:style-name="TableRow375">
          <table:table-cell table:style-name="TableCell376">
            <text:p text:style-name="P377">第二十七條　租賃住宅服務業應於營業處所明顯之處，揭示下列文件：</text:p>
            <text:p text:style-name="P378">一、登記證。</text:p>
            <text:p text:style-name="P379">二、同業公會會員證書。</text:p>
            <text:p text:style-name="P380">三、租賃住宅事務管理人員證書。</text:p>
            <text:p text:style-name="P381">四、代管費用收取基準及方式。</text:p>
            <text:p text:style-name="P382">前項第四款規定，於經營包租業務者不適用之。</text:p>
          </table:table-cell>
          <table:table-cell table:style-name="TableCell383">
            <text:p text:style-name="P384">租賃住宅服務業合法經營之證明文件（包括登記證、同業公會會員證書、租賃住宅事務管理人員證書）、代管費用收取基準及方式等資訊，係消費者辨識及選擇合法租賃住宅服務業提供服務之關鍵因素，為便於消費者知悉明瞭，實有將上開文件揭示於營業處所明顯處之必要，爰訂定第一項規定。又實務上經營包租業務者並未另向出租人收取服務費用，爰訂定第二項規定。</text:p>
          </table:table-cell>
        </table:table-row>
        <table:table-row table:style-name="TableRow385">
          <table:table-cell table:style-name="TableCell386">
            <text:p text:style-name="P387">第二十八條　租賃住宅服務業應於每季結束後十五日內，將其受託管理、承租或轉租租賃住宅之相關資訊，提供直轄市、縣（市）主管機關。</text:p>
            <text:p text:style-name="P388">前項資訊類別、內容、提供方式及其他應遵行事項之辦法，由中央主管機關定之。</text:p>
          </table:table-cell>
          <table:table-cell table:style-name="TableCell389">
            <text:p text:style-name="P390"><text:span text:style-name="T391">一、為掌握租賃住宅服務業之業務量能及執行狀況，作為調整相關產業政策之依據，並作為相關租稅減免個案資料勾稽之參考，需定期蒐集代管業</text:span><text:span text:style-name="T392">受託管理及包租業承租及轉租之租賃住宅相關資訊，</text:span><text:span text:style-name="T393">爰訂定第一項規定。</text:span></text:p>
            <text:p text:style-name="P394">二、為因應實務作業需要，有關租賃住宅服務業提供資訊之類別、內容、提供方式及其他應遵行事項之辦法，爰訂定第二項規定授權由中央主管機關定之。</text:p>
          </table:table-cell>
        </table:table-row>
        <table:table-row table:style-name="TableRow395">
          <table:table-cell table:style-name="TableCell396">
            <text:p text:style-name="P397">第二十九條　主管機關檢查租賃住宅服務業之業務，租賃住宅服務業不得妨礙、規避或拒絕。</text:p>
          </table:table-cell>
          <table:table-cell table:style-name="TableCell398">
            <text:p text:style-name="P399">明定租賃住宅服務業接受業務檢查負有不得妨礙、規避或拒絕之義務。</text:p>
          </table:table-cell>
        </table:table-row>
        <table:table-row table:style-name="TableRow400">
          <table:table-cell table:style-name="TableCell401">
            <text:p text:style-name="P402">第四章　罰則</text:p>
          </table:table-cell>
          <table:table-cell table:style-name="TableCell403">
            <text:p text:style-name="P404">節名。</text:p>
          </table:table-cell>
        </table:table-row>
        <table:table-row table:style-name="TableRow405">
          <table:table-cell table:style-name="TableCell406">
            <text:p text:style-name="P407">第三十條　非租賃住宅服務業而經營代管業務或包租業務者，由直轄市、縣(市)主管機關禁止其營業，並處公司負責人、商業負責人或行為人新臺幣四萬元以上二十萬元以下罰鍰，並限期改正；屆期未改正者，按次處罰。</text:p>
            <text:p text:style-name="P408">立案社會福利機構、團體經營承租租賃住宅並轉租與老人、身心障礙者、婦女、兒童及少年之居住服務者，不適用前項規定。</text:p>
          </table:table-cell>
          <table:table-cell table:style-name="TableCell409">
            <text:p text:style-name="P410">一、為建立租賃住宅服務制度，保障租賃住宅服務當事人權益，促進租賃住宅市場健全發展，對於未取得租賃住宅服務業登記證者，應不許其經營代管業務及包租業務，爰訂定本條處罰規範。</text:p>
            <text:p text:style-name="P411"><text:span text:style-name="T412">二、</text:span><text:span text:style-name="T413">有關處罰對象，於公司為公司負責人；於商業為商業負責人；非為公司及商業者為行為人。</text:span><text:span text:style-name="T414">又上開負責人係指公司法第八條所稱之公司負責人。</text:span></text:p>
            <text:p text:style-name="P415"><text:span text:style-name="T416">三、</text:span><text:span text:style-name="T417">立案社福機構團體向包租業或個人房東租屋，提供特定對象居住服務涉及轉租行為時，因屬執行衛生福利主管機關授權辦理事項，宜排除本條處罰規定，以免影響社會福利業務之推動，爰訂定第二項規定。</text:span></text:p>
          </table:table-cell>
        </table:table-row>
        <table:table-row table:style-name="TableRow418">
          <table:table-cell table:style-name="TableCell419">
            <text:p text:style-name="P420">第三十一條　租賃住宅服務業有下列情事之一者，由直轄市、縣(市)主管機關處新臺幣一萬元以上五萬元以下罰鍰，並限期改正；屆期未改正者，按次處罰：</text:p>
            <text:p text:style-name="P421">一、違反第七條規定，廣告內容與事實不符或廣告未註明租賃住宅服務業名稱。</text:p>
            <text:p text:style-name="P422">二、違反第十三條第三項規定，分設營業處所未申請登記證即開始營業。</text:p>
            <text:p text:style-name="P423">三、違反第十六條第五項規定，未於期限內補足營業保證金。</text:p>
            <text:p text:style-name="P424">四、違反第十九條第一項規定，僱用未具備租賃住宅事務管理人員資格者從事業務。</text:p>
            <text:p text:style-name="P425">五、違反第二十二條第一項規定，未簽訂委託管理租賃住宅契約書即執行業務。</text:p>
            <text:p text:style-name="P426">六、違反第二十三條第一項規定，未經出租人同意轉租並簽訂住宅租賃契約書即刊登廣告或執行業務。</text:p>
            <text:p text:style-name="P427">七、違反第二十八條規定，未於期限內將相關資訊提供直轄市、縣(市)主管機關。</text:p>
            <text:p text:style-name="P428">八、違反第二十九條規定，規避、妨礙或拒絕主管機關檢查業務。</text:p>
          </table:table-cell>
          <table:table-cell table:style-name="TableCell429">
            <text:p text:style-name="P430">一、租賃住宅服務業營業範圍廣泛且服務內容多元，攸關租賃住宅服務當事人權益，為落實租賃住宅服務業之管理與輔導，有效督促租賃住宅服務業確實依本條例規定經營業務，爰明定租賃住宅服務業違反本條例相關規定之罰則。</text:p>
            <text:p text:style-name="P431">二、又審酌租賃住宅服務業違反本條例規定應受非難程度，及對服務當事人所生影響，爰明定該業處一萬元以上五萬元以下罰鍰之情形。</text:p>
          </table:table-cell>
        </table:table-row>
        <table:table-row table:style-name="TableRow432">
          <table:table-cell table:style-name="TableCell433">
            <text:p text:style-name="P434">第三十二條　租賃住宅服務業有下列情事之一者，由直轄市、縣(市)主管機關處新臺幣六千元以上三萬元以下罰鍰，並限期改正；屆期未改正者，按次處罰：</text:p>
            <text:p text:style-name="P435">一、違反第二十二條第二項規定，委託他代管業執行業務。</text:p>
            <text:p text:style-name="P436">二、違反第二十三條第二項規定，與次承租人簽訂住宅租賃契約書時未提供住宅租賃標的現況說明書，或出租人同意轉租之文件，或未於住宅租賃契約書載明其與出租人之住宅租賃標的範圍、租賃期間及得提前終止住宅租賃契約之事由。</text:p>
            <text:p text:style-name="P437">三、違反第二十四條第一項規定，未於期限內通知次承租人終止轉租契約、無正當理由未協調返還租賃住宅、無正當理由未執行屋況或附屬設備點交事務、未退還預收租金或押金。</text:p>
            <text:p text:style-name="P438">四、違反第二十六條第一項規定，未指派專任租賃住宅事務管理人員簽章。</text:p>
            <text:p text:style-name="P439">五、違反第二十八條規定，提供不實資訊予直轄市、縣(市)主管機關。</text:p>
          </table:table-cell>
          <table:table-cell table:style-name="TableCell440">
            <text:p text:style-name="P441">審酌租賃住宅服務業違反本條例規定應受非難程度，及對服務當事人所生影響，爰明定租賃住宅服務業違反本條例相關規定應處六千元以上三萬元以下罰鍰之情形。</text:p>
          </table:table-cell>
        </table:table-row>
        <table:table-row table:style-name="TableRow442">
          <table:table-cell table:style-name="TableCell443">
            <text:p text:style-name="P444">第三十三條　租賃住宅服務業有下列情事之一者，由直轄市、縣(市)主管機關限期改正，屆期不改正者，處新臺幣六千元以上三萬元以下罰鍰：</text:p>
            <text:p text:style-name="P445">一、違反第十五條第一項規定，未於期限內申請變更許可。</text:p>
            <text:p text:style-name="P446">二、違反第十五條第二項規定，未於期限內申請變更登記。</text:p>
            <text:p text:style-name="P447">三、違反第十五條第三項規定，租賃住宅事務管理人員異動未於期限內報請備查。</text:p>
            <text:p text:style-name="P448">四、違反第十九條第二項規定，未置專任租賃住宅事務管理人員。</text:p>
            <text:p text:style-name="P449">五、違反第十九條第三項規定，所屬租賃住宅事務管理人員同時受僱於二家以上之租賃住宅服務業。</text:p>
            <text:p text:style-name="P450">六、違反第二十三條第三項規定，簽訂住宅租賃契約書後未於期限內將轉租資訊以書面通知出租人。</text:p>
            <text:p text:style-name="P451">七、違反第二十七條第一項規定者，未於營業處所明顯之處揭示相關文件。</text:p>
            <text:p text:style-name="P452">租賃住宅服務業經依前項規定處罰，並限期改正而屆期未改正者，按次處罰。</text:p>
          </table:table-cell>
          <table:table-cell table:style-name="TableCell453">
            <text:p text:style-name="P454">審酌租賃住宅服務業違反本條例規定應受非難程度，及對服務當事人所生影響，爰明定租賃住宅服務業違反本條例相關規定，經直轄市、縣(市)主管機關限期改正而屆期不改正者，應處六千元以上三萬元以下罰鍰之情形。</text:p>
          </table:table-cell>
        </table:table-row>
        <table:table-row table:style-name="TableRow455">
          <table:table-cell table:style-name="TableCell456">
            <text:p text:style-name="P457"><text:span text:style-name="T458">第三十四條　受託刊登住宅租賃廣告之媒體經營者違反第七條第二項規定，刊登與事實不符之住宅租賃廣告者，由直轄市、縣（市）主管機關處新臺幣三千元以上一萬五千元以下罰鍰，並限期改正；屆期未改正者，按次處罰。</text:span></text:p>
          </table:table-cell>
          <table:table-cell table:style-name="TableCell459">
            <text:p text:style-name="P460">審酌受託刊登住宅租賃廣告之媒體經營者違反本條例規定應受非難程度，及對當事人所生影響，爰明定受託刊登住宅租賃廣告之媒體經營者違反本條例相關規定應處三千元以上一萬五千元以下罰鍰。</text:p>
          </table:table-cell>
        </table:table-row>
        <table:table-row table:style-name="TableRow461">
          <table:table-cell table:style-name="TableCell462">
            <text:p text:style-name="P463">第五章　附則</text:p>
          </table:table-cell>
          <table:table-cell table:style-name="TableCell464">
            <text:p text:style-name="P465">章名。</text:p>
          </table:table-cell>
        </table:table-row>
        <table:table-row table:style-name="TableRow466">
          <table:table-cell table:style-name="TableCell467">
            <text:p text:style-name="P468"><text:span text:style-name="T469">第三十五條　</text:span><text:span text:style-name="T470">本條例公布施行前已經營代管業務或包租業務者，自本條例公布施行之日起，得繼續營業二年；二年屆滿後未依第十三條規定領有租賃住宅服務業登記證者，不得繼續營業。</text:span></text:p>
            <text:p text:style-name="P471">違反前項規定繼續營業者，依第三十條規定處罰。</text:p>
            <text:p text:style-name="P472">本條例公布施行前已訂定之住宅租賃契約或委託管理租賃住宅契約，其租賃或委託管理期間持續至本條例公布施行之日以後者，不適用本條例規定。但當事人約定適用本條例規定者，從其約定。</text:p>
          </table:table-cell>
          <table:table-cell table:style-name="TableCell473">
            <text:p text:style-name="P474">一、為避免因本條例之公布施行而衝擊現行已經營代管或包租業務者，或影響其所服務之當事人權益，宜給予其依法籌備及申請設立租賃住宅服務業之適當期間，爰於第一項明定本條施行前之業者得於本條例公布施行之日起二年內繼續營業。</text:p>
            <text:p text:style-name="P475">二、又為維護住宅租賃契約及委託管理租賃住宅契約之安定性，對於本條例公布施行前已訂定之契約，為避免因本條例之公布施行而變更其權利義務關係，原則仍依原契約履行租賃住宅當事人之權利義務，不適用本條例規定，惟當事人仍得本於契約自由原則，自行約定全部契約條款適用本條例全部規定，爰訂定第三項規定。</text:p>
          </table:table-cell>
        </table:table-row>
        <table:table-row table:style-name="TableRow476">
          <table:table-cell table:style-name="TableCell477">
            <text:p text:style-name="P478"><text:span text:style-name="T479">第三十六</text:span><text:span text:style-name="T480">條　</text:span><text:span text:style-name="T481">本條例公布施行前已從事代管業務或包租業務之租賃住宅事務管理人員，自本條例公布施行之日起，得繼續執業二年；二年屆滿未領有租賃住宅事務管理人員證書者，不得繼續執行代管業務或包租業務。</text:span></text:p>
          </table:table-cell>
          <table:table-cell table:style-name="TableCell482">
            <text:p text:style-name="P483">為避免因本條例之公布施行而衝擊現行已從事租賃住宅事務管理之人員，或影響其所服務之當事人權益，宜給予其依法取得租賃住宅事務管理人員資格之適當期間，爰訂定本條施行前之人員自本條例公布施行之日起，得繼續執行業務二年。至於本條例公布施行之日起二年屆滿而未領有租賃住宅事務管理人員證書者，如仍受僱於租賃住宅服務業執行業務，該業依違反第十九條第一項規定處罰。</text:p>
          </table:table-cell>
        </table:table-row>
        <table:table-row table:style-name="TableRow484">
          <table:table-cell table:style-name="TableCell485">
            <text:p text:style-name="P486">第三十七條　外國人得依第二十條規定參加租賃住宅事務管理人員訓練及測驗。</text:p>
            <text:p text:style-name="P487">前項測驗合格並登錄及領有租賃住宅事務管理人員證書者，得受僱於租賃住宅服務業為租賃住宅事務管理人員。</text:p>
            <text:p text:style-name="P488">外國人在中華民國充任租賃住宅事務管理人員者，其有關業務上所為之文件及圖說，應以中華民國文字為之。</text:p>
          </table:table-cell>
          <table:table-cell table:style-name="TableCell489">
            <text:p text:style-name="P490">一、為因應產業經營及專業人員國際化趨勢，租賃住宅服務業應順應世界潮流，對於有執業意願之外國人，得依本條例規定取得租賃住宅事務管理人員證書後充任之，爰訂定第一項規定。</text:p>
            <text:p text:style-name="P491">二、外國人依第一項規定取得執業資格後充任租賃住宅事務管理人員者，其於租賃住宅代管業務或包租業務上使用之文件及圖說，與租賃住宅服務當事人之權益關係密切，為避免糾紛或導致當事人權益受損，明定該等文件、圖說應以中華民國文字為主，爰訂定第二項規定。</text:p>
            <text:p text:style-name="P492">三、至於外國人受僱於租賃住宅服務業成為租賃住宅事務管理人員者，仍應依就業服務法第四十六條規定辦理資格審查事宜。</text:p>
          </table:table-cell>
        </table:table-row>
        <table:table-row table:style-name="TableRow493">
          <table:table-cell table:style-name="TableCell494">
            <text:p text:style-name="P495">第三十八條　全國聯合會未成立前，其應辦理之業務，由中央主管機關指定之機關（構）、團體或學校辦理之。</text:p>
          </table:table-cell>
          <table:table-cell table:style-name="TableCell496">
            <text:p text:style-name="P497">鑑於租賃住宅服務業為新興產業，為避免輔導該產業發展期間未及時成立全國聯合會，致影響第十六條營業保證金之繳存、收支管理及通知限期補繳營業保證金、第二十條租賃住宅事務管理人員資格取得、換證訓練及測驗、第二十四條協調返還租賃住宅或續租事宜、第二十五條代為賠償及通知限期補繳營業保證金等相關事項之運作，宜由中央主管機關另行指定相關機關、機構、團體或學校辦理原應由全國聯合會辦理之業務。又該指定作業，係涉中央主管機關公權力行使之權限，其指定機關、機構、團體或學校辦理該業務之行為屬行政程序法第十五條或第十六條之行政權限委任或委託事項，或地方制度法第二條第三款委辦事項，尚非屬私經濟行政範疇，爰訂定本條規定。</text:p>
          </table:table-cell>
        </table:table-row>
        <table:table-row table:style-name="TableRow498">
          <table:table-cell table:style-name="TableCell499">
            <text:p text:style-name="P500">第三十九條　依本條例規定受理申請核發租賃住宅服務業許可及登記證，應收取規費；其收費標準由中央主管機關定之。</text:p>
          </table:table-cell>
          <table:table-cell table:style-name="TableCell501">
            <text:p text:style-name="P502">依規費法第七條規定，各機關學校為特定對象之權益辦理許可、登記等事項應徵收行政規費，爰明定租賃住宅服務業於申請許可及核發登記證應收取規費，並授權中央主管機關訂定收費標準據以執行。</text:p>
          </table:table-cell>
        </table:table-row>
        <table:table-row table:style-name="TableRow503">
          <table:table-cell table:style-name="TableCell504">
            <text:p text:style-name="P505">第四十條　本條例施行細則，由中央主管機關定之。</text:p>
          </table:table-cell>
          <table:table-cell table:style-name="TableCell506">
            <text:p text:style-name="P507">授權訂定本條例之施行細則。</text:p>
          </table:table-cell>
        </table:table-row>
        <table:table-row table:style-name="TableRow508">
          <table:table-cell table:style-name="TableCell509">
            <text:p text:style-name="P510">第四十一條　本條例自公布後一年施行。</text:p>
          </table:table-cell>
          <table:table-cell table:style-name="TableCell511">
            <text:p text:style-name="P512">本條例之施行日期。</text:p>
          </table:table-cell>
        </table:table-row>
      </table:table>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華康細明體" svg:font-family="華康細明體" style:font-family-generic="modern" style:font-pitch="fixed"/>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問候" style:display-name="問候" style:family="paragraph" style:parent-style-name="內文" style:next-style-name="內文">
      <style:text-properties style:font-name="標楷體" style:font-name-asian="標楷體" fo:color="#000000" style:font-size-complex="12pt" fo:hyphenate="false"/>
    </style:style>
    <style:style style:name="問候字元" style:display-name="問候 字元" style:family="text" style:parent-style-name="預設段落字型">
      <style:text-properties style:font-name="標楷體" style:font-name-asian="標楷體" fo:color="#00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2pt" fo:hyphenate="false"/>
    </style:style>
    <style:style style:name="結語字元" style:display-name="結語 字元" style:family="text" style:parent-style-name="預設段落字型">
      <style:text-properties style:font-name="標楷體" style:font-name-asian="標楷體" fo:color="#000000" style:font-size-complex="12pt"/>
    </style:style>
    <style:style style:name="本文2" style:display-name="本文 2" style:family="paragraph" style:parent-style-name="內文">
      <style:paragraph-properties fo:text-align="justify" fo:line-height="0.3194in" fo:margin-left="0.1944in" fo:text-indent="-0.1944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font-color"/>
    </style:style>
    <style:style style:name="審查報告標題" style:display-name="審查報告(標題)" style:family="paragraph" style:parent-style-name="內文" style:next-style-name="內文">
      <style:paragraph-properties style:punctuation-wrap="simple" fo:text-align="justify" style:vertical-align="middle" fo:margin-bottom="0.0347in" fo:margin-left="0.4166in" fo:text-indent="-0.0694in">
        <style:tab-stops/>
      </style:paragraph-properties>
      <style:text-properties style:font-name="Times New Roman" style:font-name-asian="華康楷書體W5" style:letter-kerning="false" fo:font-size="14pt" style:font-size-asian="14pt" style:font-size-complex="12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916in" fo:text-indent="0.1388in"/>
      <style:text-properties style:font-name="Times New Roman" style:font-name-asian="華康細明體" fo:font-size="10.5pt" style:font-size-asian="10.5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條一" style:display-name="008.條一" style:family="paragraph" style:parent-style-name="內文">
      <style:paragraph-properties fo:text-align="justify" fo:line-height="0.2638in" fo:margin-left="0.3472in" fo:text-indent="-0.3472in">
        <style:tab-stops>
          <style:tab-stop style:type="left" style:position="-0.0138in"/>
          <style:tab-stop style:type="right" style:position="0.4861in"/>
          <style:tab-stop style:type="left" style:position="0.8194in"/>
        </style:tab-stops>
      </style:paragraph-properties>
      <style:text-properties style:font-name="Times New Roman" style:font-name-asian="華康楷書體W5"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use-window-font-color="true"/>
    </style:style>
    <style:style style:name="WW_CharLFO4LVL1" style:family="text">
      <style:text-properties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3">
      <text:list-level-style-number text:level="1" text:style-name="WW_CharLFO3LVL1" style:num-suffix="、" style:num-format="一, 十, 一百(繁), ...">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381in" text:min-label-width="0.3416in" text:list-level-position-and-space-mode="label-alignment">
          <style:list-level-label-alignment text:label-followed-by="listtab" fo:margin-left="0.8798in" fo:text-indent="-0.3416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后駿;何圳達</meta:initial-creator>
    <dc:creator>劉姵吟</dc:creator>
    <meta:creation-date>2017-02-07T06:02:00Z</meta:creation-date>
    <dc:date>2017-02-07T06:10:00Z</dc:date>
    <meta:print-date>2017-02-02T10:45:00Z</meta:print-date>
    <meta:template xlink:href="Normal.dotm" xlink:type="simple"/>
    <meta:editing-cycles>4</meta:editing-cycles>
    <meta:editing-duration>PT180S</meta:editing-duration>
    <meta:document-statistic meta:page-count="1" meta:paragraph-count="43" meta:word-count="3275" meta:character-count="21906" meta:row-count="155" meta:non-whitespace-character-count="18674"/>
  </office:meta>
</office:document-meta>
</file>